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text-transform="uppercase" fo:color="#000000" fo:hyphenate="false"/>
    </style:style>
    <style:style style:name="P40" style:parent-style-name="Normal" style:family="paragraph">
      <style:paragraph-properties fo:widows="0" fo:orphans="0"/>
      <style:text-properties fo:text-transform="uppercase" fo:color="#000000" fo:hyphenate="false"/>
    </style:style>
    <style:style style:name="P41" style:parent-style-name="Normal" style:family="paragraph">
      <style:paragraph-properties fo:widows="0" fo:orphans="0"/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break-before="page" fo:text-indent="3.543in"/>
    </style:style>
    <style:style style:name="P46" style:parent-style-name="Normal" style:family="paragraph">
      <style:paragraph-properties fo:widows="0" fo:orphans="0" fo:text-indent="3.543in"/>
      <style:text-properties style:font-size-complex="12pt"/>
    </style:style>
    <style:style style:name="P47" style:parent-style-name="Normal" style:family="paragraph">
      <style:paragraph-properties fo:widows="0" fo:orphans="0" fo:text-indent="3.543in"/>
      <style:text-properties style:font-size-complex="12pt"/>
    </style:style>
    <style:style style:name="P48" style:parent-style-name="Normal" style:family="paragraph">
      <style:paragraph-properties fo:widows="0" fo:orphans="0" fo:text-indent="3.543in"/>
      <style:text-properties style:font-size-complex="12pt"/>
    </style:style>
    <style:style style:name="P49" style:parent-style-name="Normal" style:family="paragraph">
      <style:paragraph-properties fo:widows="0" fo:orphans="0" fo:text-indent="3.543in"/>
      <style:text-properties style:font-size-complex="12pt"/>
    </style:style>
    <style:style style:name="P50" style:parent-style-name="Normal" style:family="paragraph">
      <style:paragraph-properties fo:widows="0" fo:orphans="0" fo:text-indent="3.543in"/>
      <style:text-properties style:font-size-complex="12pt"/>
    </style:style>
    <style:style style:name="P51" style:parent-style-name="Normal" style:family="paragraph">
      <style:paragraph-properties fo:widows="0" fo:orphans="0" fo:text-indent="3.543in"/>
      <style:text-properties style:font-size-complex="12pt"/>
    </style:style>
    <style:style style:name="P52" style:parent-style-name="Normal" style:family="paragraph">
      <style:paragraph-properties fo:widows="0" fo:orphans="0" fo:text-indent="3.543in"/>
      <style:text-properties style:font-size-complex="12pt"/>
    </style:style>
    <style:style style:name="P53" style:parent-style-name="Normal" style:family="paragraph">
      <style:paragraph-properties fo:widows="0" fo:orphans="0" fo:text-indent="3.543in"/>
      <style:text-properties style:font-size-complex="12pt"/>
    </style:style>
    <style:style style:name="P54" style:parent-style-name="Normal" style:family="paragraph">
      <style:paragraph-properties fo:widows="0" fo:orphans="0" fo:text-indent="3.543in"/>
      <style:text-properties style:font-size-complex="12pt"/>
    </style:style>
    <style:style style:name="P55" style:parent-style-name="Normal" style:family="paragraph">
      <style:paragraph-properties fo:widows="0" fo:orphans="0" fo:text-indent="3.543in"/>
      <style:text-properties style:font-size-complex="12pt"/>
    </style:style>
    <style:style style:name="P56" style:parent-style-name="Normal" style:family="paragraph">
      <style:paragraph-properties fo:widows="0" fo:orphans="0" fo:text-indent="3.543in"/>
      <style:text-properties style:font-size-complex="12pt"/>
    </style:style>
    <style:style style:name="P57" style:parent-style-name="Normal" style:family="paragraph">
      <style:paragraph-properties fo:widows="0" fo:orphans="0"/>
      <style:text-properties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6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7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fo:margin-left="1.9166in">
        <style:tab-stops>
          <style:tab-stop style:type="center" style:position="1.75in"/>
          <style:tab-stop style:type="right" style:leader-style="solid" style:leader-text="_" style:position="4.3826in"/>
        </style:tab-stops>
      </style:paragraph-properties>
      <style:text-properties fo:font-size="11pt" style:font-size-asian="11pt" style:font-size-complex="12pt"/>
    </style:style>
    <style:style style:name="P8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1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6" style:parent-style-name="DefaultParagraphFont" style:family="text">
      <style:text-properties text:display="none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1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20" style:parent-style-name="DefaultParagraphFont" style:family="text">
      <style:text-properties text:display="none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 style:font-size-complex="12pt"/>
    </style:style>
    <style:style style:name="P1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3 M. LAPKRIČIO 18 D. ĮSAKYMO Nr. V-298 „DĖL ATSISKAITYMO SU VALSTYBĖS IR/AR SAVIVALDYBIŲ BIUDŽETAIS, PINIGŲ FONDAIS PAŽYMŲ IŠDAVIMO TAISYKLIŲ IR FR0319, FR0320 IR FR0321 FORMŲ PATVIRTINIMO“ PAKEITIMO</text:p>
      <text:p text:style-name="P10"/>
      <text:p text:style-name="P11">2010 m. rugsėjo 23 d. Nr. VA-101</text:p>
      <text:p text:style-name="P12">Vilnius</text:p>
      <text:p text:style-name="P13"/>
      <text:p text:style-name="P14"/>
      <text:p text:style-name="P15"><text:span text:style-name="T16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; 2005, Nr.<text:s/></text:span><text:a xlink:href="https://www.e-tar.lt/portal/lt/legalAct/TAR.23E249D82B63" office:target-frame-name="_blank" xlink:show="new"><text:span text:style-name="T19">83-3083</text:span></text:a><text:span text:style-name="T20">), 17 ir 18.11 punktais,</text:span></text:p>
      <text:p text:style-name="P21"><text:span text:style-name="T22">pakeičiu</text:span><text:span text:style-name="T23"><text:s/>Valstybinės mokesčių inspekcijos prie Lietuvos Respublikos finansų ministerijos viršininko 2003 m. lapkričio 18 d. įsakymą Nr. V-298 „Dėl Atsiskaitymo su valstybės ir/ar savivaldybių biudžetais, valstybės pinigų fondais pažymų išdavimo taisyklių ir FR0319, FR0320 ir FR0321 formų patvirtinimo“ (Žin., 2003, Nr.<text:s/></text:span><text:a xlink:href="https://www.e-tar.lt/portal/lt/legalAct/TAR.37A1896C5E3F" office:target-frame-name="_blank" xlink:show="new"><text:span text:style-name="T24">112-5053</text:span></text:a><text:span text:style-name="T25">; 2009, Nr.<text:s/></text:span><text:a xlink:href="https://www.e-tar.lt/portal/lt/legalAct/TAR.915640B0EA0C" office:target-frame-name="_blank" xlink:show="new"><text:span text:style-name="T26">77-3218</text:span></text:a><text:span text:style-name="T27">):</text:span></text:p>
      <text:p text:style-name="P28"><text:span text:style-name="T29">1</text:span><text:span text:style-name="T30">. išdėstau nauja redakcija nurodytuoju įsakymu patvirtintą Prašymo išduoti atsiskaitymo su valstybės ir/ar savivaldybių biudžetais, pinigų fondais pažymą FR0319 formą (pridedama).</text:span></text:p>
      <text:p text:style-name="P31"><text:span text:style-name="T32">2</text:span><text:span text:style-name="T33">. išdėstau nurodytuoju įsakymu patvirtintose Atsiskaitymo su valstybės ir/ar savivaldybių biudžetais, pinigų fondais pažymų išdavimo taisyklių 5.1.6 punktą taip:</text:span></text:p>
      <text:p text:style-name="P34"><text:span text:style-name="T35">„</text:span><text:span text:style-name="T36">5.1.6</text:span><text:span text:style-name="T37">. pažymos atsiėmimo būdas (betarpiškai ar paštu) ir adresas (nurodomas pageidaujamas AVMI padalinys, jei numatoma atsiimti betarpiškai);“.</text:span></text:p>
      <text:p text:style-name="P38"/>
      <text:p text:style-name="P39"/>
      <text:p text:style-name="P40"/>
      <text:p text:style-name="P41">Viršininko pavaduotoja,<text:s/></text:p>
      <text:p text:style-name="P42"><text:span text:style-name="T43">atliekanti viršininko funkcijas</text:span><text:span text:style-name="T44"><text:tab/>Vilma Vildžiūnaitė</text:span></text:p>
      <text:p text:style-name="P45"/>
      <text:soft-page-break/>
      <text:p text:style-name="P46">FR0319 forma patvirtinta</text:p>
      <text:p text:style-name="P47">Valstybinės mokesčių inspekcijos prie<text:s/></text:p>
      <text:p text:style-name="P48">Lietuvos Respublikos finansų<text:s/></text:p>
      <text:p text:style-name="P49">ministerijos viršininko<text:s/></text:p>
      <text:p text:style-name="P50">2003 m. lapkričio 18 d.<text:s/></text:p>
      <text:p text:style-name="P51">įsakymu Nr. V-298</text:p>
      <text:p text:style-name="P52">(Valstybinės mokesčių inspekcijos prie<text:s/></text:p>
      <text:p text:style-name="P53">Lietuvos Respublikos finansų<text:s/></text:p>
      <text:p text:style-name="P54">ministerijos viršininko<text:s/></text:p>
      <text:p text:style-name="P55">2010 m. rugsėjo 23 d.<text:s/></text:p>
      <text:p text:style-name="P56">įsakymo Nr. VA-101 redakcija)</text:p>
      <text:p text:style-name="P57"/>
      <text:p text:style-name="P58">_<text:tab/></text:p>
      <text:p text:style-name="P59">(mokesčių mokėtojo pavadinimas arba vardas, pavardė)</text:p>
      <text:p text:style-name="P60"><text:span text:style-name="T61">_</text:span><text:span text:style-name="T62"><text:tab/></text:span><text:span text:style-name="T63">(identifikacinis numeris)</text:span></text:p>
      <text:p text:style-name="P64"/>
      <text:p text:style-name="P65"><text:span text:style-name="T66">_</text:span><text:span text:style-name="T67"><text:tab/></text:span><text:span text:style-name="T68">(adresas)</text:span></text:p>
      <text:p text:style-name="P69"/>
      <text:p text:style-name="P70"><text:span text:style-name="T71">_</text:span><text:span text:style-name="T72"><text:tab/></text:span><text:span text:style-name="T73">(telefono numeris, elektroninis paštas)</text:span></text:p>
      <text:p text:style-name="P74"/>
      <text:p text:style-name="P75">_<text:tab/>apskrities valstybinės mokesčių inspekcijos<text:s/></text:p>
      <text:p text:style-name="P76">(apskrities pavadinimas)<text:s/></text:p>
      <text:p text:style-name="P77"/>
      <text:p text:style-name="P78">PRAŠYMAS<text:s/></text:p>
      <text:p text:style-name="P79">IŠDUOTI ATSISKAITYMO SU VALSTYBĖS IR/AR SAVIVALDYBIŲ BIUDŽETAIS, PINIGŲ FONDAIS PAŽYMĄ</text:p>
      <text:p text:style-name="P80"/>
      <text:p text:style-name="P81">__________ Nr. _____________________</text:p>
      <text:p text:style-name="P82">(data)<text:tab/>(registracijos numeris)</text:p>
      <text:p text:style-name="P83"/>
      <text:p text:style-name="P84">Prašau išduoti atsiskaitymo su valstybės ir/ar savivaldybių biudžetais, pinigų fondais pažymą, kurią pateiksiu:</text:p>
      <text:p text:style-name="P85">_<text:tab/></text:p>
      <text:p text:style-name="P86">(institucijos pavadinimas)</text:p>
      <text:p text:style-name="P87"><text:span text:style-name="T88">_</text:span><text:span text:style-name="T89"><text:tab/></text:span><text:span text:style-name="T90">(nurodyti egzempliorių skaičių............)</text:span><text:span text:style-name="T91">;</text:span></text:p>
      <text:p text:style-name="P92">_<text:tab/></text:p>
      <text:p text:style-name="P93">(institucijos pavadinimas)</text:p>
      <text:p text:style-name="P94"><text:span text:style-name="T95">_</text:span><text:span text:style-name="T96"><text:tab/></text:span><text:span text:style-name="T97">(nurodyti egzempliorių skaičių............)</text:span><text:span text:style-name="T98">;</text:span></text:p>
      <text:p text:style-name="P99">_<text:tab/></text:p>
      <text:p text:style-name="P100">(institucijos pavadinimas)</text:p>
      <text:p text:style-name="P101"><text:span text:style-name="T102">_</text:span><text:span text:style-name="T103"><text:tab/></text:span><text:span text:style-name="T104">(nurodyti egzempliorių skaičių............)</text:span><text:span text:style-name="T105">.</text:span></text:p>
      <text:p text:style-name="P106"/>
      <text:p text:style-name="P107">Tikslas<text:tab/>.</text:p>
      <text:p text:style-name="P108">(pažymos pateikimo tikslas)</text:p>
      <text:p text:style-name="P109"/>
      <text:p text:style-name="P110"><text:span text:style-name="T111">Atsiskaitymo su valstybės ir/ar savivaldybių biudžetais, pinigų fondais pažymą prašau:<text:s/></text:span><text:span text:style-name="T112">(reikalingą pažymėti varnele (V) ir įrašyti atitinkamus duomenis)</text:span><text:span text:style-name="T113">:</text:span></text:p>
      <text:p text:style-name="P114"><text:span text:style-name="T115"></text:span><text:span text:style-name="T116">[]</text:span><text:span text:style-name="T117"><text:s/>atsiųsti paštu</text:span></text:p>
      <text:p text:style-name="P118"><text:span text:style-name="T119"></text:span><text:span text:style-name="T120">[]</text:span><text:span text:style-name="T121"><text:s/>pateikti betarpiškai<text:s/></text:span><text:span text:style-name="T122"><text:tab/>apskrities valstybinės mokesčių<text:s/></text:span></text:p>
      <text:p text:style-name="P123">inspekcijos<text:s/><text:tab/><text:s/>padalinyje.<text:s/></text:p>
      <text:p text:style-name="P124">___________________<text:tab/>_________<text:tab/>____________________</text:p>
      <text:soft-page-break/>
      <text:p text:style-name="P125">(Mokesčių mokėtojas)<text:tab/>(parašas)<text:tab/>(vardas ir pavardė)</text:p>
      <text:p text:style-name="P1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6-10T06:51:00Z</meta:creation-date>
    <dc:date>2016-06-10T06:51:00Z</dc:date>
    <meta:template xlink:href="Normal" xlink:type="simple"/>
    <meta:editing-cycles>2</meta:editing-cycles>
    <meta:editing-duration>PT0S</meta:editing-duration>
    <meta:document-statistic meta:page-count="3" meta:paragraph-count="69" meta:word-count="407" meta:character-count="3395" meta:row-count="122" meta:non-whitespace-character-count="3057"/>
  </office:meta>
</office:document-meta>
</file>