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1957 METŲ EUROPOS SUTARTIES DĖL PAVOJINGŲ KROVINIŲ TARPTAUTINIO VEŽIMO KELIAIS (ADR) RATIFIKAVIMO</text:p>
      <text:p text:style-name="P16">Į S T A T Y M A S</text:p>
      <text:p text:style-name="P17"/>
      <text:p text:style-name="P18">1998 m. birželio 16 d. Nr. VIII-78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</text:span><text:span text:style-name="T25">s</text:span></text:p>
      <text:p text:style-name="P26"><text:span text:style-name="T27">Lietuvos Respublikos Seimas, vadovaudamasis Lietuvos Respublikos Konstitucijos 67 straipsnio 16 punktu ir atsižvelgdamas į Respublikos Prezidento 1997 m. rugpjūčio 6 d. dekretą „Dėl teikimo Lietuvos Respublikos Seimui ratifikuoti 1957 metų Europos suta</text:span><text:span text:style-name="T28">rtį dėl pavojingų krovinių tarptautinio vežimo keliais (ADR)“, ratifikuoja 1957 metų Europos sutartį dėl pavojingų krovinių tarptautinio vežimo keliais (ADR), prie kurios Lietuvos Respublika prisijungė 1995 m. gruodžio 7 d.</text:span></text:p>
      <text:p text:style-name="P29"/>
      <text:p text:style-name="Normal"/>
      <text:p text:style-name="P30"><text:span text:style-name="T31">Skelbiu šį Lietuvos Respub</text:span><text:span text:style-name="T32">likos Seimo priimtą įstatymą.</text:span></text:p>
      <text:p text:style-name="P33"/>
      <text:p text:style-name="P34">RESPUBLIKOS PREZIDENTAS<text:tab/>VALDAS ADAMKUS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43:00Z</meta:creation-date>
    <dc:date>2015-06-09T15:43:00Z</dc: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814" meta:row-count="32" meta:non-whitespace-character-count="715"/>
  </office:meta>
</office:document-meta>
</file>