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70"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72" style:parent-style-name="Normal" style:family="paragraph">
      <style:paragraph-properties fo:widows="0" fo:orphans="0" fo:text-align="justify" fo:text-indent="3.1666in">
        <style:tab-stops>
          <style:tab-stop style:type="left" style:position="3.1666in"/>
        </style:tab-stops>
      </style:paragraph-properties>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BIRŽELIO 26 D. ĮSAKYMO Nr. 3D-357 „DĖL PARAMOS TEIKIMO BIČIŲ LAIKYTOJAMS UŽ PAPILDOMĄ BIČIŲ MAITINIMĄ TAISYKLIŲ PATVIRTINIMO“ PAKEITIMO</text:p>
      <text:p text:style-name="P7"/>
      <text:p text:style-name="P8">2009 m. rugpjūčio 26 d. Nr. 3D-617</text:p>
      <text:p text:style-name="P9">Vilnius</text:p>
      <text:p text:style-name="P10"/>
      <text:p text:style-name="P11"/>
      <text:p text:style-name="P12"><text:span text:style-name="T13">Pakeičiu</text:span><text:span text:style-name="T14"><text:s/>Paramos teikimo bičių laikytojams už papildomą bičių maitinimą taisykles, patvirtintas Lietuvos Respublikos žemės ūkio ministro 2008 m. birželio 26 d. įsakymu Nr. 3D-357 „Dėl<text:s/></text:span><text:span text:style-name="T15">p</text:span><text:span text:style-name="T16">aramos teikimo bičių laikytojams už papildomą bičių maitinimą taisyklių patvirtinimo“ (Žin., 2008, Nr. </text:span><text:a xlink:href="https://www.e-tar.lt/portal/lt/legalAct/TAR.5BDD88088715" office:target-frame-name="_blank" xlink:show="new"><text:span text:style-name="T17">75-2976</text:span></text:a><text:span text:style-name="T18">; 2009, Nr. </text:span><text:a xlink:href="https://www.e-tar.lt/portal/lt/legalAct/TAR.5C74D8B91BD1" office:target-frame-name="_blank" xlink:show="new"><text:span text:style-name="T19">68-2776</text:span></text:a><text:span text:style-name="T20">):</text:span></text:p>
      <text:p text:style-name="P21"><text:span text:style-name="T22">1</text:span><text:span text:style-name="T23">. Įrašau 4 punkte vietoj žodžių „rugpjūčio 1 d.“ žodžius „rugsėjo 15 d.“</text:span></text:p>
      <text:p text:style-name="P24"><text:span text:style-name="T25">2</text:span><text:span text:style-name="T26">. Įrašau 13 punkte vietoj žodžių „rugpjūčio 31 d.“ žodžius „rugsėjo 15 d.“, vietoj žodžių „rugsėjo 15 d.“ žodžius „rugsėjo 29 d.“</text:span></text:p>
      <text:p text:style-name="P27"><text:span text:style-name="T28">3</text:span><text:span text:style-name="T29">. Įrašau 17.3 punkte vietoj žodžių „spalio 1 d.“ žodžius „spalio 15 d.“</text:span></text:p>
      <text:p text:style-name="P30"><text:span text:style-name="T31">4</text:span><text:span text:style-name="T32">. Įrašau 18.1 punkte vietoj žodžių „rugsėjo 21 d.“ žodžius „spalio 5 d.“</text:span></text:p>
      <text:p text:style-name="P33"><text:span text:style-name="T34">5</text:span><text:span text:style-name="T35">. Išbraukiu 18.2.4 punkte žodžius „apie numatomą jam skirti paramą reglamento (EB) Nr. 1535/2007 4 straipsnio 1 dalyje nurodyta tvarka arba“.</text:span></text:p>
      <text:p text:style-name="P36"><text:span text:style-name="T37">6</text:span><text:span text:style-name="T38">. Išdėstau 23–26 punktus taip:</text:span></text:p>
      <text:p text:style-name="P39"><text:span text:style-name="T40">„</text:span><text:span text:style-name="T41">23</text:span><text:span text:style-name="T42">. Grąžintinos lėšos susigrąžinamos išskaičiuojant grąžintinų lėšų sumą iš skolininkui kitais metais priskaičiuotos paramos sumos pagal tą pačią priemonę arba kitas<text:s/></text:span><text:span text:style-name="T43">de minimis</text:span><text:span text:style-name="T44"><text:s/>pagalbos ar valstybės pagalbos priemones mokėjimo pavedimo formavimo metu (taikoma įskaita).</text:span></text:p>
      <text:p text:style-name="P45"><text:span text:style-name="T46">24</text:span><text:span text:style-name="T47">. Jeigu skolininkas kitais metais nesikreipia dėl paramos:</text:span></text:p>
      <text:p text:style-name="P48"><text:span text:style-name="T49">24.1</text:span><text:span text:style-name="T50">. lėšos yra nurašomos, jeigu grąžintinų lėšų suma yra mažesnė nei 50 litų;</text:span></text:p>
      <text:p text:style-name="P51"><text:span text:style-name="T52">24.2</text:span><text:span text:style-name="T53">. Agentūra informuoja skolininką registruotu laišku, jeigu grąžintinų lėšų suma viršija 50 litų. Registruotame laiške turi būti nurodyta grąžintinų lėšų suma, jos susidarymo priežastys ir lėšų grąžinimo sąlygos. Skolininkas turi ją grąžinti į Agentūros rašte nurodytą banko sąskaitą ir nurodytomis sąlygomis per 30 kalendorinių dienų nuo registruoto laiško išsiuntimo dienos.</text:span></text:p>
      <text:p text:style-name="P54"><text:span text:style-name="T55">25</text:span><text:span text:style-name="T56">. Agentūra grąžintinas lėšas sumažina ir anuliuoja pagal savo parengtus ir patvirtintus darbo procedūrų aprašus.</text:span></text:p>
      <text:p text:style-name="P57"><text:span text:style-name="T58">26</text:span><text:span text:style-name="T59">. Tuo atveju, jeigu skolininkas per rašte nustatytą terminą lėšų negrąžina ir nesikreipia su prašymu leisti grąžinti lėšas dalimis, Agentūra grąžintinas lėšas susigrąžina pagal savo parengtus ir patvirtintus darbo procedūrų aprašus.“</text:span></text:p>
      <text:p text:style-name="P60"/>
      <text:p text:style-name="P61"/>
      <text:p text:style-name="P62"/>
      <text:p text:style-name="P63">Žemės ūkio ministras<text:s/><text:tab/>Kazys Starkevičius</text:p>
      <text:p text:style-name="P64"/>
      <text:p text:style-name="P65">SUDERINTA</text:p>
      <text:p text:style-name="P66">Lietuvos Respublikos finansų ministerijos</text:p>
      <text:p text:style-name="P67">2009-08-24 raštu Nr. (1.16-0203)-5K-0922964)-6K-0908538</text:p>
      <text:p text:style-name="P68"/>
      <text:p text:style-name="P69">SUDERINTA<text:s/><text:tab/>SUDERINTA</text:p>
      <text:p text:style-name="P70">Lietuvos savivaldybių asociacijos<text:s/><text:tab/>Lietuvos Respublikos konkurencijos</text:p>
      <text:p text:style-name="P71">2009-08-24 raštu Nr. (4)-SD-690<text:tab/>tarybos 2009-08-24 raštu</text:p>
      <text:p text:style-name="P72"><text:span text:style-name="T73">Nr. (9.8-10) 6V-1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0T11:41:00Z</meta:creation-date>
    <dc:date>2016-05-10T11:41:00Z</dc:date>
    <meta:template xlink:href="Normal" xlink:type="simple"/>
    <meta:editing-cycles>2</meta:editing-cycles>
    <meta:editing-duration>PT0S</meta:editing-duration>
    <meta:document-statistic meta:page-count="1" meta:paragraph-count="32" meta:word-count="383" meta:character-count="2769" meta:row-count="93" meta:non-whitespace-character-count="2418"/>
  </office:meta>
</office:document-meta>
</file>