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margin-left="1.5in" fo:text-indent="-1.1062in">
        <style:tab-stops/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ARNYBOS KALĖJIMŲ DEPARTAMENTE PRIE LIETUVOS RESPUBLIKOS TEISINGUMO MINISTERIJOS STATUTO PAKEITIMO ĮSTATYMO 1 STRAIPSNIO PAKEITIMO ĮSTATYMAS</text:span></text:p>
      <text:p text:style-name="P4"/>
      <text:p text:style-name="P5">2009 m. liepos 17 d. Nr. XI-370</text:p>
      <text:p text:style-name="P6">Vilnius</text:p>
      <text:p text:style-name="P7"/>
      <text:p text:style-name="P8"><text:span text:style-name="T9">(Žin., 2008, Nr. </text:span><text:a xlink:href="https://www.e-tar.lt/portal/lt/legalAct/TAR.5BC3DE5B9DD4" office:target-frame-name="_blank" xlink:show="new"><text:span text:style-name="T10">135-5230</text:span></text:a><text:span text:style-name="T11">)</text:span></text:p>
      <text:p text:style-name="P12"/>
      <text:p text:style-name="P13"><text:span text:style-name="T14">1</text:span><text:span text:style-name="T15"><text:s/>straipsnis.<text:s/></text:span><text:span text:style-name="T16">1 straipsnyje išdėstyto Tarnybos Kalėjimų departamente prie Lietuvos Respublikos teisingumo ministerijos statuto 41 straipsnio 4 dalies pakeitimas</text:span></text:p>
      <text:p text:style-name="P17"><text:span text:style-name="T18">P</text:span><text:span text:style-name="T19">akeisti 41 straipsnio 4 dalį ir ją išdėstyti taip:</text:span></text:p>
      <text:p text:style-name="P20"><text:span text:style-name="T21">„</text:span><text:span text:style-name="T22">4</text:span><text:span text:style-name="T23">. Pareigūnams nustatomi tokie pareiginės algos priedai už kvalifikacines kategorijas:</text:span></text:p>
      <text:p text:style-name="P24"><text:span text:style-name="T25">1</text:span><text:span text:style-name="T26">) už 3 kategoriją – 10 procentų pareiginės algos;</text:span></text:p>
      <text:p text:style-name="P27"><text:span text:style-name="T28">2</text:span><text:span text:style-name="T29">) už 2 kategoriją – 20 procentų pareiginės algos;</text:span></text:p>
      <text:p text:style-name="P30"><text:span text:style-name="T31">3</text:span><text:span text:style-name="T32">)<text:s/></text:span><text:span text:style-name="T33">už 1 kategoriją – 30 procentų pareiginės algos.“</text:span></text:p>
      <text:p text:style-name="P34"/>
      <text:p text:style-name="P35"><text:span text:style-name="T36">2</text:span><text:span text:style-name="T37"><text:s/>straipsnis.<text:s/></text:span><text:span text:style-name="T38">1 straipsnyje išdėstyto Tarnybos Kalėjimų departamente prie Lietuvos Respublikos teisingumo ministerijos statuto 41 straipsnio 4 dalies pakeitimas</text:span></text:p>
      <text:p text:style-name="P39"><text:span text:style-name="T40">Pakeisti 41 straipsnio 4 dalį i</text:span><text:span text:style-name="T41">r ją išdėstyti taip:</text:span></text:p>
      <text:p text:style-name="P42"><text:span text:style-name="T43">„</text:span><text:span text:style-name="T44">4</text:span><text:span text:style-name="T45">. Pareigūnams nustatomi tokie pareiginės algos priedai už kvalifikacines kategorijas:</text:span></text:p>
      <text:p text:style-name="P46"><text:span text:style-name="T47">1</text:span><text:span text:style-name="T48">) už 3 kategoriją – 15 procentų pareiginės algos;</text:span></text:p>
      <text:p text:style-name="P49"><text:span text:style-name="T50">2</text:span><text:span text:style-name="T51">) už 2 kategoriją – 30 procentų pareiginės algos;</text:span></text:p>
      <text:p text:style-name="P52"><text:span text:style-name="T53">3</text:span><text:span text:style-name="T54">) už 1 kategoriją – 50 procentų<text:s/></text:span><text:span text:style-name="T55">pareiginės algos.“</text:span></text:p>
      <text:p text:style-name="P56"/>
      <text:p text:style-name="P57"><text:span text:style-name="T58">3</text:span><text:span text:style-name="T59"><text:s/>straipsnis.<text:s/></text:span><text:span text:style-name="T60">Įstatymo įsigaliojimas<text:s/></text:span></text:p>
      <text:p text:style-name="P61"><text:span text:style-name="T62">Šio įstatymo 2 straipsnis įsigalioja 2011 m. sausio 1 d.</text:span></text:p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>RESPUBLIKOS PREZIDENTĖ<text:tab/>DALIA GRYBAUSKAITĖ</text:p>
      <text:p text:style-name="Normal"/>
      <text:p text:style-name="P6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NYBOS KALĖJIMŲ DEPARTAMENTE PRIE LIETUVOS RESPUBLIKOS TEISINGUMO MINISTERIJOS STATUTO PAKEITIMO ĮSTATYMO</dc:title>
    <meta:initial-creator>Rima</meta:initial-creator>
    <dc:creator>Adlib User</dc:creator>
    <meta:creation-date>2015-08-06T23:33:00Z</meta:creation-date>
    <dc:date>2015-08-06T23:33:00Z</dc:date>
    <meta:template xlink:href="Normal" xlink:type="simple"/>
    <meta:editing-cycles>2</meta:editing-cycles>
    <meta:editing-duration>PT0S</meta:editing-duration>
    <meta:document-statistic meta:page-count="1" meta:paragraph-count="26" meta:word-count="200" meta:character-count="1480" meta:row-count="87" meta:non-whitespace-character-count="1306"/>
  </office:meta>
</office:document-meta>
</file>