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7 M. GRUODŽIO 29 D. ĮSAKYMO NR. V-1087 „DĖL PROFESINIŲ LIGŲ NUSTATYMO KRITERIJŲ PATVIRTINIMO“ PAKEITIMO</text:p>
      <text:p text:style-name="P6"/>
      <text:p text:style-name="P7">2009 m. birželio 4 d. Nr. V-441</text:p>
      <text:p text:style-name="P8">Vilnius</text:p>
      <text:p text:style-name="P9"/>
      <text:p text:style-name="P10"/>
      <text:p text:style-name="P11"><text:span text:style-name="T12">Pakeičiu</text:span><text:s/>Profesinių ligų nustatymo kriterijus, patvirtintus Lietuvos Respublikos sveikatos apsaugos ministro 2007 m. gruodžio 29 d. įsakymu Nr. V-1087 „Dėl Profesinių ligų nustatymo kriterijų patvirtinimo“ (Žin., 2008, Nr.<text:s/><text:a xlink:href="https://www.e-tar.lt/portal/lt/legalAct/TAR.BEB4AED8CDA6" office:target-frame-name="_blank" xlink:show="new"><text:span text:style-name="T13">4-147</text:span></text:a>), ir išdėstau 8 punktą taip:</text:p>
      <text:p text:style-name="P14">„8. Nustatant profesines ligas, įtrauktas į Profesinių ligų sąrašą, bet neįtrauktas į Europos Komisijos profesinių ligų diagnostikos rekomendacijas (Profesinių ligų diagnostikos vadovą), turi būti taikomi tokie maksimalūs latentiniai periodai:</text:p>
      <text:p text:style-name="P15">8.1. nustatant juosmeninės stuburo dalies diskų ligas, sukeltas ilgalaikės vertikalios viso kūno vibracijos, – iki 5 metų;</text:p>
      <text:p text:style-name="P16">8.2. nustatant kaklinės ir juosmeninės stuburo dalies diskų ligas, sukeltas ilgalaikio sunkių krovinių kėlimo ir pernešimo, – iki 2 metų.“</text:p>
      <text:p text:style-name="P17"/>
      <text:p text:style-name="P18"/>
      <text:p text:style-name="P19"/>
      <text:p text:style-name="P20">SVEIKATOS APSAUGOS MINISTRAS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6-06-08T11:17:00Z</meta:creation-date>
    <dc:date>2016-06-08T11:17:00Z</dc:date>
    <meta:template xlink:href="Normal" xlink:type="simple"/>
    <meta:editing-cycles>2</meta:editing-cycles>
    <meta:editing-duration>PT0S</meta:editing-duration>
    <meta:document-statistic meta:page-count="1" meta:paragraph-count="12" meta:word-count="153" meta:character-count="1168" meta:row-count="44" meta:non-whitespace-character-count="1027"/>
  </office:meta>
</office:document-meta>
</file>