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P99" style:parent-style-name="Normal" style:master-page-name="MPF1" style:family="paragraph">
      <style:paragraph-properties fo:break-before="page" fo:text-indent="3.543in" style:page-number="1"/>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master-page-name="MPF2" style:family="paragraph">
      <style:paragraph-properties fo:break-before="page" fo:text-indent="3.543in" style:page-number="1"/>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align="end"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text-properties fo:font-weight="bold" style:font-weight-asian="bold" fo:text-transform="uppercase"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master-page-name="MPF3" style:family="paragraph">
      <style:paragraph-properties fo:break-before="page" fo:text-indent="3.543in" style:page-number="1"/>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align="center"/>
      <style:text-properties fo:font-weight="bold" style:font-weight-asian="bold" fo:text-transform="uppercase"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ext-properties fo:font-weight="bold" style:font-weight-asian="bold" fo:text-transform="uppercase"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master-page-name="MPF4" style:family="paragraph">
      <style:paragraph-properties fo:break-before="page" fo:text-indent="3.543in" style:page-number="1"/>
      <style:text-properties fo:color="#000000"/>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3.54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center"/>
      <style:text-properties fo:font-weight="bold" style:font-weight-asian="bold" fo:text-transform="uppercase"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P1036" style:parent-style-name="Normal" style:master-page-name="MPF5" style:family="paragraph">
      <style:paragraph-properties fo:break-before="page" fo:text-indent="3.543in" style:page-number="1"/>
      <style:text-properties fo:color="#000000"/>
    </style:style>
    <style:style style:name="P1044" style:parent-style-name="Normal" style:family="paragraph">
      <style:paragraph-properties fo:text-indent="3.543in"/>
      <style:text-properties fo:color="#000000"/>
    </style:style>
    <style:style style:name="P1045" style:parent-style-name="Normal" style:family="paragraph">
      <style:paragraph-properties fo:text-indent="3.54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center"/>
      <style:text-properties fo:font-weight="bold" style:font-weight-asian="bold" fo:text-transform="uppercase"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master-page-name="MPF6" style:family="paragraph">
      <style:paragraph-properties fo:break-before="page" fo:text-indent="3.543in" style:page-number="1"/>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indent="3.54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center"/>
      <style:text-properties fo:font-weight="bold" style:font-weight-asian="bold" fo:text-transform="uppercase"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ZŪKIJOS, KURŠIŲ NERIJOS, ŽEMAITIJOS, TAIP PAT AUKŠTAITIJOS NACIONALINIŲ PARKŲ, TRAKŲ ISTORINIO NACIONALINIO PARKO LAIKINŲJŲ NUOSTATŲ IR VIEŠVILĖS VALSTYBINIO REZERVATO NUOSTATŲ PATVIRTINIMO</text:p>
      <text:p text:style-name="P15"/>
      <text:p text:style-name="P16">1992 m. balandžio 22 d. Nr. 283</text:p>
      <text:p text:style-name="P17">Vilnius</text:p>
      <text:p text:style-name="P18"/>
      <text:p text:style-name="P19"><text:span text:style-name="T20">Vykdydama Lietuvos Respublikos Aukščiausiosios Tarybos 1991 m. balandžio 23 d. nutarimą Nr. I-1244 „Dėl Dzūkijos, Kuršių nerijos, Žemaitijos nacionalinių parkų, Trakų istorinio nacionalinio parko ir Viešvilės valstybinio rezervato įsteigimo“, Lietuvos Respublikos Vyriausybė<text:s/></text:span><text:span text:style-name="T21">nutari</text:span><text:span text:style-name="T22">a:</text:span></text:p>
      <text:p text:style-name="P23"><text:span text:style-name="T24">1</text:span><text:span text:style-name="T25">. Patvirtinti Dzūkijos, Kuršių nerijos, Žemaitijos, taip pat Aukštaitijos nacionalinių parkų, Trakų istorinio nacionalinio parko laikinuosius nuostatus ir Viešvilės valstybinio rezervato nuostatus (pridedama).</text:span></text:p>
      <text:p text:style-name="P26"><text:span text:style-name="T27">2</text:span><text:span text:style-name="T28">. Pavesti Finansų ministerijai sumažinti 1494,2 tūkst. rublių Lietuvos valstybės biudžeto asignavimus 1992 metams Miškų ūkio ministerijai (nacionaliniams parkams išlaikyti) ir šias lėšas perduoti Paminklotvarkos departamentui prie Lietuvos Respublikos Vyriausybės (Trakų istoriniam nacionaliniam parkui išlaikyti).</text:span></text:p>
      <text:p text:style-name="P29"><text:span text:style-name="T30">3</text:span><text:span text:style-name="T31">. Padaryti Lietuvos Ministrų Tarybos 1983 m. gruodžio 14 d. nutarimo Nr. 342 „Dėl valstybinių rezervatų ir draustinių Lietuvos teritorijoje“ (Žin., 1983, Nr. 36-283) priedėliuose šiuos pakeitimus:</text:span></text:p>
      <text:p text:style-name="P32"><text:span text:style-name="T33">3.1</text:span><text:span text:style-name="T34">. išbraukti iš 2 priedėlio 21 punktą;</text:span></text:p>
      <text:p text:style-name="P35"><text:span text:style-name="T36">3.2</text:span><text:span text:style-name="T37">. išdėstyti 2 priedėlio 33 punktą taip: „33. Ūlos 6756 Varėnos raj.; Varėnos miškų išsaugoti Dainavos lygumos urėdijos Rudnios, Zervynų kraštovaizdį su unikaliu girininkijų žemės skl. Ūlos ir jos intakų hidrografiniu kompleksu, ryškiais kopų masyvais, savitais dubakloniais, upėtakių nerštavietėmis“;</text:span></text:p>
      <text:p text:style-name="P38"><text:span text:style-name="T39">3.3</text:span><text:span text:style-name="T40">. išbraukti iš 3 priedėlio 12, 17 ir 22 punktus;</text:span></text:p>
      <text:p text:style-name="P41"><text:span text:style-name="T42">3.4</text:span><text:span text:style-name="T43">. išbraukti iš 5 priedėlio 1 ir 4 punktus;</text:span></text:p>
      <text:p text:style-name="P44"><text:span text:style-name="T45">3.5</text:span><text:span text:style-name="T46">. išbraukti iš 7 priedėlio 1, 2, 11 ir 24 punktus;</text:span></text:p>
      <text:p text:style-name="P47"><text:span text:style-name="T48">3.6</text:span><text:span text:style-name="T49">. išdėstyti 9 priedėlio 8 punktą taip:</text:span></text:p>
      <text:p text:style-name="P50"><text:span text:style-name="T51">„Merkio baseinas</text:span></text:p>
      <text:p text:style-name="P52"><text:span text:style-name="T53">8</text:span><text:span text:style-name="T54">. Merkio 210,3 Merkio upė nuo valstybinės sienos</text:span></text:p>
      <text:p text:style-name="P55">iki Dzūkijos nacionalinio parko ribos išsaugoti upėtakių</text:p>
      <text:p text:style-name="P56">(167,2 km) Šalčininkų, Trakų, nerštavietes</text:p>
      <text:p text:style-name="P57">Varėnos rajonuose; Versekos upė</text:p>
      <text:p text:style-name="P58">nuo Versekos elektrinės užtvankos</text:p>
      <text:p text:style-name="P59">iki žiočių (21 km) Šalčininkų, Va-</text:p>
      <text:p text:style-name="P60">rėnos rajonuose; Pasgrindos upė</text:p>
      <text:p text:style-name="P61">(2,5 km nuo žiočių), visa Beržupio</text:p>
      <text:p text:style-name="P62">upė (6,2 km), visa Derežnos upė</text:p>
      <text:p text:style-name="P63"><text:span text:style-name="T64">(13,4 km) Varėnos rajone“;</text:span></text:p>
      <text:p text:style-name="P65"><text:span text:style-name="T66">3.7</text:span><text:span text:style-name="T67">. išbraukti iš 9 priedėlio 10 punktą;</text:span></text:p>
      <text:p text:style-name="P68"><text:span text:style-name="T69">3.8</text:span><text:span text:style-name="T70">. išbraukti iš 12 priedėlio 3 punktą.</text:span></text:p>
      <text:p text:style-name="P71"><text:span text:style-name="T72">4</text:span><text:span text:style-name="T73">. Pripažinti netekusiais galios:</text:span></text:p>
      <text:p text:style-name="P74"><text:span text:style-name="T75">4.1</text:span><text:span text:style-name="T76">. Aukštaitijos nacionalinio parko nuostatus, patvirtintus Lietuvos Ministrų Tarybos 1974 m. kovo 29 d. nutarimu Nr. 124 „Dėl Lietuvos TSR nacionalinio parko steigimo“ (Žin., 1974, Nr. 11-98; 1989, Nr. 33-466);</text:span></text:p>
      <text:p text:style-name="P77"><text:span text:style-name="T78">4.2</text:span><text:span text:style-name="T79">. Lietuvos Ministrų Tarybos 1976 m. balandžio 30 d. nutarimą Nr. 138 „Dėl tolesnio Kuršių nerijos tvarkymo“ (Žin., 1976, Nr. 4-110);</text:span></text:p>
      <text:p text:style-name="P80"><text:span text:style-name="T81">4.3</text:span><text:span text:style-name="T82">. Lietuvos Ministrų Tarybos 1979 m. liepos 29 d. nutarimą Nr. 249 „Dėl Lietuvos nacionalinio parko nuostatų papildymo“ (Žin., 1979, Nr. 20-268);</text:span></text:p>
      <text:p text:style-name="P83"><text:span text:style-name="T84">4.4</text:span><text:span text:style-name="T85">. Lietuvos Ministrų Tarybos Prezidiumo einamiesiems reikalams 1981 m. gegužės 14 d. posėdžio protokolo Nr. 8 XXXVII klausimą „Dėl papildomų priemonių Kuršių nerijos apsaugai gerinti“;</text:span></text:p>
      <text:p text:style-name="P86"><text:span text:style-name="T87">4.5</text:span><text:span text:style-name="T88">. Lietuvos Ministrų Tarybos 1983 m. liepos 21 d. nutarimu Nr. 195 „Dėl kai kurių Lietuvos TSR vyriausybės sprendimų gamtos apsaugos ir racionalaus gamtos išteklių naudojimo klausimais pakeitimo“ (Žin., 1983, Nr. 21-228) patvirtintų Pakeitimų, kurie daromi Lietuvos TSR vyriausybės sprendimuose, 5 ir 8 punktus;</text:span></text:p>
      <text:p text:style-name="P89"><text:span text:style-name="T90">4.6</text:span><text:span text:style-name="T91">. Lietuvos Ministrų Tarybos 1986 m. balandžio 28 d. nutarimą Nr. 157 „Dėl Kuršių nerijos tvarkymo nuostatų dalinio pakeitimo“.</text:span></text:p>
      <text:p text:style-name="P92"/>
      <text:p text:style-name="P93"/>
      <text:p text:style-name="P94"/>
      <text:p text:style-name="P95"><text:span text:style-name="T96">LIETUVOS RESPUBLIKOS</text:span></text:p>
      <text:p text:style-name="P97">MINISTRAS PIRMININKAS<text:tab/>G. VAGNORIUS</text:p>
      <text:p text:style-name="P98"/>
      <text:soft-page-break/>
      <text:p text:style-name="P99">PATVIRTINTA</text:p>
      <text:p text:style-name="P107">Lietuvos Respublikos Vyriausybės</text:p>
      <text:p text:style-name="P108">1992 m. balandžio 22 d. nutarimu Nr. 283</text:p>
      <text:p text:style-name="P109"/>
      <text:p text:style-name="P110"><text:span text:style-name="T111">Dzūkijos nacionalinio parko laikinieji nuostatai</text:span></text:p>
      <text:p text:style-name="P112"/>
      <text:p text:style-name="P113"><text:span text:style-name="T114">Bendrosios nuostatos</text:span></text:p>
      <text:p text:style-name="P115"/>
      <text:p text:style-name="P116"><text:span text:style-name="T117">1</text:span><text:span text:style-name="T118">. Dzūkijos nacionalinis parkas įsteigtas Lietuvos Respublikos Aukščiausiosios Tarybos 1991 m. balandžio 23 d. nutarimu Nr. I-1244 vertingiausioms gamtiniu ir kultūriniu požiūriu Dainavos krašto teritorijoms išsaugoti, tvarkyti ir naudoti.</text:span></text:p>
      <text:p text:style-name="P119"><text:span text:style-name="T120">2</text:span><text:span text:style-name="T121">. Dzūkijos nacionalinis parkas savo veikloje vadovaujasi Lietuvos Respublikos Konstitucija (Pagrindiniu Įstatymu), Lietuvos Respublikos aplinkos apsaugos įstatymu, kitais Lietuvos Respublikos įstatymais, Lietuvos Respublikos Vyriausybės normatyviniais aktais bei šiais nuostatais.</text:span></text:p>
      <text:p text:style-name="P122"><text:span text:style-name="T123">Dzūkijos nacionalinio parko teritorija tvarkoma pagal Lietuvos Respublikos Vyriausybės patvirtintą šio parko planavimo schemą ir remiantis ja parengtus bei nustatytąja tvarka suderintus žemėtvarkos, miškotvarkos, vandens ūkio, gyvenviečių planavimo, kaimų regeneravimo, rekreacijos, kelių bei inžinerinių komunikacijų ir kitus projektus.</text:span></text:p>
      <text:p text:style-name="P124"><text:span text:style-name="T125">3</text:span><text:span text:style-name="T126">. Dzūkijos nacionalinio parko miškai, išskyrus nedidelius, įsiterpusius į žemės ūkio naudmenas, vandens telkiniai, išskyrus privatizuojamus Lietuvos Respublikos įstatymų nustatyta tvarka, rezervatų, rekreacinių zonų žemė yra valstybės nuosavybė.</text:span></text:p>
      <text:p text:style-name="P127"><text:span text:style-name="T128">Kitoje parko teritorijoje gali būti valstybinė ir privati žemės nuosavybė.</text:span></text:p>
      <text:p text:style-name="P129"><text:span text:style-name="T130">4</text:span><text:span text:style-name="T131">. Žemė ribotam tiksliniam naudojimui asmenims grąžinama arba privatizuojama pagal patvirtintą Dzūkijos nacionalinio parko kompleksinį žemės reformos žemėtvarkos projektą.</text:span></text:p>
      <text:p text:style-name="P132"><text:span text:style-name="T133">Privatizuojamiems objektams taikomos Privatizuojamų objektų, esančių valstybės saugomose teritorijose, naudojimo privalomosios sąlygos.</text:span></text:p>
      <text:p text:style-name="P134"><text:span text:style-name="T135">5</text:span><text:span text:style-name="T136">. Pagrindiniai Dzūkijos nacionalinio parko finansavimo šaltiniai yra šie:</text:span></text:p>
      <text:p text:style-name="P137"><text:span text:style-name="T138">5.1</text:span><text:span text:style-name="T139">. Lietuvos valstybės biudžeto asignavimai;</text:span></text:p>
      <text:p text:style-name="P140"><text:span text:style-name="T141">5.2</text:span><text:span text:style-name="T142">. pajamos iš rekreacinės, leidybinės, kultūrinės ir kitos veiklos;</text:span></text:p>
      <text:p text:style-name="P143"><text:span text:style-name="T144">5.3</text:span><text:span text:style-name="T145">. rinkliavos už šio parko lankymą ir gamtos išteklių naudojimą;</text:span></text:p>
      <text:p text:style-name="P146"><text:span text:style-name="T147">5.4</text:span><text:span text:style-name="T148">. savanoriški juridinių ir fizinių asmenų įnašai;</text:span></text:p>
      <text:p text:style-name="P149"><text:span text:style-name="T150">5.5</text:span><text:span text:style-name="T151">. kitos įplaukos.</text:span></text:p>
      <text:p text:style-name="P152"><text:span text:style-name="T153">6</text:span><text:span text:style-name="T154">. Dzūkijos nacionalinis parkas yra juridinis asmuo, turi antspaudą su savo pavadinimu.</text:span></text:p>
      <text:p text:style-name="P155"/>
      <text:p text:style-name="P156"><text:span text:style-name="T157">Dzūkijos nacionalinio parko uždaviniai,</text:span></text:p>
      <text:p text:style-name="P158"><text:span text:style-name="T159">funkcijos ir apsaugos režimas</text:span></text:p>
      <text:p text:style-name="P160"/>
      <text:p text:style-name="P161"><text:span text:style-name="T162">7</text:span><text:span text:style-name="T163">. Svarbiausi Dzūkijos nacionalinio parko uždaviniai yra šie:</text:span></text:p>
      <text:p text:style-name="P164"><text:span text:style-name="T165">7.1</text:span><text:span text:style-name="T166">. išsaugoti ypač vertingus Dainavos krašto gamtos ir kultūros kompleksus – Nemuno–Merkio–Ūlos–Grūdos–Skroblaus santakinio upyno hidrografinį tinklą bei slėnius su būdingais floros ir jos migracijos kelių kompleksais; Dzūkijos kontinentinių kopų masyvus; Straujos ir Pakrykštės erozinius geomorfologinius kompleksus; Galvinio, Netiesų, Glyno hidrografinius kompleksus; Merkinės moreninį gūbrį; Dzūkijai būdingas pušynų bei mišriųjų eglynų biocenozes; istorinius urbanistinius Merkinės ir Liškiavos kompleksus; etnokultūrines girinių bei panemunių dzūkų kaimų vertybes; Glyno ežero apylinkių archeologinius kompleksus; Subartonių memorialinį kraštovaizdžio kompleksą;</text:span></text:p>
      <text:p text:style-name="P167"><text:span text:style-name="T168">7.2</text:span><text:span text:style-name="T169">. užtikrinti Nemuno ir Merkio santakos upyno ekologinę pusiausvyrą;</text:span></text:p>
      <text:p text:style-name="P170"><text:span text:style-name="T171">7.3</text:span><text:span text:style-name="T172">. atkurti sunaikintus ir pažeistus gamtinius, kultūrinius kompleksus bei objektus;</text:span></text:p>
      <text:p text:style-name="P173"><text:span text:style-name="T174">7.4</text:span><text:span text:style-name="T175">. organizuoti gamtinės aplinkos, etnokultūros paveldo ir kitus mokslinius tyrimus, nuolatinius stebėjimus, informacijos kaupimą;</text:span></text:p>
      <text:p text:style-name="P176"><text:span text:style-name="T177">7.5</text:span><text:span text:style-name="T178">. puoselėti Dzūkijos kultūrines tradicijas, propaguoti aplinkosaugos idėjas bei žinias;</text:span></text:p>
      <text:p text:style-name="P179"><text:span text:style-name="T180">7.6</text:span><text:span text:style-name="T181">. sudaryti sąlygas pažintiniam turizmui;</text:span></text:p>
      <text:p text:style-name="P182"><text:span text:style-name="T183">7.7</text:span><text:span text:style-name="T184">. propaguoti tradicines ūkininkavimo formas ir metodus;</text:span></text:p>
      <text:p text:style-name="P185"><text:span text:style-name="T186">7.8</text:span><text:span text:style-name="T187">. iškelti iš parko teritorijos gamybinius objektus, teršiančius aplinką ar nesusijusius su parko veikla ir jo gyventojų interesais, arba pakeisti jų veiklos pobūdį.</text:span></text:p>
      <text:p text:style-name="P188"><text:span text:style-name="T189">8</text:span><text:span text:style-name="T190">. Dzūkijos nacionalinio parko teritorija pagal gamtos ir kultūros vertybes, jų pobūdį, apsaugos formas ir panaudojimo galimybes skirstoma į šias funkcines zonas:</text:span></text:p>
      <text:p text:style-name="P191"><text:span text:style-name="T192">8.1</text:span><text:span text:style-name="T193">. konservacinę – rezervatai ir draustiniai;</text:span></text:p>
      <text:p text:style-name="P194"><text:span text:style-name="T195">8.2</text:span><text:span text:style-name="T196">. prezervacinę (apsauginę);</text:span></text:p>
      <text:p text:style-name="P197"><text:span text:style-name="T198">8.3</text:span><text:span text:style-name="T199">. rekreacinę;</text:span></text:p>
      <text:p text:style-name="P200"><text:span text:style-name="T201">8.4</text:span><text:span text:style-name="T202">. ūkinę.</text:span></text:p>
      <text:p text:style-name="P203"><text:span text:style-name="T204">9</text:span><text:span text:style-name="T205">. Dzūkijos nacionalinio parko rezervatuose, draustiniuose ir apsauginėse zonose taikomas aplinkos apsaugos įstatymuose bei rezervatų, draustinių ir apsauginių zonų nuostatuose nustatytas apsaugos režimas.</text:span></text:p>
      <text:p text:style-name="P206"><text:span text:style-name="T207">10</text:span><text:span text:style-name="T208">. Bet kokia ūkinė, rekreacinė ar kita veikla neturi iš esmės keisti Dzūkijos nacionalinio parko kraštovaizdžio, teršti aplinkos, pažeisti ekologinės pusiausvyros.</text:span></text:p>
      <text:p text:style-name="P209">Visoje parko teritorijoje draudžiama:</text:p>
      <text:p text:style-name="P210"><text:span text:style-name="T211">10.1</text:span><text:span text:style-name="T212">. rengti naujus naudingųjų iškasenų karjerus;</text:span></text:p>
      <text:p text:style-name="P213"><text:span text:style-name="T214">10.2</text:span><text:span text:style-name="T215">. plėsti ir statyti pramonės bei atliekų saugojimo ir perdirbimo įmones;</text:span></text:p>
      <text:p text:style-name="P216"><text:span text:style-name="T217">10.3</text:span><text:span text:style-name="T218">. tiesti naujas tranzitines komunikacijų, elektros perdavimo oro linijas;</text:span></text:p>
      <text:p text:style-name="P219"><text:span text:style-name="T220">10.4</text:span><text:span text:style-name="T221">. statyti stambias gyvulių, žvėrių ir paukščių fermas (ūkininkaujant reikia verstis vietiniais ištekliais);</text:span></text:p>
      <text:p text:style-name="P222"><text:span text:style-name="T223">10.5</text:span><text:span text:style-name="T224">. kurti naujas ūkines, iš jų ir rekreacines, įmones, statyti pastatus nesuderinus su parko valdyba;</text:span></text:p>
      <text:p text:style-name="P225"><text:span text:style-name="T226">10.6</text:span><text:span text:style-name="T227">. keisti reljefo formas;</text:span></text:p>
      <text:p text:style-name="P228"><text:span text:style-name="T229">10.7</text:span><text:span text:style-name="T230">. keisti hidrografinį tinklą, hidrologinį režimą;</text:span></text:p>
      <text:p text:style-name="P231"><text:span text:style-name="T232">10.8</text:span><text:span text:style-name="T233">. steigti sodininkų bendrijas, skirti sklypus individualių vasarnamių statybai;</text:span></text:p>
      <text:p text:style-name="P234"><text:span text:style-name="T235">10.9</text:span><text:span text:style-name="T236">. žaloti gamtos bei kultūros paminklus.</text:span></text:p>
      <text:p text:style-name="P237"><text:span text:style-name="T238">11</text:span><text:span text:style-name="T239">. Keisti Dzūkijos nacionalinio parko gamtos ir kultūros paminklų aplinką; statyti gyvenamuosius namus galima tik pagal nustatytąja tvarka suderintą projektą.</text:span></text:p>
      <text:p text:style-name="P240"><text:span text:style-name="T241">12</text:span><text:span text:style-name="T242">. Nauji statiniai ir įrenginiai Dzūkijos nacionaliniame parke turi derėti su gamta ir kultūros paveldu. Jų statybai rekomenduojamos tradicinės statybinės medžiagos ir architektūros formos bei tūriai. Pastatų projektus derina nacionalinio parko architektas.</text:span></text:p>
      <text:p text:style-name="P243"><text:span text:style-name="T244">13</text:span><text:span text:style-name="T245">. Dzūkijos nacionalinio parko teritorijai lankyti gali būti įvedami mokami leidimai.</text:span></text:p>
      <text:p text:style-name="P246"><text:span text:style-name="T247">14</text:span><text:span text:style-name="T248">. Dzūkijos nacionalinio parko miškuose ūkininkaujama pagal saugomų teritorijų miškų tvarkymo nuostatus, kuriuos, suderinus su Lietuvos Respublikos aplinkos apsaugos departamentu, tvirtina Miškų ūkio ministerija.</text:span></text:p>
      <text:p text:style-name="P249"/>
      <text:p text:style-name="P250"><text:span text:style-name="T251">Dzūkijos nacionalinio parko darbo organizavimas</text:span></text:p>
      <text:p text:style-name="P252"/>
      <text:p text:style-name="P253"><text:span text:style-name="T254">15</text:span><text:span text:style-name="T255">. Dzūkijos nacionalinis parkas yra biudžetinė organizacija, priklausanti Miškų ūkio ministerijos reguliavimo sferai. Parkas valdo ir naudoja jam patikėtą valstybinės nuosavybės turtą.</text:span></text:p>
      <text:p text:style-name="P256"><text:span text:style-name="T257">16</text:span><text:span text:style-name="T258">. Dzūkijos nacionalinio parko darbą organizuoja parko valdyba, sudaryta ir vadovaujama direktoriaus. Direktorius renkamas konkurso tvarka ir tvirtinamas miškų ūkio ministro įsakymu. Konkurso tvarką nustato Lietuvos Respublikos Vyriausybė ir Lietuvos Respublikos aplinkos apsaugos departamentas.</text:span></text:p>
      <text:p text:style-name="P259"><text:span text:style-name="T260">17</text:span><text:span text:style-name="T261">. Dzūkijos nacionalinio parko valdybą sudaro mokslinių tyrimų, gamtos, kultūros paveldo apsaugos, rekreacijos organizavimo, miškų, žemės ūkio skyriai, parko inspekcija, architektūros tarnyba. Prireikus gali būti įsteigti ir kiti skyriai.</text:span></text:p>
      <text:p text:style-name="P262"><text:span text:style-name="T263">18</text:span><text:span text:style-name="T264">. Dzūkijos nacionalinio parko direktorius ir jo vadovaujama parko valdyba:</text:span></text:p>
      <text:p text:style-name="P265"><text:span text:style-name="T266">18.1</text:span><text:span text:style-name="T267">. įgyvendina parkui pavestus uždavinius;</text:span></text:p>
      <text:p text:style-name="P268"><text:span text:style-name="T269">18.2</text:span><text:span text:style-name="T270">. užtikrina nustatytą parko teritorijos apsaugos režimą;</text:span></text:p>
      <text:p text:style-name="P271"><text:span text:style-name="T272">18.3</text:span><text:span text:style-name="T273">. atsako už parko būklę.</text:span></text:p>
      <text:p text:style-name="P274"><text:span text:style-name="T275">19</text:span><text:span text:style-name="T276">. Dzūkijos nacionalinio parko inspekcija kontroliuoja fizinių ir juridinių asmenų ūkinę (taip pat ir rekreacinę) veiklą parko teritorijoje.</text:span></text:p>
      <text:p text:style-name="P277"><text:span text:style-name="T278">20</text:span><text:span text:style-name="T279">. Dzūkijos nacionalinio parko darbuotojai, vykdantys kontrolės funkcijas, tarnyboje dėvi jiems nustatytą uniformą.</text:span></text:p>
      <text:p text:style-name="P280"><text:span text:style-name="T281">21</text:span><text:span text:style-name="T282">. Asmenų, nuolat gyvenančių Dzūkijos nacionalinio parko teritorijoje, švietimo, gydymo, prekybos, buitinio aptarnavimo, kultūros ir kitais socialiniais klausimais rūpinasi parko teritorijoje esančios savivaldybės.</text:span></text:p>
      <text:p text:style-name="P283"><text:span text:style-name="T284">22</text:span><text:span text:style-name="T285">. Dzūkijos nacionalinio parko direktorius turi teisę įstatymų nustatyta tvarka apskųsti savivaldybių valdymo organų ir pareigūnų sprendimus, prieštaraujančius parko uždaviniams arba pažeidžiančius nustatytąjį parko apsaugos režimą. Nesutarimai sprendžiami įstatymų nustatyta tvarka.</text:span></text:p>
      <text:p text:style-name="P286"><text:span text:style-name="T287">23</text:span><text:span text:style-name="T288">. Svarbiausias Dzūkijos nacionalinio parko problemas nagrinėja ir teikia pasiūlymus, kaip jas spręsti, Saugomų teritorijų mokslinė konsultacinė taryba prie Lietuvos Respublikos aplinkos apsaugos departamento ir kitos specialiosios tarybos. Gamtosaugos, paminklotvarkos, etnokultūros, architektūros klausimais parko specialistus konsultuoja ir teikia jiems metodinę pagalbą Lietuvos Respublikos aplinkos apsaugos departamentas, Paminklotvarkos departamentas prie Lietuvos Respublikos Vyriausybės, Kultūros ir švietimo ministerija, Statybos ir urbanistikos ministerija, Lietuvos kultūros paveldo mokslinis centras.</text:span></text:p>
      <text:p text:style-name="P289"><text:span text:style-name="T290">24</text:span><text:span text:style-name="T291">. Dzūkijos nacionalinio parko veiklą kontroliuoja valstybinės kontrolės organizacijos pagal savo kompetenciją.</text:span></text:p>
      <text:p text:style-name="P292"/>
      <text:p text:style-name="P293"><text:span text:style-name="T294">Dzūkijos nacionalinio parko kitų juridinių</text:span></text:p>
      <text:p text:style-name="P295"><text:span text:style-name="T296">ir fizinių asmenų teisės</text:span></text:p>
      <text:p text:style-name="P297"/>
      <text:p text:style-name="P298"><text:span text:style-name="T299">25</text:span><text:span text:style-name="T300">. Dzūkijos nacionalinio parko valdyba turi teisę:</text:span></text:p>
      <text:p text:style-name="P301"><text:span text:style-name="T302">25.1</text:span><text:span text:style-name="T303">. nustatyti parko lankymo tvarką;</text:span></text:p>
      <text:p text:style-name="P304"><text:span text:style-name="T305">25.2</text:span><text:span text:style-name="T306">. teikti pasiūlymus Lietuvos Respublikos Vyriausybei ir Centrinei privatizavimo komisijai dėl objektų, esančių parko teritorijoje, privatizavimo;</text:span></text:p>
      <text:p text:style-name="P307"><text:span text:style-name="T308">25.3</text:span><text:span text:style-name="T309">. remdamasi parko planavimo schema, teikti pasiūlymus Lietuvos Respublikos Vyriausybei nustatyti žemės naudojimo sąlygas žemės savininkams ir naudotojams;</text:span></text:p>
      <text:p text:style-name="P310"><text:span text:style-name="T311">25.4</text:span><text:span text:style-name="T312">. lengvatinėmis sąlygomis aprūpinti parko gyventojus mediena ir jos gaminiais sodyboms remontuoti.</text:span></text:p>
      <text:p text:style-name="P313"><text:span text:style-name="T314">26</text:span><text:span text:style-name="T315">. Žemės savininkams ir naudotojams, ribojant jų ūkinę veiklą Dzūkijos nacionalinio parko teritorijoje, teikiamos lengvatos Lietuvos Respublikos Vyriausybės nustatyta tvarka.</text:span></text:p>
      <text:p text:style-name="P316"><text:span text:style-name="T317">27</text:span><text:span text:style-name="T318">. Dzūkijos nacionalinio parko teritorijoje nuolat gyvenantys asmenys turi teisę:</text:span></text:p>
      <text:p text:style-name="P319"><text:span text:style-name="T320">27.1</text:span><text:span text:style-name="T321">. verstis neprieštaraujančia parko tikslams ir uždaviniams veikla;</text:span></text:p>
      <text:p text:style-name="P322"><text:span text:style-name="T323">27.2</text:span><text:span text:style-name="T324">. išsinuomoti parko žemę, statinius, įrenginius ūkinei veiklai pirmumo teise;</text:span></text:p>
      <text:p text:style-name="P325"><text:span text:style-name="T326">27.3</text:span><text:span text:style-name="T327">. gauti kompensacijas už paskelbtų paminklais eksponuojamų sodybų (pastatų), kuriose jie gyvena, priežiūrą bei apsaugą;</text:span></text:p>
      <text:p text:style-name="P328"><text:span text:style-name="T329">27.4</text:span><text:span text:style-name="T330">. gauti leidimus miško gėrybėms rinkti pirmumo teise.</text:span></text:p>
      <text:p text:style-name="P331"><text:span text:style-name="T332">28</text:span><text:span text:style-name="T333">. Juridiniai ir fiziniai asmenys, pažeidę Dzūkijos nacionalinio parko nuostatus, traukiami atsakomybėn Lietuvos Respublikos įstatymų nustatyta tvarka.</text:span></text:p>
      <text:p text:style-name="P334"><text:span text:style-name="T335">______________</text:span></text:p>
      <text:soft-page-break/>
      <text:p text:style-name="P336">PATVIRTINTA</text:p>
      <text:p text:style-name="P344">Lietuvos Respublikos Vyriausybės</text:p>
      <text:p text:style-name="P345">1992 m. balandžio 22 d. nutarimu Nr. 283</text:p>
      <text:p text:style-name="P346"/>
      <text:p text:style-name="P347"><text:span text:style-name="T348">Kuršių nerijos nacionalinio parko</text:span></text:p>
      <text:p text:style-name="P349"><text:span text:style-name="T350">laikinieji nuostatai</text:span></text:p>
      <text:p text:style-name="P351"/>
      <text:p text:style-name="P352"><text:span text:style-name="T353">Bendrosios nuostatos</text:span></text:p>
      <text:p text:style-name="P354"/>
      <text:p text:style-name="P355"><text:span text:style-name="T356">1</text:span><text:span text:style-name="T357">. Kuršių nerijos nacionalinis parkas įsteigtas Lietuvos Respublikos Aukščiausiosios Tarybos 1991 m. balandžio 23 d. nutarimu Nr. I-1244 vertingiausiam gamtiniu bei kultūriniu požiūriu Lietuvos pajūrio kraštovaizdžio kompleksui su unikaliu Europoje kopagūbriu ir etnokultūriniu paveldu išsaugoti, tvarkyti bei naudoti.</text:span></text:p>
      <text:p text:style-name="P358"><text:span text:style-name="T359">2</text:span><text:span text:style-name="T360">. Kuršių nerijos nacionalinis parkas savo veikloje vadovaujasi Lietuvos Respublikos Konstitucija (Pagrindiniu Įstatymu), Lietuvos Respublikos aplinkos apsaugos įstatymu, kitais Lietuvos Respublikos įstatymais, Lietuvos Respublikos Vyriausybės normatyviniais aktais bei šiais nuostatais.</text:span></text:p>
      <text:p text:style-name="P361"><text:span text:style-name="T362">Kuršių nerijos nacionalinio parko teritorija tvarkoma pagal Lietuvos Respublikos Vyriausybės patvirtintą šio parko generalinį planą ir remiantis juo parengtus bei nustatytąja tvarka suderintus miškotvarkos, žemėtvarkos, vandens ūkio, gyvenviečių planavimo, kaimų regeneravimo, rekreacijos, kelių bei inžinerinių komunikacijų ir kitus projektus.</text:span></text:p>
      <text:p text:style-name="P363"><text:span text:style-name="T364">3</text:span><text:span text:style-name="T365">. Kuršių nerijos nacionalinio parko teritorijos žemė, jos gelmės, vandenys, augalija ir gyvūnija yra Lietuvos Respublikos nuosavybė.</text:span></text:p>
      <text:p text:style-name="P366"><text:span text:style-name="T367">Privatizuojamiems objektams taikomos Privatizuojamų objektų, esančių valstybės saugomose teritorijose, naudojimo privalomosios sąlygos.</text:span></text:p>
      <text:p text:style-name="P368"><text:span text:style-name="T369">4</text:span><text:span text:style-name="T370">. Pagrindiniai Kuršių nerijos nacionalinio parko finansavimo šaltiniai yra šie:</text:span></text:p>
      <text:p text:style-name="P371"><text:span text:style-name="T372">4.1</text:span><text:span text:style-name="T373">. Lietuvos valstybės biudžeto asignavimai;</text:span></text:p>
      <text:p text:style-name="P374"><text:span text:style-name="T375">4.2</text:span><text:span text:style-name="T376">. pajamos iš rekreacinės, leidybinės, kultūrinės ir kitos veiklos;</text:span></text:p>
      <text:p text:style-name="P377"><text:span text:style-name="T378">4.3</text:span><text:span text:style-name="T379">. rinkliavos už šio parko lankymą ir gamtos išteklių naudojimą;</text:span></text:p>
      <text:p text:style-name="P380"><text:span text:style-name="T381">4.4</text:span><text:span text:style-name="T382">. savanoriški juridinių ir fizinių asmenų įnašai;</text:span></text:p>
      <text:p text:style-name="P383"><text:span text:style-name="T384">4.5</text:span><text:span text:style-name="T385">. kitos įplaukos.</text:span></text:p>
      <text:p text:style-name="P386"/>
      <text:p text:style-name="P387"><text:span text:style-name="T388">Kuršių nerijos nacionalinio parko uždaviniai,</text:span></text:p>
      <text:p text:style-name="P389"><text:span text:style-name="T390">funkcijos ir apsaugos režimas</text:span></text:p>
      <text:p text:style-name="P391"/>
      <text:p text:style-name="P392"><text:span text:style-name="T393">5</text:span><text:span text:style-name="T394">. Svarbiausi Kuršių nerijos nacionalinio parko uždaviniai yra šie:</text:span></text:p>
      <text:p text:style-name="P395"><text:span text:style-name="T396">5.1</text:span><text:span text:style-name="T397">. išsaugoti Kuršių nerijos didįjį kopagūbrį, jo senąsias parabolines kopas ties Juodkrante, pilkąsias kopas Agilos–Naglių ruože, pustomas Parnidžio kopas, palaidotus miško dirvožemius, taip pat pajūrio ir pamario palves, kupstynės gamtinius kompleksus, apsauginį pajūrio kopagūbrį, savitą nerijos augaliją ir gyvūniją, savitą kultūros paveldą, iš jo pamario architektūros paminklus – etnografines žvejų sodybas, senąsias vilas Nidos, Juodkrantės, Preilos, Pervalkos gyvenvietėse, memorialines vietas;</text:span></text:p>
      <text:p text:style-name="P398"><text:span text:style-name="T399">5.2</text:span><text:span text:style-name="T400">. išlaikyti stabilią Kuršių nerijos ekologinę sistemą;</text:span></text:p>
      <text:p text:style-name="P401"><text:span text:style-name="T402">5.3</text:span><text:span text:style-name="T403">. plėtoti gamtosaugos, paminklosaugos ir kitų sričių mokslinius tyrimus, kaupti informaciją;</text:span></text:p>
      <text:p text:style-name="P404"><text:span text:style-name="T405">5.4</text:span><text:span text:style-name="T406">. propaguoti Kuršių nerijos materialinės dvasinės kultūros palikimą, gamtosaugos idėjas;</text:span></text:p>
      <text:p text:style-name="P407"><text:span text:style-name="T408">5.5</text:span><text:span text:style-name="T409">. sudaryti geras gyvenimo sąlygas nuolatiniams gyventojams;</text:span></text:p>
      <text:p text:style-name="P410"><text:span text:style-name="T411">5.6</text:span><text:span text:style-name="T412">. plėtoti reglamentuotą rekreacinę veiklą;</text:span></text:p>
      <text:p text:style-name="P413"><text:span text:style-name="T414">5.7</text:span><text:span text:style-name="T415">. plėtoti reglamentuotą tradicinę ūkinę veiklą – miškų, žuvininkystės ūkį;</text:span></text:p>
      <text:p text:style-name="P416"><text:span text:style-name="T417">5.8</text:span><text:span text:style-name="T418">. demilitarizuoti teritoriją.</text:span></text:p>
      <text:p text:style-name="P419"><text:span text:style-name="T420">6</text:span><text:span text:style-name="T421">. Kuršių nerijos nacionalinio parko teritorija pagal gamtos ir kultūros vertybes, jų pobūdį, apsaugos formas ir panaudojimo galimybes skirstoma į funkcines zonas:</text:span></text:p>
      <text:p text:style-name="P422"><text:span text:style-name="T423">6.1</text:span><text:span text:style-name="T424">. konservacinę – rezervatai ir draustiniai;</text:span></text:p>
      <text:p text:style-name="P425"><text:span text:style-name="T426">6.2</text:span><text:span text:style-name="T427">. prezervacinę (apsauginę);</text:span></text:p>
      <text:p text:style-name="P428"><text:span text:style-name="T429">6.3</text:span><text:span text:style-name="T430">. rekreacinę (ekstensyvaus ir intensyvaus naudojimo);</text:span></text:p>
      <text:p text:style-name="P431"><text:span text:style-name="T432">6.4</text:span><text:span text:style-name="T433">. akvatorijas;</text:span></text:p>
      <text:p text:style-name="P434"><text:span text:style-name="T435">6.5</text:span><text:span text:style-name="T436">. gyvenvietes.</text:span></text:p>
      <text:p text:style-name="P437"><text:span text:style-name="T438">7</text:span><text:span text:style-name="T439">. Smiltynės rekreacinė zona, priklausanti Klaipėdos miesto teritorijai, naudojama Klaipėdos miesto gyventojų poilsiui.</text:span></text:p>
      <text:p text:style-name="P440"><text:span text:style-name="T441">8</text:span><text:span text:style-name="T442">. Kuršių nerijos nacionalinio parko rezervatuose bet kokia veikla, nesusijusi su natūralios gamtos išsaugojimu arba atkūrimu, yra draudžiama.</text:span></text:p>
      <text:p text:style-name="P443"><text:span text:style-name="T444">9</text:span><text:span text:style-name="T445">. Kuršių nerijos nacionalinio parko draustiniams ir apsauginėms zonoms taikomas aplinkos apsaugos įstatymuose bei draustinių ir apsauginių zonų nuostatuose nustatytas režimas.</text:span></text:p>
      <text:p text:style-name="P446"><text:span text:style-name="T447">10</text:span><text:span text:style-name="T448">. Vykdydamas savo funkcijas, Kuršių nerijos nacionalinis parkas turi laikytis šių reikalavimų:</text:span></text:p>
      <text:p text:style-name="P449"><text:span text:style-name="T450">10.1</text:span><text:span text:style-name="T451">. bet kokia ūkinė (taip pat rekreacinė) ar kita veikla neturi prieštarauti konservaciniams ir prezervaciniams (apsauginiams) šio parko tikslams, iš esmės keisti jo kraštovaizdžio, teršti aplinkos, pažeisti ekologinės pusiausvyros;</text:span></text:p>
      <text:p text:style-name="P452"><text:span text:style-name="T453">10.2</text:span><text:span text:style-name="T454">. nauji statiniai ir įrenginiai turi derėti su gamta ir etnokultūriniu paveldu; visi pastatai statomi pagal individualius projektus, laikantis tradicinių architektūros formų bei tūrių;</text:span></text:p>
      <text:p text:style-name="P455"><text:span text:style-name="T456">10.3</text:span><text:span text:style-name="T457">. statybų vietos, pastatų, komunikacijų ar jų rekonstrukcijos projektai derinami įstatymų nustatyta tvarka;</text:span></text:p>
      <text:p text:style-name="P458"><text:span text:style-name="T459">10.4</text:span><text:span text:style-name="T460">. parko teritorija lankoma tik su leidimais, išskyrus teritoriją, priskirtą Klaipėdos miestui.</text:span></text:p>
      <text:p text:style-name="P461"><text:span text:style-name="T462">11</text:span><text:span text:style-name="T463">. Kuršių nerijos nacionalinio parko teritorijoje neleidžiama:</text:span></text:p>
      <text:p text:style-name="P464"><text:span text:style-name="T465">11.1</text:span><text:span text:style-name="T466">. eksploatuoti naudingų iškasenų; nustatytąja tvarka leidžiama verstis tik gintaro ir požeminių vandenų gavyba;</text:span></text:p>
      <text:p text:style-name="P467"><text:span text:style-name="T468">11.2</text:span><text:span text:style-name="T469">. kurti naujas pramonės, atliekų perdirbimo ir saugojimo įmones;</text:span></text:p>
      <text:p text:style-name="P470"><text:span text:style-name="T471">11.3</text:span><text:span text:style-name="T472">. tiesti naujas elektros perdavimo oro linijas;</text:span></text:p>
      <text:p text:style-name="P473"><text:span text:style-name="T474">11.4</text:span><text:span text:style-name="T475">. keisti reljefo formas;</text:span></text:p>
      <text:p text:style-name="P476"><text:span text:style-name="T477">11.5</text:span><text:span text:style-name="T478">. steigti sodų bendrijas, skirti sklypus individualių vasarnamių statybai;</text:span></text:p>
      <text:p text:style-name="P479"><text:span text:style-name="T480">11.6</text:span><text:span text:style-name="T481">. žaloti gamtos ir kultūros paminklus.</text:span></text:p>
      <text:p text:style-name="P482"><text:span text:style-name="T483">12</text:span><text:span text:style-name="T484">. Keisti Kuršių nerijos nacionalinio parko gamtos ir kultūros paminklų aplinką leidžiama pagal nustatytąja tvarka suderintą projektą.</text:span></text:p>
      <text:p text:style-name="P485"><text:span text:style-name="T486">13</text:span><text:span text:style-name="T487">. Kuršių nerijos nacionalinio parko miškai tvarkomi pagal saugomų teritorijų miškų tvarkymo nuostatus, kuriuos, suderinus su Lietuvos Respublikos aplinkos apsaugos departamentu, tvirtina Miškų ūkio ministerija.</text:span></text:p>
      <text:p text:style-name="P488"/>
      <text:p text:style-name="P489"><text:span text:style-name="T490">Kuršių nerijos nacionalinio parko darbo organizavimas</text:span></text:p>
      <text:p text:style-name="P491"/>
      <text:p text:style-name="P492"><text:span text:style-name="T493">14</text:span><text:span text:style-name="T494">. Kuršių nerijos nacionalinio parko veiklą (iki Lietuvos Respublikos administracinės-teritorinės reformos), remdamosi Neringos ir Klaipėdos miestų tarybų bei valdybų sutikimu ir daugiašale Lietuvos Respublikos aplinkos apsaugos departamento, Miškų ūkio ministerijos, Neringos miesto tarybos ir Klaipėdos miesto tarybos sutartimi, organizuoja, ir už parko būklę atsako Neringos miesto valdyba (Neringos miesto teritorijoje) ir Klaipėdos miesto valdyba (Klaipėdos miesto teritorijoje).</text:span></text:p>
      <text:p text:style-name="P495"><text:span text:style-name="T496">15</text:span><text:span text:style-name="T497">. Neringos miesto valdyba, įgyvendindama jai pavestus Kuršių nerijos nacionalinio parko uždavinius:</text:span></text:p>
      <text:p text:style-name="P498"><text:span text:style-name="T499">15.1</text:span><text:span text:style-name="T500">. vykdo apsauginę, atkuriamąją, kultūrinę, švietėjišką ir rekreacinę veiklą;</text:span></text:p>
      <text:p text:style-name="P501"><text:span text:style-name="T502">15.2</text:span><text:span text:style-name="T503">. užtikrina nustatytą parko teritorijos apsaugos režimą;</text:span></text:p>
      <text:p text:style-name="P504"><text:span text:style-name="T505">15.3</text:span><text:span text:style-name="T506">. organizuoja mokslinius tyrimus.</text:span></text:p>
      <text:p text:style-name="P507"><text:span text:style-name="T508">16</text:span><text:span text:style-name="T509">. Kuršių nerijos nacionalinio parko miškų ūkį tvarko Kuršių nerijos nacionalinio parko urėdija. Urėdijos įstatus tvirtina ir urėdą skiria Miškų ūkio ministerija.</text:span></text:p>
      <text:p text:style-name="P510"><text:span text:style-name="T511">17</text:span><text:span text:style-name="T512">. Svarbiausias Neringos miesto valdybai iškilusias Kuršių nerijos nacionalinio parko problemas nagrinėja ir teikia pasiūlymus, kaip jas spręsti, Saugomų teritorijų mokslinė konsultacinė taryba prie Lietuvos Respublikos aplinkos apsaugos departamento ir kitos specialios tarybos. Gamtosaugos, paminklotvarkos, etnokultūros, architektūros klausimais parko specialistus konsultuoja ir teikia jiems metodinę pagalbą Lietuvos respublikos aplinkos apsaugos departamentas, Paminklotvarkos departamentas prie Lietuvos Respublikos Vyriausybės, Miškų ūkio ministerija, Kultūros ir švietimo ministerija, Statybos ir urbanistikos ministerija, Lietuvos kultūros paveldo mokslinis centras.</text:span></text:p>
      <text:p text:style-name="P513"><text:span text:style-name="T514">18</text:span><text:span text:style-name="T515">. Kuršių nerijos nacionalinio parko gamtos išteklių naudojimą reguliuoja ir kontroliuoja Lietuvos Respublikos aplinkos apsaugos departamentas ir Miškų ūkio ministerija įstatymų nustatyta tvarka.</text:span></text:p>
      <text:p text:style-name="P516"><text:span text:style-name="T517">19</text:span><text:span text:style-name="T518">. Kuršių nerijos nacionalinio parko darbuotojai, kuriems pagal tarnybines pareigas suteiktos kontrolės teisės, tarnyboje dėvi jiems nustatytą uniformą.</text:span></text:p>
      <text:p text:style-name="P519"/>
      <text:p text:style-name="P520"><text:span text:style-name="T521">Neringos ir Klaipėdos miestų valdybų, kitų</text:span></text:p>
      <text:p text:style-name="P522"><text:span text:style-name="T523">juridinių ir fizinių asmenų teisės</text:span></text:p>
      <text:p text:style-name="P524"/>
      <text:p text:style-name="P525"><text:span text:style-name="T526">20</text:span><text:span text:style-name="T527">. Neringos miesto valdyba turi teisę Neringos miesto tarybos nustatyta tvarka išduoti leidimus lankyti Kuršių nerijos nacionalinį parką.</text:span></text:p>
      <text:p text:style-name="P528"><text:span text:style-name="T529">21</text:span><text:span text:style-name="T530">. Neringos ir Klaipėdos miestų valdybos, organizuodamos Kuršių nacionalinio parko veiklą savo administracinėse zonose, turi teisę:</text:span></text:p>
      <text:p text:style-name="P531"><text:span text:style-name="T532">21.1</text:span><text:span text:style-name="T533">. išnuomoti statinius bei gamybos priemones juridiniams ir fiziniams asmenims rekreacinei, ūkinei ir kitai veiklai, neprieštaraujančiai šio parko tikslams ir uždaviniams, Lietuvos Respublikos Vyriausybės nustatyta tvarka;</text:span></text:p>
      <text:p text:style-name="P534"><text:span text:style-name="T535">21.2</text:span><text:span text:style-name="T536">. teikti pasiūlymus Lietuvos Respublikos Vyriausybei ir Centrinei privatizavimo komisijai dėl objektų, esančių parko teritorijoje, privatizavimo;</text:span></text:p>
      <text:p text:style-name="P537"><text:span text:style-name="T538">21.3</text:span><text:span text:style-name="T539">. remdamosi parko generaliniu planu, teikti pasiūlymus Lietuvos Respublikos Vyriausybei nustatyti žemės naudojimo sąlygas žemės savininkams ir naudotojams.</text:span></text:p>
      <text:p text:style-name="P540"><text:span text:style-name="T541">22</text:span><text:span text:style-name="T542">. Kuršių nerijos nacionalinio parko naudotojams, ribojant jų ūkinę veiklą, teikiamos lengvatos Lietuvos Respublikos Vyriausybės nustatyta tvarka.</text:span></text:p>
      <text:p text:style-name="P543"><text:span text:style-name="T544">23</text:span><text:span text:style-name="T545">. Kuršių nerijos nacionalinio parko teritorijoje gyvenantys asmenys turi teisę:</text:span></text:p>
      <text:p text:style-name="P546"><text:span text:style-name="T547">23.1</text:span><text:span text:style-name="T548">. verstis neprieštaraujančia šio parko tikslams ir uždaviniams veikla;</text:span></text:p>
      <text:p text:style-name="P549"><text:span text:style-name="T550">23.2</text:span><text:span text:style-name="T551">. gauti kompensacijas už paskelbtų paminklais ir eksponuojamų sodybų (pastatų), kuriose jie gyvena, priežiūrą bei apsaugą Neringos miesto tarybos nustatyta tvarka.</text:span></text:p>
      <text:p text:style-name="P552"><text:span text:style-name="T553">24</text:span><text:span text:style-name="T554">. Juridiniai ir fiziniai asmenys, pažeidę Kuršių nerijos nacionalinio parko nuostatus, traukiami atsakomybėn Lietuvos Respublikos įstatymų nustatyta tvarka.</text:span></text:p>
      <text:p text:style-name="P555"><text:span text:style-name="T556">______________</text:span></text:p>
      <text:soft-page-break/>
      <text:p text:style-name="P557">PATVIRTINTA</text:p>
      <text:p text:style-name="P565">Lietuvos Respublikos Vyriausybės</text:p>
      <text:p text:style-name="P566">1992 m. balandžio 22 d. nutarimu Nr. 283</text:p>
      <text:p text:style-name="P567"/>
      <text:p text:style-name="P568"><text:span text:style-name="T569">Žemaitijos nacionalinio parko laikinieji</text:span></text:p>
      <text:p text:style-name="P570"><text:span text:style-name="T571">nuostatai</text:span></text:p>
      <text:p text:style-name="P572"/>
      <text:p text:style-name="P573"><text:span text:style-name="T574">Bendrosios nuostatos</text:span></text:p>
      <text:p text:style-name="P575"/>
      <text:p text:style-name="P576"><text:span text:style-name="T577">1</text:span><text:span text:style-name="T578">. Žemaitijos nacionalinis parkas įsteigtas Lietuvos Respublikos Aukščiausiosios Tarybos 1991 m. balandžio 23 d. nutarimu Nr. I-1244 vertingiausioms gamtiniu bei kultūriniu požiūriu Žemaitijos teritorijoms išsaugoti, tvarkyti ir naudoti.</text:span></text:p>
      <text:p text:style-name="P579"><text:span text:style-name="T580">2</text:span><text:span text:style-name="T581">. Žemaitijos nacionalinis parkas savo veikloje vadovaujasi Lietuvos Respublikos Konstitucija (Pagrindiniu Įstatymu), Lietuvos Respublikos aplinkos apsaugos įstatymu, kitais Lietuvos Respublikos įstatymais, Lietuvos Respublikos Vyriausybės normatyviniais aktais bei šiais nuostatais.</text:span></text:p>
      <text:p text:style-name="P582"><text:span text:style-name="T583">Žemaitijos nacionalinio parko teritorija tvarkoma pagal Lietuvos Respublikos Vyriausybės patvirtintą šio parko planavimo schemą ir remiantis ja parengtus bei nustatytąja tvarka suderintus žemėtvarkos, miškotvarkos, vandens ūkio, gyvenviečių planavimo, kaimų regeneravimo, rekreacijos, kelių bei inžinerinių komunikacijų ir kitus projektus.</text:span></text:p>
      <text:p text:style-name="P584"><text:span text:style-name="T585">3</text:span><text:span text:style-name="T586">. Žemaitijos nacionalinio parko miškai, išskyrus nedidelius, įsiterpusius į žemės ūkio naudmenas, vandens telkiniai, išskyrus privatizuojamus Lietuvos Respublikos įstatymų nustatyta tvarka, rezervatų, rekreacinių zonų žemė yra valstybės nuosavybė.</text:span></text:p>
      <text:p text:style-name="P587"><text:span text:style-name="T588">Kitoje parko teritorijoje gali būti valstybinė ir privati žemės nuosavybė.</text:span></text:p>
      <text:p text:style-name="P589"><text:span text:style-name="T590">4</text:span><text:span text:style-name="T591">. Žemė ribotam tiksliniam naudojimui asmenims grąžinama arba privatizuojama pagal patvirtintą Žemaitijos nacionalinio parko kompleksinį žemės reformos žemėtvarkos projektą.</text:span></text:p>
      <text:p text:style-name="P592"><text:span text:style-name="T593">Privatizuojamiems objektams taikomos Privatizuojamų objektų, esančių valstybės saugomose teritorijose, naudojimo privalomosios sąlygos.</text:span></text:p>
      <text:p text:style-name="P594"><text:span text:style-name="T595">5</text:span><text:span text:style-name="T596">. Pagrindiniai Žemaitijos nacionalinio parko finansavimo šaltiniai yra šie:</text:span></text:p>
      <text:p text:style-name="P597"><text:span text:style-name="T598">5.1</text:span><text:span text:style-name="T599">. Lietuvos valstybės biudžeto asignavimai;</text:span></text:p>
      <text:p text:style-name="P600"><text:span text:style-name="T601">5.2</text:span><text:span text:style-name="T602">. pajamos iš rekreacinės, leidybinės, kultūrinės ir kitos veiklos;</text:span></text:p>
      <text:p text:style-name="P603"><text:span text:style-name="T604">5.3</text:span><text:span text:style-name="T605">. rinkliavos už šio parko lankymą ir gamtos išteklių naudojimą;</text:span></text:p>
      <text:p text:style-name="P606"><text:span text:style-name="T607">5.4</text:span><text:span text:style-name="T608">. savanoriški fizinių ir juridinių asmenų įnašai;</text:span></text:p>
      <text:p text:style-name="P609"><text:span text:style-name="T610">5.5</text:span><text:span text:style-name="T611">. kitos įplaukos.</text:span></text:p>
      <text:p text:style-name="P612"><text:span text:style-name="T613">6</text:span><text:span text:style-name="T614">. Žemaitijos nacionalinis parkas yra juridinis asmuo, turi antspaudą su savo pavadinimu.</text:span></text:p>
      <text:p text:style-name="P615"/>
      <text:p text:style-name="P616"><text:span text:style-name="T617">Žemaitijos nacionalinio parko uždaviniai,</text:span></text:p>
      <text:p text:style-name="P618"><text:span text:style-name="T619">funkcijos ir apsaugos režimas</text:span></text:p>
      <text:p text:style-name="P620"/>
      <text:p text:style-name="P621"><text:span text:style-name="T622">7</text:span><text:span text:style-name="T623">. Svarbiausi Žemaitijos nacionalinio parko uždaviniai yra šie:</text:span></text:p>
      <text:p text:style-name="P624"><text:span text:style-name="T625">7.1</text:span><text:span text:style-name="T626">. išsaugoti didžiausią Žemaitijoje Platelių ežerą ir jo apylinkes, Laumalenkos, Babrungo hidrografinius kompleksus, Šarnelės, Mikytų, Varduvos, Medsėdžių, Liepijos geomorfologinius kompleksus, būdingus Vakarų Lietuvai miškus (Plokštinės, Paplatelės), Uošnos, Siberijos, Juodupio pelkes su retomis augalų ir gyvūnų rūšimis, Šventorkalnio archeologinę zoną su piliaviete, Gegrėnų, Pučkorių, Šarnelės piliakalnius, Beržoro, Platelių, Žemaičių Kalvarijos urbanistinius kompleksus, Pamedinčių, Pučkorių, Stirbaičių, Visvainių etnografinius kaimus, žemaičių tautodailės paminklus (koplytėles ir koplytstulpius);</text:span></text:p>
      <text:p text:style-name="P627"><text:span text:style-name="T628">7.2</text:span><text:span text:style-name="T629">. užtikrinti Platelių ežeryno ekologinę pusiausvyrą;</text:span></text:p>
      <text:p text:style-name="P630"><text:span text:style-name="T631">7.3</text:span><text:span text:style-name="T632">. atkurti sunaikintus ir pažeistus gamtinius, kultūrinius kompleksus bei objektus;</text:span></text:p>
      <text:p text:style-name="P633"><text:span text:style-name="T634">7.4</text:span><text:span text:style-name="T635">. organizuoti gamtinės aplinkos, etnokultūros paveldo ir kitus mokslinius tyrimus, nuolatinius stebėjimus, kaupti informaciją;</text:span></text:p>
      <text:p text:style-name="P636"><text:span text:style-name="T637">7.5</text:span><text:span text:style-name="T638">. puoselėti Žemaitijos kultūrines tradicijas, propaguoti aplinkosaugos idėjas bei žinias;</text:span></text:p>
      <text:p text:style-name="P639"><text:span text:style-name="T640">7.6</text:span><text:span text:style-name="T641">. sudaryti sąlygas pažintiniam turizmui;</text:span></text:p>
      <text:p text:style-name="P642"><text:span text:style-name="T643">7.7</text:span><text:span text:style-name="T644">. propaguoti tradicines ūkininkavimo formas ir metodus;</text:span></text:p>
      <text:p text:style-name="P645"><text:span text:style-name="T646">7.8</text:span><text:span text:style-name="T647">. iškelti iš parko teritorijos gamybinius objektus, teršiančius aplinką ar nesusijusius su parko veikla ir jo gyventojų interesais, arba pakeisti jų veiklos pobūdį.</text:span></text:p>
      <text:p text:style-name="P648"><text:span text:style-name="T649">8</text:span><text:span text:style-name="T650">. Žemaitijos nacionalinio parko teritorija pagal gamtos ir kultūros vertybes, jų pobūdį, apsaugos formas ir panaudojimo galimybes skirstoma į šias funkcines zonas:</text:span></text:p>
      <text:p text:style-name="P651"><text:span text:style-name="T652">8.1</text:span><text:span text:style-name="T653">. konservacinę – rezervatai ir draustiniai;</text:span></text:p>
      <text:p text:style-name="P654"><text:span text:style-name="T655">8.2</text:span><text:span text:style-name="T656">. prezervacinę (apsauginę);</text:span></text:p>
      <text:p text:style-name="P657"><text:span text:style-name="T658">8.3</text:span><text:span text:style-name="T659">. rekreacinę;</text:span></text:p>
      <text:p text:style-name="P660"><text:span text:style-name="T661">8.4</text:span><text:span text:style-name="T662">. ūkinę.</text:span></text:p>
      <text:p text:style-name="P663"><text:span text:style-name="T664">9</text:span><text:span text:style-name="T665">. Žemaitijos nacionalinio parko rezervatuose, draustiniuose ir apsauginėse zonose taikomas aplinkos apsaugos įstatymuose bei rezervatų, draustinių ir apsauginių zonų nuostatuose nustatytas apsaugos režimas.</text:span></text:p>
      <text:p text:style-name="P666"><text:span text:style-name="T667">10</text:span><text:span text:style-name="T668">. Bet kokia ūkinė, rekreacinė ar kita veikla neturi iš esmės keisti Žemaitijos nacionalinio parko kraštovaizdžio, teršti aplinkos, pažeisti ekologinės pusiausvyros.</text:span></text:p>
      <text:p text:style-name="P669">Visoje parko teritorijoje draudžiama:</text:p>
      <text:p text:style-name="P670"><text:span text:style-name="T671">10.1</text:span><text:span text:style-name="T672">. rengti naujus naudingųjų iškasenų karjerus;</text:span></text:p>
      <text:p text:style-name="P673"><text:span text:style-name="T674">10.2</text:span><text:span text:style-name="T675">. plėsti ir statyti pramonės bei atliekų saugojimo ir perdirbimo įmones;</text:span></text:p>
      <text:p text:style-name="P676"><text:span text:style-name="T677">10.3</text:span><text:span text:style-name="T678">. tiesti naujas tranzitines komunikacijų, elektros perdavimo oro linijas;</text:span></text:p>
      <text:p text:style-name="P679"><text:span text:style-name="T680">10.4</text:span><text:span text:style-name="T681">. statyti stambias gyvulių, žvėrių ir paukščių fermas (ūkininkaujantys turi verstis vietiniais ištekliais);</text:span></text:p>
      <text:p text:style-name="P682"><text:span text:style-name="T683">10.5</text:span><text:span text:style-name="T684">. kurti naujas ūkines, iš jų ir rekreacines, įmones, statyti pastatus nesuderinus su parko valdyba;</text:span></text:p>
      <text:p text:style-name="P685"><text:span text:style-name="T686">10.6</text:span><text:span text:style-name="T687">. keisti reljefo formas;</text:span></text:p>
      <text:p text:style-name="P688"><text:span text:style-name="T689">10.7</text:span><text:span text:style-name="T690">. keisti hidrografinį tinklą, hidrologinį režimą;</text:span></text:p>
      <text:p text:style-name="P691"><text:span text:style-name="T692">10.8</text:span><text:span text:style-name="T693">. steigti sodininkų bendrijas, skirti sklypus individualių vasarnamių statybai;</text:span></text:p>
      <text:p text:style-name="P694"><text:span text:style-name="T695">10.9</text:span><text:span text:style-name="T696">. žaloti gamtos bei kultūros paminklus.</text:span></text:p>
      <text:p text:style-name="P697"><text:span text:style-name="T698">11</text:span><text:span text:style-name="T699">. Keisti Žemaitijos nacionalinio parko gamtos ir kultūros paminklų aplinką, statyti gyvenamuosius namus leidžiama tik pagal nustatytąja tvarka suderintą projektą.</text:span></text:p>
      <text:p text:style-name="P700"><text:span text:style-name="T701">12</text:span><text:span text:style-name="T702">. Nauji statiniai ir įrenginiai Žemaitijos nacionaliniame parke turi derėti su gamta ir kultūros paveldu. Jų statybai rekomenduojamos tradicinės statybinės medžiagos ir architektūros formos bei tūriai. Pastatų projektus derina nacionalinio parko architektas.</text:span></text:p>
      <text:p text:style-name="P703"><text:span text:style-name="T704">13</text:span><text:span text:style-name="T705">. Žemaitijos nacionalinio parko teritorijai lankyti gali būti įvedami mokami leidimai.</text:span></text:p>
      <text:p text:style-name="P706"><text:span text:style-name="T707">14</text:span><text:span text:style-name="T708">. Žemaitijos nacionalinio parko miškuose ūkininkaujama pagal saugomų teritorijų miškų tvarkymo nuostatus, kuriuos, suderinus su Lietuvos Respublikos aplinkos apsaugos departamentu, tvirtina Miškų ūkio ministerija.</text:span></text:p>
      <text:p text:style-name="P709"/>
      <text:p text:style-name="P710"><text:span text:style-name="T711">Žemaitijos nacionalinio parko darbo organizavimas</text:span></text:p>
      <text:p text:style-name="P712"/>
      <text:p text:style-name="P713"><text:span text:style-name="T714">15</text:span><text:span text:style-name="T715">. Žemaitijos nacionalinis parkas yra biudžetinė organizacija, priklausanti Miškų ūkio ministerijos reguliavimo sferai. Parkas valdo ir naudoja jam patikėtą valstybinės nuosavybės turtą.</text:span></text:p>
      <text:p text:style-name="P716"><text:span text:style-name="T717">16</text:span><text:span text:style-name="T718">. Žemaitijos nacionalinio parko darbą organizuoja parko valdyba, sudaryta ir vadovaujama direktoriaus. Direktorius renkamas konkurso tvarka ir tvirtinamas miškų ūkio ministro įsakymu. Konkurso tvarką nustato Lietuvos Respublikos Vyriausybė ir Lietuvos Respublikos aplinkos apsaugos departamentas.</text:span></text:p>
      <text:p text:style-name="P719"><text:span text:style-name="T720">17</text:span><text:span text:style-name="T721">. Žemaitijos nacionalinio parko valdybą sudaro mokslinių tyrimų, gamtos apsaugos, kultūros paveldo apsaugos, rekreacijos organizavimo, miškų ūkio, žemės ūkio skyriai, parko inspekcija, architektūros tarnyba. Prireikus gali būti įsteigti ir kiti skyriai.</text:span></text:p>
      <text:p text:style-name="P722"><text:span text:style-name="T723">18</text:span><text:span text:style-name="T724">. Žemaitijos nacionalinio parko valdyba:</text:span></text:p>
      <text:p text:style-name="P725"><text:span text:style-name="T726">18.1</text:span><text:span text:style-name="T727">. įgyvendina parkui pavestus uždavinius;</text:span></text:p>
      <text:p text:style-name="P728"><text:span text:style-name="T729">18.2</text:span><text:span text:style-name="T730">. užtikrina nustatytą parko teritorijos apsaugos režimą;</text:span></text:p>
      <text:p text:style-name="P731"><text:span text:style-name="T732">18.3</text:span><text:span text:style-name="T733">. atsako už parko būklę.</text:span></text:p>
      <text:p text:style-name="P734"><text:span text:style-name="T735">19</text:span><text:span text:style-name="T736">. Žemaitijos nacionalinio parko inspekcija kontroliuoja fizinių ir juridinių asmenų ūkinę (taip pat ir rekreacinę) veiklą parko teritorijoje.</text:span></text:p>
      <text:p text:style-name="P737"><text:span text:style-name="T738">20</text:span><text:span text:style-name="T739">. Žemaitijos nacionalinio parko darbuotojai, vykdantys kontrolės funkcijas, tarnyboje dėvi jiems nustatytą uniformą.</text:span></text:p>
      <text:p text:style-name="P740"><text:span text:style-name="T741">21</text:span><text:span text:style-name="T742">. Asmenų, nuolat gyvenančių Žemaitijos nacionalinio parko teritorijoje, švietimo, gydymo, prekybos, buitinio aptarnavimo, kultūros ir kitais socialiniais reikalais rūpinasi parko teritorijoje esančios savivaldybės.</text:span></text:p>
      <text:p text:style-name="P743"><text:span text:style-name="T744">22</text:span><text:span text:style-name="T745">. Žemaitijos nacionalinio parko direktorius turi teisę įstatymų nustatyta tvarka apskųsti savivaldybių valdymo organų ir pareigūnų sprendimus, prieštaraujančius parko uždaviniams ir tikslams arba pažeidžiančius nustatytąjį parko teritorijos apsaugos režimą. Nesutarimai sprendžiami įstatymų nustatyta tvarka.</text:span></text:p>
      <text:p text:style-name="P746"><text:span text:style-name="T747">23</text:span><text:span text:style-name="T748">. Svarbiausias Žemaitijos nacionalinio parko problemas nagrinėja ir teikia pasiūlymus, kaip jas spręsti, Saugomų teritorijų mokslinė konsultacinė taryba prie Lietuvos Respublikos aplinkos apsaugos departamento ir kitos specialios tarybos. Gamtosaugos, paminklotvarkos, etnokultūros, architektūros klausimais parko specialistus konsultuoja ir teikia jiems metodinę pagalbą Lietuvos Respublikos aplinkos apsaugos departamentas, Paminklotvarkos departamentas prie Lietuvos Respublikos Vyriausybės, Kultūros ir švietimo ministerija, Statybos ir urbanistikos ministerija, Lietuvos kultūros paveldo mokslinis centras.</text:span></text:p>
      <text:p text:style-name="P749"><text:span text:style-name="T750">24</text:span><text:span text:style-name="T751">. Žemaitijos nacionalinio parko veiklą kontroliuoja valstybinės kontrolės organizacijos pagal savo kompetenciją.</text:span></text:p>
      <text:p text:style-name="P752"/>
      <text:p text:style-name="P753"><text:span text:style-name="T754">Žemaitijos nacionalinio parko,<text:s/></text:span></text:p>
      <text:p text:style-name="P755"><text:span text:style-name="T756">kitų juridinių ir fizinių asmenų teisės</text:span></text:p>
      <text:p text:style-name="P757"/>
      <text:p text:style-name="P758"><text:span text:style-name="T759">25</text:span><text:span text:style-name="T760">. Žemaitijos nacionalinio parko valdyba turi teisę:</text:span></text:p>
      <text:p text:style-name="P761"><text:span text:style-name="T762">25.1</text:span><text:span text:style-name="T763">. nustatyti parko lankymo tvarką;</text:span></text:p>
      <text:p text:style-name="P764"><text:span text:style-name="T765">25.2</text:span><text:span text:style-name="T766">. teikti pasiūlymus Lietuvos Respublikos Vyriausybei ir Centrinei privatizavimo komisijai dėl objektų, esančių parko teritorijoje, privatizavimo;</text:span></text:p>
      <text:p text:style-name="P767"><text:span text:style-name="T768">25.3</text:span><text:span text:style-name="T769">. remdamasi parko planavimo schema, teikti pasiūlymus Lietuvos Respublikos Vyriausybei nustatyti žemės naudojimo sąlygas žemės savininkams ir naudotojams;</text:span></text:p>
      <text:p text:style-name="P770"><text:span text:style-name="T771">25.4</text:span><text:span text:style-name="T772">. lengvatinėmis sąlygomis aprūpinti parko gyventojus mediena ir jos gaminiais sodyboms remontuoti.</text:span></text:p>
      <text:p text:style-name="P773"><text:span text:style-name="T774">26</text:span><text:span text:style-name="T775">. Žemės savininkams ir naudotojams, ribojant jų ūkinę veiklą Žemaitijos nacionalinio parko teritorijoje, teikiamos lengvatos Lietuvos Respublikos Vyriausybės nustatyta tvarka.</text:span></text:p>
      <text:p text:style-name="P776"><text:span text:style-name="T777">27</text:span><text:span text:style-name="T778">. Žemaitijos nacionalinio parko teritorijoje nuolat gyvenantys asmenys turi teisę:</text:span></text:p>
      <text:p text:style-name="P779"><text:span text:style-name="T780">27.1</text:span><text:span text:style-name="T781">. verstis neprieštaraujančia parko tikslams ir uždaviniams veikla;</text:span></text:p>
      <text:p text:style-name="P782"><text:span text:style-name="T783">27.2</text:span><text:span text:style-name="T784">. išsinuomoti parko žemę, statinius, įrenginius ūkinei veiklai pirmumo teise;</text:span></text:p>
      <text:p text:style-name="P785"><text:span text:style-name="T786">27.3</text:span><text:span text:style-name="T787">. gauti kompensacijas už paskelbtų paminklais eksponuojamų sodybų (pastatų), kuriose jie gyvena, priežiūrą bei apsaugą;</text:span></text:p>
      <text:p text:style-name="P788"><text:span text:style-name="T789">27.4</text:span><text:span text:style-name="T790">. gauti leidimus miško gėrybėms rinkti pirmumo teise.</text:span></text:p>
      <text:p text:style-name="P791"><text:span text:style-name="T792">28</text:span><text:span text:style-name="T793">. Juridiniai ir fiziniai asmenys, pažeidę Žemaitijos nacionalinio parko nuostatus, traukiami atsakomybėn Lietuvos Respublikos įstatymų nustatyta tvarka.</text:span></text:p>
      <text:p text:style-name="P794"><text:span text:style-name="T795">______________</text:span></text:p>
      <text:soft-page-break/>
      <text:p text:style-name="P796">PATVIRTINTA</text:p>
      <text:p text:style-name="P804">Lietuvos Respublikos Vyriausybės</text:p>
      <text:p text:style-name="P805">1992 m. balandžio 22 d. nutarimu Nr. 283</text:p>
      <text:p text:style-name="P806"/>
      <text:p text:style-name="P807"><text:span text:style-name="T808">Aukštaitijos nacionalinio parko</text:span></text:p>
      <text:p text:style-name="P809"><text:span text:style-name="T810">laikinieji nuostatai</text:span></text:p>
      <text:p text:style-name="P811"/>
      <text:p text:style-name="P812"><text:span text:style-name="T813">Bendrosios nuostatos</text:span></text:p>
      <text:p text:style-name="P814"/>
      <text:p text:style-name="P815"><text:span text:style-name="T816">1</text:span><text:span text:style-name="T817">. Aukštaitijos nacionalinis parkas įsteigtas Lietuvos Ministrų Tarybos 1974 m. kovo 29 d. nutarimu Nr. 124 vertingiausiems gamtiniu ir kultūriniu požiūriu Aukštaitijos kraštovaizdžio kompleksams išsaugoti, tvarkyti ir naudoti.</text:span></text:p>
      <text:p text:style-name="P818"><text:span text:style-name="T819">2</text:span><text:span text:style-name="T820">. Aukštaitijos nacionalinis parkas savo veikloje vadovaujasi Lietuvos Respublikos Konstitucija (Pagrindiniu Įstatymu), Lietuvos Respublikos aplinkos apsaugos įstatymu, kitais Lietuvos Respublikos įstatymais, Lietuvos Respublikos Vyriausybės normatyviniais aktais bei šiais nuostatais.</text:span></text:p>
      <text:p text:style-name="P821"><text:span text:style-name="T822">Aukštaitijos nacionalinio parko teritorija tvarkoma pagal Lietuvos Respublikos Vyriausybės patvirtintą šio parko planavimo schemą ir remiantis ja parengtus bei nustatytąja tvarka suderintus žemėtvarkos, miškotvarkos, vandens ūkio, gyvenviečių planavimo, kaimų regeneravimo, rekreacijos, kelių bei inžinerinių komunikacijų ir kitus projektus.</text:span></text:p>
      <text:p text:style-name="P823"><text:span text:style-name="T824">3</text:span><text:span text:style-name="T825">. Aukštaitijos nacionalinio parko miškai, išskyrus nedidelius, įsiterpusius į žemės ūkio naudmenas, vandens telkiniai, išskyrus privatizuojamus Lietuvos Respublikos įstatymų nustatyta tvarka, rezervatų, rekreacinių zonų žemė yra valstybės nuosavybė.</text:span></text:p>
      <text:p text:style-name="P826"><text:span text:style-name="T827">Kitoje parko teritorijoje gali būti valstybinė ir privati žemės nuosavybė.</text:span></text:p>
      <text:p text:style-name="P828"><text:span text:style-name="T829">4</text:span><text:span text:style-name="T830">. Žemė ribotam tiksliniam naudojimui asmenims grąžinama arba privatizuojama pagal patvirtintą Aukštaitijos nacionalinio parko kompleksinį žemės reformos žemėtvarkos projektą.</text:span></text:p>
      <text:p text:style-name="P831"><text:span text:style-name="T832">Privatizuojamiems objektams taikomos Privatizuojamų objektų, esančių valstybės saugomose teritorijose, naudojimo privalomosios sąlygos.</text:span></text:p>
      <text:p text:style-name="P833"><text:span text:style-name="T834">5</text:span><text:span text:style-name="T835">. Pagrindiniai Aukštaitijos nacionalinio parko finansavimo šaltiniai yra šie:</text:span></text:p>
      <text:p text:style-name="P836"><text:span text:style-name="T837">5.1</text:span><text:span text:style-name="T838">. Lietuvos valstybės biudžeto asignavimai;</text:span></text:p>
      <text:p text:style-name="P839"><text:span text:style-name="T840">5.2</text:span><text:span text:style-name="T841">. pajamos iš rekreacinės, leidybinės, kultūrinės ir kitos veiklos;</text:span></text:p>
      <text:p text:style-name="P842"><text:span text:style-name="T843">5.3</text:span><text:span text:style-name="T844">. rinkliavos už šio parko lankymą ir gamtos išteklių naudojimą;</text:span></text:p>
      <text:p text:style-name="P845"><text:span text:style-name="T846">5.4</text:span><text:span text:style-name="T847">. savanoriški juridinių ir fizinių asmenų įnašai;</text:span></text:p>
      <text:p text:style-name="P848"><text:span text:style-name="T849">5.5</text:span><text:span text:style-name="T850">. kitos įplaukos.</text:span></text:p>
      <text:p text:style-name="P851"><text:span text:style-name="T852">6</text:span><text:span text:style-name="T853">. Aukštaitijos nacionalinis parkas yra juridinis asmuo, turi antspaudą su savo pavadinimu.</text:span></text:p>
      <text:p text:style-name="P854"/>
      <text:p text:style-name="P855"><text:span text:style-name="T856">Aukštaitijos nacionalinio parko uždaviniai,</text:span></text:p>
      <text:p text:style-name="P857"><text:span text:style-name="T858">funkcijos ir apsaugos režimas</text:span></text:p>
      <text:p text:style-name="P859"/>
      <text:p text:style-name="P860"><text:span text:style-name="T861">7</text:span><text:span text:style-name="T862">. Svarbiausi Aukštaitijos nacionalinio parko uždaviniai yra šie:</text:span></text:p>
      <text:p text:style-name="P863"><text:span text:style-name="T864">7.1</text:span><text:span text:style-name="T865">. išsaugoti rytinę Aukštaičių aukštumos dalį su Kirdeikių, Šiliniškių, Rypelialaukio kalvagūbrių, Pakaso–Ūkojo–Alksno–Lūšių, Almajo–Linkmeno–Asalnų, Baluošo–Dringio, Šakarvų–Žeimenio dubaklonių ir palei juos plytinčių terasinių lygumų reljefo kompleksais, Žeimenos aukštupio hidrografinį kompleksą su Ginučių ežerynu bei jo tiesioginiais intakais – Kiaunos, Luknelės, Šventelės upeliais, Ažvinčių, Minčios girias, Linkmenų, Palūšės, Kaltanėnų miškus, Ginučių Ąžuolyną bei Šuminų kadagyną, savitas augalų ir gyvūnų bendrijas bei retas rūšis, Šiaurės Rytų Lietuvos XIII-XV a. gynybinės linijos Šiliniškių kalvagūbryje liekanas su Taurapilio, Ginučių, Puziniškio ir kitais piliakalniais, Minčios, Vyžų, Šakarvos, Palūšės, Kaltanėnų ir kitus parko teritorijoje esančius pilkapynus bei akmens amžiaus gyvenvietes, etnografinius Antrųjų Varniškių, Vaišnoriškių, Šuminų, Benediktavo (Maknių) kaimus bei kitus išlaikiusius etnografinius bruožus kaimus, Palūšės, Kaltanėnų bažnyčių ansamblius, Kiškių palivarką, Minčios, Stripeikių,<text:s/></text:span><text:soft-page-break/><text:span text:style-name="T866">Ginučių, Gaveikėnų, Pakretuonės, Šilinės vandens malūnus, Varniškių liepas, Trainiškių Ąžuolą, Obelų Rago kadagius ir kitus parko teritorijoje esančius gamtos ir kultūros paminklus;</text:span></text:p>
      <text:p text:style-name="P867"><text:span text:style-name="T868">7.2</text:span><text:span text:style-name="T869">. užtikrinti Žeimenos aukštupio ežeryno ekologinę pusiausvyrą;</text:span></text:p>
      <text:p text:style-name="P870"><text:span text:style-name="T871">7.3</text:span><text:span text:style-name="T872">. atkurti sunaikintus ir pažeistus gamtinius, kultūrinius kompleksus bei objektus;</text:span></text:p>
      <text:p text:style-name="P873"><text:span text:style-name="T874">7.4</text:span><text:span text:style-name="T875">. organizuoti gamtinės aplinkos, etnokultūros paveldo ir kitus mokslinius tyrimus, nuolatinius stebėjimus, informacijos kaupimą;</text:span></text:p>
      <text:p text:style-name="P876"><text:span text:style-name="T877">7.5</text:span><text:span text:style-name="T878">. puoselėti Aukštaitijos kultūrines tradicijas, propaguoti aplinkosaugos idėjas bei žinias;</text:span></text:p>
      <text:p text:style-name="P879"><text:span text:style-name="T880">7.6</text:span><text:span text:style-name="T881">. sudaryti sąlygas pažintiniam turizmui;</text:span></text:p>
      <text:p text:style-name="P882"><text:span text:style-name="T883">7.7</text:span><text:span text:style-name="T884">. propaguoti tradicines ūkininkavimo formas ir metodus;</text:span></text:p>
      <text:p text:style-name="P885"><text:span text:style-name="T886">7.8</text:span><text:span text:style-name="T887">. iškelti iš parko teritorijos gamybinius objektus, teršiančius aplinką ar nesusijusius su parko veikla ir jo gyventojų interesais, arba pakeisti jų veiklos pobūdį.</text:span></text:p>
      <text:p text:style-name="P888"><text:span text:style-name="T889">8</text:span><text:span text:style-name="T890">. Aukštaitijos nacionalinio parko teritorija pagal gamtos ir kultūros vertybes, jų pobūdį, apsaugos formas ir panaudojimo galimybes skirstoma į funkcines zonas:</text:span></text:p>
      <text:p text:style-name="P891"><text:span text:style-name="T892">8.1</text:span><text:span text:style-name="T893">. konservacinę – rezervatai ir draustiniai;</text:span></text:p>
      <text:p text:style-name="P894"><text:span text:style-name="T895">8.2</text:span><text:span text:style-name="T896">. prezervacinę (apsauginę);</text:span></text:p>
      <text:p text:style-name="P897"><text:span text:style-name="T898">8.3</text:span><text:span text:style-name="T899">. rekreacinę;</text:span></text:p>
      <text:p text:style-name="P900"><text:span text:style-name="T901">8.4</text:span><text:span text:style-name="T902">. ūkinę.</text:span></text:p>
      <text:p text:style-name="P903"><text:span text:style-name="T904">9</text:span><text:span text:style-name="T905">. Aukštaitijos nacionalinio parko rezervatuose, draustiniuose ir apsauginėse zonose taikomas aplinkos apsaugos įstatymuose bei rezervatų, draustinių ir apsauginių zonų nuostatuose nustatytas apsaugos režimas.</text:span></text:p>
      <text:p text:style-name="P906"><text:span text:style-name="T907">10</text:span><text:span text:style-name="T908">. Bet kokia ūkinė, rekreacinė ar kita veikla neturi iš esmės keisti Aukštaitijos nacionalinio parko kraštovaizdžio, teršti aplinkos, pažeisti ekologinės pusiausvyros.</text:span></text:p>
      <text:p text:style-name="P909">Visoje parko teritorijoje draudžiama:</text:p>
      <text:p text:style-name="P910"><text:span text:style-name="T911">10.1</text:span><text:span text:style-name="T912">. rengti naujus naudingųjų iškasenų karjerus;</text:span></text:p>
      <text:p text:style-name="P913"><text:span text:style-name="T914">10.2</text:span><text:span text:style-name="T915">. plėsti ir statyti pramonės bei atliekų saugojimo ir perdirbimo įmones;</text:span></text:p>
      <text:p text:style-name="P916"><text:span text:style-name="T917">10.3</text:span><text:span text:style-name="T918">. tiesti naujas tranzitines komunikacijų, elektros perdavimo oro linijas;</text:span></text:p>
      <text:p text:style-name="P919"><text:span text:style-name="T920">10.4</text:span><text:span text:style-name="T921">. statyti stambias gyvulių, žvėrių ir paukščių fermas (ūkininkaujantys turi verstis vietiniais ištekliais);</text:span></text:p>
      <text:p text:style-name="P922"><text:span text:style-name="T923">10.5</text:span><text:span text:style-name="T924">. kurti naujas ūkines, iš jų ir rekreacines, įmones, statyti pastatus, nesuderinus su parko valdyba;</text:span></text:p>
      <text:p text:style-name="P925"><text:span text:style-name="T926">10.6</text:span><text:span text:style-name="T927">. keisti reljefo formas;</text:span></text:p>
      <text:p text:style-name="P928"><text:span text:style-name="T929">10.7</text:span><text:span text:style-name="T930">. keisti hidrografinį tinklą, hidrologinį režimą;</text:span></text:p>
      <text:p text:style-name="P931"><text:span text:style-name="T932">10.8</text:span><text:span text:style-name="T933"><text:s/>steigti sodininkų bendrijas, skirti sklypus individualių vasarnamių statybai;</text:span></text:p>
      <text:p text:style-name="P934"><text:span text:style-name="T935">10.9</text:span><text:span text:style-name="T936">. žaloti gamtos bei kultūros paminklus.</text:span></text:p>
      <text:p text:style-name="P937"><text:span text:style-name="T938">11</text:span><text:span text:style-name="T939">. Keisti Aukštaitijos nacionalinio parko gamtos ar kultūros paminklų aplinką, statyti gyvenamuosius namus galima tik pagal nustatytąja tvarka suderintą projektą.</text:span></text:p>
      <text:p text:style-name="P940"><text:span text:style-name="T941">12</text:span><text:span text:style-name="T942">. Nauji statiniai ir įrenginiai Aukštaitijos nacionalinio parko teritorijoje turi derėti su gamta bei kultūros paveldu. Jų statybai rekomenduojamos tradicinės statybinės medžiagos ir architektūros formos bei tūriai. Pastatų projektus derina nacionalinio parko architektas.</text:span></text:p>
      <text:p text:style-name="P943"><text:span text:style-name="T944">13</text:span><text:span text:style-name="T945">. Aukštaitijos nacionalinio parko teritorijai lankyti gali būti įvedami mokami leidimai.</text:span></text:p>
      <text:p text:style-name="P946"><text:span text:style-name="T947">14</text:span><text:span text:style-name="T948">. Aukštaitijos nacionalinio parko miškuose ūkininkaujama pagal saugomų teritorijų miškų tvarkymo nuostatus, kuriuos, suderinus su Lietuvos Respublikos aplinkos apsaugos departamentu, tvirtina Miškų ūkio ministerija.</text:span></text:p>
      <text:p text:style-name="P949"/>
      <text:p text:style-name="P950"><text:span text:style-name="T951">Aukštaitijos nacionalinio parko darbo organizavimas</text:span></text:p>
      <text:p text:style-name="P952"/>
      <text:p text:style-name="P953"><text:span text:style-name="T954">15</text:span><text:span text:style-name="T955">. Aukštaitijos nacionalinis parkas yra biudžetinė organizacija, priklausanti Miškų ūkio ministerijos reguliavimo sferai. Parkas valdo ir naudoja jam patikėtą valstybinės nuosavybės turtą.</text:span></text:p>
      <text:p text:style-name="P956"><text:span text:style-name="T957">16</text:span><text:span text:style-name="T958">. Aukštaitijos nacionalinio parko darbą organizuoja jo valdyba, sudaryta ir vadovaujama direktoriaus. Direktorius renkamas konkurso tvarka ir tvirtinamas miškų ūkio ministro įsakymu. Konkurso tvarką nustato Lietuvos Respublikos Vyriausybė ir Lietuvos Respublikos aplinkos apsaugos departamentas.</text:span></text:p>
      <text:p text:style-name="P959"><text:span text:style-name="T960">17</text:span><text:span text:style-name="T961">. Aukštaitijos nacionalinio parko valdybą sudaro mokslinių tyrimų, gamtos apsaugos, kultūros paveldo apsaugos, rekreacijos organizavimo, miškų ūkio, žemės ūkio skyriai, parko inspekcija, architektūros tarnyba. Prireikus gali būti įsteigti ir kiti skyriai.</text:span></text:p>
      <text:p text:style-name="P962"><text:span text:style-name="T963">18</text:span><text:span text:style-name="T964">. Aukštaitijos nacionalinio parko valdyba:</text:span></text:p>
      <text:p text:style-name="P965"><text:span text:style-name="T966">18.1</text:span><text:span text:style-name="T967">. įgyvendina parkui pavestus uždavinius;</text:span></text:p>
      <text:p text:style-name="P968"><text:span text:style-name="T969">18.2</text:span><text:span text:style-name="T970">. užtikrina nustatytą parko teritorijos apsaugos režimą;</text:span></text:p>
      <text:p text:style-name="P971"><text:span text:style-name="T972">18.3</text:span><text:span text:style-name="T973">. atsako už parko būklę.</text:span></text:p>
      <text:p text:style-name="P974"><text:span text:style-name="T975">19</text:span><text:span text:style-name="T976">. Aukštaitijos nacionalinio parko inspekcija kontroliuoja fizinių ir juridinių asmenų ūkinę (taip pat ir rekreacinę) veiklą parko teritorijoje.</text:span></text:p>
      <text:p text:style-name="P977"><text:span text:style-name="T978">20</text:span><text:span text:style-name="T979">. Aukštaitijos nacionalinio parko darbuotojai, vykdantys kontrolės funkcijas, tarnyboje dėvi jiems nustatytą uniformą.</text:span></text:p>
      <text:p text:style-name="P980"><text:span text:style-name="T981">21</text:span><text:span text:style-name="T982">. Asmenų, nuolat gyvenančių Aukštaitijos nacionalinio parko teritorijoje, švietimo, gydymo, prekybos, buitinio aptarnavimo, kultūros ir kitais socialiniais reikalais rūpinasi parko teritorijoje esančios savivaldybės.</text:span></text:p>
      <text:p text:style-name="P983"><text:span text:style-name="T984">22</text:span><text:span text:style-name="T985">. Aukštaitijos nacionalinio parko direktorius turi teisę įstatymų nustatyta tvarka apskųsti savivaldybių valdymo organų ir pareigūnų sprendimus, prieštaraujančius parko tikslams ir uždaviniams arba pažeidžiančius nustatytąjį parko apsaugos režimą. Nesutarimai sprendžiami įstatymų nustatyta tvarka.</text:span></text:p>
      <text:p text:style-name="P986"><text:span text:style-name="T987">23</text:span><text:span text:style-name="T988">. Svarbiausias Aukštaitijos nacionalinio parko problemas nagrinėja ir teikia pasiūlymus, kaip jas spręsti, Saugomų teritorijų mokslinė konsultacinė taryba prie Lietuvos Respublikos aplinkos apsaugos departamento ir kitos specialios tarybos. Gamtosaugos, paminklotvarkos, etnokultūros, architektūros klausimais parko specialistus konsultuoja ir teikia jiems metodinę pagalbą Lietuvos Respublikos aplinkos apsaugos departamentas, Paminklotvarkos departamentas prie Lietuvos Respublikos Vyriausybės, Kultūros ir švietimo ministerija, Statybos ir urbanistikos ministerija, Lietuvos kultūros paveldo mokslinis centras.</text:span></text:p>
      <text:p text:style-name="P989"><text:span text:style-name="T990">24</text:span><text:span text:style-name="T991">. Aukštaitijos nacionalinio parko veiklą kontroliuoja valstybinės kontrolės organizacijos pagal savo kompetenciją.</text:span></text:p>
      <text:p text:style-name="P992"/>
      <text:p text:style-name="P993"><text:span text:style-name="T994">Aukštaitijos nacionalinio parko, kitų juridinių ir fizinių</text:span></text:p>
      <text:p text:style-name="P995"><text:span text:style-name="T996">asmenų teisės</text:span></text:p>
      <text:p text:style-name="P997"/>
      <text:p text:style-name="P998"><text:span text:style-name="T999">25</text:span><text:span text:style-name="T1000">. Aukštaitijos nacionalinio parko valdyba turi teisę:</text:span></text:p>
      <text:p text:style-name="P1001"><text:span text:style-name="T1002">25.1</text:span><text:span text:style-name="T1003">. nustatyti parko lankymo tvarką;</text:span></text:p>
      <text:p text:style-name="P1004"><text:span text:style-name="T1005">25.2</text:span><text:span text:style-name="T1006">. teikti pasiūlymus Lietuvos Respublikos Vyriausybei ir Centrinei privatizavimo komisijai dėl objektų, esančių parko teritorijoje, privatizavimo;</text:span></text:p>
      <text:p text:style-name="P1007"><text:span text:style-name="T1008">25.3</text:span><text:span text:style-name="T1009">. remdamasi parko planavimo schema, teikti pasiūlymus Lietuvos Respublikos Vyriausybei nustatyti žemės naudojimo sąlygas žemės savininkams ir naudotojams;</text:span></text:p>
      <text:p text:style-name="P1010"><text:span text:style-name="T1011">25.4</text:span><text:span text:style-name="T1012">. lengvatinėmis sąlygomis aprūpinti parko gyventojus mediena ir jos gaminiais sodyboms remontuoti.</text:span></text:p>
      <text:p text:style-name="P1013"><text:span text:style-name="T1014">26</text:span><text:span text:style-name="T1015">. Žemės savininkams ir naudotojams, ribojant jų ūkinę veiklą Aukštaitijos nacionalinio parko teritorijoje, teikiamos lengvatos Lietuvos Respublikos Vyriausybės nustatyta tvarka.</text:span></text:p>
      <text:p text:style-name="P1016"><text:span text:style-name="T1017">27</text:span><text:span text:style-name="T1018">. Aukštaitijos nacionalinio parko teritorijoje nuolat gyvenantys asmenys turi teisę:</text:span></text:p>
      <text:p text:style-name="P1019"><text:span text:style-name="T1020">27.1</text:span><text:span text:style-name="T1021">. verstis veikla, neprieštaraujančia parko tikslams ir uždaviniams;</text:span></text:p>
      <text:p text:style-name="P1022"><text:span text:style-name="T1023">27.2</text:span><text:span text:style-name="T1024">. išsinuomoti parko žemę, statinius, įrenginius ūkinei veiklai pirmumo teise;</text:span></text:p>
      <text:p text:style-name="P1025"><text:span text:style-name="T1026">27.3</text:span><text:span text:style-name="T1027">. gauti kompensacijas už paskelbtų paminklais eksponuojamų sodybų (pastatų), kuriose jie gyvena, priežiūrą bei apsaugą;</text:span></text:p>
      <text:p text:style-name="P1028"><text:span text:style-name="T1029">27.4</text:span><text:span text:style-name="T1030">. gauti leidimus miško gėrybėms rinkti pirmumo teise.</text:span></text:p>
      <text:p text:style-name="P1031"><text:span text:style-name="T1032">28</text:span><text:span text:style-name="T1033">. Juridiniai ir fiziniai asmenys, pažeidę Aukštaitijos nacionalinio parko nuostatus, traukiami atsakomybėn Lietuvos Respublikos įstatymų nustatyta tvarka.</text:span></text:p>
      <text:p text:style-name="P1034"><text:span text:style-name="T1035">______________</text:span></text:p>
      <text:soft-page-break/>
      <text:p text:style-name="P1036">PATVIRTINTA</text:p>
      <text:p text:style-name="P1044">Lietuvos Respublikos Vyriausybės</text:p>
      <text:p text:style-name="P1045">1992 m. balandžio 22 d. nutarimu Nr. 283</text:p>
      <text:p text:style-name="P1046"/>
      <text:p text:style-name="P1047"><text:span text:style-name="T1048">Trakų istorinio nacionalinio parko laikinieji nuostatai</text:span></text:p>
      <text:p text:style-name="P1049"/>
      <text:p text:style-name="P1050"><text:span text:style-name="T1051">Bendrosios nuostatos</text:span></text:p>
      <text:p text:style-name="P1052"/>
      <text:p text:style-name="P1053"><text:span text:style-name="T1054">1</text:span><text:span text:style-name="T1055">. Trakų istorinis nacionalinis parkas (toliau vadinama – Trakų parkas) įsteigtas Lietuvos Respublikos Aukščiausiosios Tarybos 1991 m. balandžio 23 d. nutarimu Nr. I-1244 vertingam kultūriniu bei gamtiniu požiūriu Trakų ežeryno kraštovaizdžio kompleksui su Trakų pilimi, etnokultūriniu paveldu išsaugoti, tvarkyti bei naudoti.</text:span></text:p>
      <text:p text:style-name="P1056"><text:span text:style-name="T1057">2</text:span><text:span text:style-name="T1058">. Trakų parkas yra biudžetinė organizacija, priklausanti Paminklotvarkos departamento prie Lietuvos Respublikos Vyriausybės reguliavimo sferai. Parkas valdo ir naudoja jam patikėtą valstybinės nuosavybės turtą.</text:span></text:p>
      <text:p text:style-name="P1059"><text:span text:style-name="T1060">3</text:span><text:span text:style-name="T1061">. Trakų parkas savo veikloje vadovaujasi Lietuvos Respublikos Konstitucija (Pagrindiniu Įstatymu), Lietuvos Respublikos aplinkos apsaugos įstatymu, kitais Lietuvos Respublikos įstatymais, Lietuvos Respublikos Vyriausybės normatyviniais aktais bei šiais nuostatais.</text:span></text:p>
      <text:p text:style-name="P1062"><text:span text:style-name="T1063">Trakų parko teritorija tvarkoma pagal Lietuvos Respublikos Vyriausybės patvirtintą šio parko planavimo schemą ir ja remiantis parengtus ir nustatyta tvarka suderintus žemėtvarkos, miškotvarkos, vandens ūkio, gyvenviečių planavimo, kaimų regeneravimo, rekreacijos, kelių bei inžinerinių komunikacijų ir kitus projektus.</text:span></text:p>
      <text:p text:style-name="P1064"><text:span text:style-name="T1065">4</text:span><text:span text:style-name="T1066">. Trakų parko teritorijos miškai, išskyrus nedidelius, įsiterpusius į žemės ūkio naudmenas, vandens telkiniai, išskyrus privatizuojamus Lietuvos Respublikos įstatymų nustatyta tvarka, rezervatų, rekreacinių zonų žemė yra valstybės nuosavybė.</text:span></text:p>
      <text:p text:style-name="P1067"><text:span text:style-name="T1068">Kitoje parko teritorijoje gali būti valstybinė ir privati žemės nuosavybė.</text:span></text:p>
      <text:p text:style-name="P1069"><text:span text:style-name="T1070">5</text:span><text:span text:style-name="T1071">. Žemė ribotam tiksliniam naudojimui asmenims grąžinama arba privatizuojama pagal patvirtintą Trakų parko kompleksinį žemės reformos žemėtvarkos projektą.</text:span></text:p>
      <text:p text:style-name="P1072"><text:span text:style-name="T1073">Privatizuojamiems objektams taikomos Privatizuojamų objektų, esančių valstybės saugomose teritorijose, naudojimo privalomosios sąlygos.</text:span></text:p>
      <text:p text:style-name="P1074"><text:span text:style-name="T1075">6</text:span><text:span text:style-name="T1076">. Pagrindiniai Trakų parko finansavimo šaltiniai yra šie:</text:span></text:p>
      <text:p text:style-name="P1077"><text:span text:style-name="T1078">6.1</text:span><text:span text:style-name="T1079">. Lietuvos valstybės biudžeto asignavimai;</text:span></text:p>
      <text:p text:style-name="P1080"><text:span text:style-name="T1081">6.2</text:span><text:span text:style-name="T1082">. pajamos iš rekreacinės, leidybinės, kultūrinės ir kitos veiklos;</text:span></text:p>
      <text:p text:style-name="P1083"><text:span text:style-name="T1084">6.3</text:span><text:span text:style-name="T1085">. savanoriški fizinių ir juridinių asmenų įnašai;</text:span></text:p>
      <text:p text:style-name="P1086"><text:span text:style-name="T1087">6.4</text:span><text:span text:style-name="T1088">. kitos įplaukos.</text:span></text:p>
      <text:p text:style-name="P1089"><text:span text:style-name="T1090">7</text:span><text:span text:style-name="T1091">. Trakų parkas yra juridinis asmuo, turi antspaudą su savo pavadinimu.</text:span></text:p>
      <text:p text:style-name="P1092"/>
      <text:p text:style-name="P1093"><text:span text:style-name="T1094">Trakų parko uždaviniai, funkcijos ir apsaugos režimas</text:span></text:p>
      <text:p text:style-name="P1095"/>
      <text:p text:style-name="P1096"><text:span text:style-name="T1097">8</text:span><text:span text:style-name="T1098">. Svarbiausi Trakų parko uždaviniai yra šie:</text:span></text:p>
      <text:p text:style-name="P1099"><text:span text:style-name="T1100">8.1</text:span><text:span text:style-name="T1101">. išsaugoti Trakų salos ir pusiasalio pilių, Senųjų Trakų piliavietės ir senovės gyvenvietės istorinius archeologinius kompleksus, Trakų senamiesčio planinę erdvinę struktūrą, Daniliškių, Senųjų Trakų etnografinius, Galvės, Akmenos, Bražuolės hidrografinius, Varnikų miško, Ilgelio bei Plomėnų pelkių kompleksus;</text:span></text:p>
      <text:p text:style-name="P1102"><text:span text:style-name="T1103">8.2</text:span><text:span text:style-name="T1104">. išlaikyti stabilią ekologinę sistemą;</text:span></text:p>
      <text:p text:style-name="P1105"><text:span text:style-name="T1106">8.3</text:span><text:span text:style-name="T1107">. atkurti sunaikintus ir pažeistus kultūrinius, gamtinius kompleksus ir objektus;</text:span></text:p>
      <text:p text:style-name="P1108"><text:span text:style-name="T1109">8.4</text:span><text:span text:style-name="T1110">. organizuoti mokslinius tyrimus gamtosaugos, paminklosaugos ir kitose srityse, kaupti informaciją;</text:span></text:p>
      <text:p text:style-name="P1111"><text:span text:style-name="T1112">8.5</text:span><text:span text:style-name="T1113">. propaguoti Trakų apylinkių materialinį dvasinį kultūros palikimą, gamtosaugos idėjas;</text:span></text:p>
      <text:p text:style-name="P1114"><text:span text:style-name="T1115">8.6</text:span><text:span text:style-name="T1116">. sudaryti sąlygas pažintiniam turizmui;</text:span></text:p>
      <text:p text:style-name="P1117"><text:span text:style-name="T1118">8.7</text:span><text:span text:style-name="T1119">. remti tradicinę ekologiškai patikimą ūkinę veiklą;</text:span></text:p>
      <text:p text:style-name="P1120"><text:span text:style-name="T1121">8.8</text:span><text:span text:style-name="T1122">. iškelti iš parko teritorijos gamybinius objektus, teršiančius aplinką ar nesusijusius su parko veikla ir jo gyventojų interesais, arba pakeisti jų veiklos pobūdį.</text:span></text:p>
      <text:p text:style-name="P1123"><text:span text:style-name="T1124">9</text:span><text:span text:style-name="T1125">. Trakų parko teritorija pagal gamtos ir kultūros vertybes, jų pobūdį, apsaugos formas ir panaudojimo galimybes skirstoma į funkcines zonas:</text:span></text:p>
      <text:p text:style-name="P1126"><text:span text:style-name="T1127">9.1</text:span><text:span text:style-name="T1128">. konservacinę – rezervatai (Trakų salos ir pusiasalio bei Senųjų Trakų piliavietės) ir draustiniai (Kudrionių kraštovaizdžio, Akmenos, Galvės ežerų, Bražuolės hidrografiniai, Varnikų botaninis zoologinis, Plomėnų ornitologinis, Trakų senamiesčio urbanistinis, Varnikėlių, Serapiniškių, Senųjų Trakų etnografiniai, Užutrakio kraštovaizdžio architektūros);</text:span></text:p>
      <text:p text:style-name="P1129"><text:span text:style-name="T1130">9.2</text:span><text:span text:style-name="T1131">. prezervacinę (apsauginę) – apsauginiai miškai;</text:span></text:p>
      <text:p text:style-name="P1132"><text:span text:style-name="T1133">9.3</text:span><text:span text:style-name="T1134">. rekreacinę;</text:span></text:p>
      <text:p text:style-name="P1135"><text:span text:style-name="T1136">9.4</text:span><text:span text:style-name="T1137">. ūkinę ir gyvenamąją.</text:span></text:p>
      <text:p text:style-name="P1138"><text:span text:style-name="T1139">10</text:span><text:span text:style-name="T1140">. Trakų parko rezervatuose vykdomi architektūrinių, archeologinių kompleksų tyrimo, konservavimo ir restauravimo darbai, formuojama ekspozicija (rezervato lankymo tvarką nustato Paminklotvarkos departamentas prie Lietuvos Respublikos Vyriausybės kartu su Kultūros ir švietimo ministerija).</text:span></text:p>
      <text:p text:style-name="P1141"><text:span text:style-name="T1142">11</text:span><text:span text:style-name="T1143">. Trakų parko draustiniuose ir apsauginėse zonose taikomas aplinkos apsaugos įstatymuose bei draustinių ir apsauginių zonų nuostatuose nustatytas režimas.</text:span></text:p>
      <text:p text:style-name="P1144"><text:span text:style-name="T1145">12</text:span><text:span text:style-name="T1146">. Trakų parkas turi istorinę apsauginę (buferinę) zoną, kuriai taikomas parko ūkinės zonos režimas.</text:span></text:p>
      <text:p text:style-name="P1147"><text:span text:style-name="T1148">13</text:span><text:span text:style-name="T1149">. Bet kokia ūkinė, rekreacinė ar kita veikla neturi iš esmės keisti Trakų parko kraštovaizdžio, teršti aplinkos, pažeisti ekologinės pusiausvyros.</text:span></text:p>
      <text:p text:style-name="P1150">Visoje parko teritorijoje draudžiama:</text:p>
      <text:p text:style-name="P1151"><text:span text:style-name="T1152">13.1</text:span><text:span text:style-name="T1153">. rengti naujus naudingųjų iškasenų karjerus;</text:span></text:p>
      <text:p text:style-name="P1154"><text:span text:style-name="T1155">13.2</text:span><text:span text:style-name="T1156">. plėsti ir statyti naujas pramonės bei atliekų saugojimo ir perdirbimo įmones;</text:span></text:p>
      <text:p text:style-name="P1157"><text:span text:style-name="T1158">13.3</text:span><text:span text:style-name="T1159">. tiesti naujas tranzitines komunikacijų, elektros perdavimo oro linijas;</text:span></text:p>
      <text:p text:style-name="P1160"><text:span text:style-name="T1161">13.4</text:span><text:span text:style-name="T1162">. statyti naujas stambias gyvulių, žvėrių ir paukščių fermas (ūkininkaujantys turi verstis vietiniais ištekliais);</text:span></text:p>
      <text:p text:style-name="P1163"><text:span text:style-name="T1164">13.5</text:span><text:span text:style-name="T1165">. kurti naujas ūkines, iš jų ir rekreacines, įmones, statyti pastatus, nesuderinus su Trakų parko valdyba;</text:span></text:p>
      <text:p text:style-name="P1166"><text:span text:style-name="T1167">13.6</text:span><text:span text:style-name="T1168">. keisti reljefo formas;</text:span></text:p>
      <text:p text:style-name="P1169"><text:span text:style-name="T1170">13.7</text:span><text:span text:style-name="T1171">. keisti hidrografinį tinklą, hidrologinį režimą;</text:span></text:p>
      <text:p text:style-name="P1172"><text:span text:style-name="T1173">13.8</text:span><text:span text:style-name="T1174">. steigti sodininkų bendrijas, skirti sklypus individualių vasarnamių statybai;</text:span></text:p>
      <text:p text:style-name="P1175"><text:span text:style-name="T1176">13.9</text:span><text:span text:style-name="T1177">. žaloti gamtos ir kultūros paminklus.</text:span></text:p>
      <text:p text:style-name="P1178"><text:span text:style-name="T1179">14</text:span><text:span text:style-name="T1180">. Keisti Trakų parko gamtos ir kultūros paminklų aplinką leidžiama tik pagal nustatytąja tvarka suderintą projektą.</text:span></text:p>
      <text:p text:style-name="P1181"><text:span text:style-name="T1182">15</text:span><text:span text:style-name="T1183">. Nauji statiniai ir įrenginiai Trakų parko teritorijoje turi derėti su gamta ir kultūros paveldu. Jų statybai rekomenduojamos tradicinės statybinės medžiagos ir architektūros formos bei tūriai. Pastatų projektus derina Trakų parko architektas.</text:span></text:p>
      <text:p text:style-name="P1184"><text:span text:style-name="T1185">16</text:span><text:span text:style-name="T1186">. Trakų parko miškuose ūkininkaujama pagal saugomų teritorijų miškų tvarkymo nuostatus, kuriuos, suderinus su Lietuvos Respublikos aplinkos apsaugos departamentu, tvirtina Miškų ūkio ministerija.</text:span></text:p>
      <text:p text:style-name="P1187"/>
      <text:p text:style-name="P1188"><text:span text:style-name="T1189">Trakų parko darbo organizavimas</text:span></text:p>
      <text:p text:style-name="P1190"/>
      <text:p text:style-name="P1191"><text:span text:style-name="T1192">17</text:span><text:span text:style-name="T1193">. Trakų parko darbą organizuoja parko valdyba, sudaryta ir vadovaujama direktoriaus. Direktorius renkamas konkurso tvarka ir tvirtinamas Paminklotvarkos departamento prie Lietuvos Respublikos Vyriausybės generalinio direktoriaus įsakymu. Konkurso tvarką nustato Paminklotvarkos departamentas ir Lietuvos Respublikos aplinkos apsaugos departamentas.</text:span></text:p>
      <text:p text:style-name="P1194"><text:span text:style-name="T1195">18</text:span><text:span text:style-name="T1196">. Trakų parko valdybą sudaro mokslinių tyrimų, kultūros paveldo, gamtos apsaugos, rekreacijos organizavimo, miškų ir žemės ūkio skyriai, parko inspekcija, architektūros tarnyba. Prireikus gali būti įsteigti ir kiti skyriai.</text:span></text:p>
      <text:p text:style-name="P1197"><text:span text:style-name="T1198">19</text:span><text:span text:style-name="T1199">. Trakų parko direktorius ir jo vadovaujama valdyba:</text:span></text:p>
      <text:p text:style-name="P1200"><text:span text:style-name="T1201">19.1</text:span><text:span text:style-name="T1202">. įgyvendina parkui pavestus uždavinius;</text:span></text:p>
      <text:p text:style-name="P1203"><text:span text:style-name="T1204">19.2</text:span><text:span text:style-name="T1205">. užtikrina nustatytą parko teritorijos apsaugos režimą;</text:span></text:p>
      <text:p text:style-name="P1206"><text:span text:style-name="T1207">19.3</text:span><text:span text:style-name="T1208">. atsako už parko būklę.</text:span></text:p>
      <text:p text:style-name="P1209"><text:span text:style-name="T1210">20</text:span><text:span text:style-name="T1211">. Trakų parko inspekcija kontroliuoja fizinių ir juridinių asmenų ūkinę (taip pat ir rekreacinę) veiklą parko teritorijoje ir jo apsauginėje zonoje.</text:span></text:p>
      <text:p text:style-name="P1212"><text:span text:style-name="T1213">21</text:span><text:span text:style-name="T1214">. Trakų parko darbuotojai, vykdantys kontrolės funkcijas, tarnyboje dėvi jiems nustatytą uniformą.</text:span></text:p>
      <text:p text:style-name="P1215"><text:span text:style-name="T1216">22</text:span><text:span text:style-name="T1217">. Asmenų, nuolat gyvenančių Trakų parko teritorijoje, švietimo, gydymo, prekybos, buitinio aptarnavimo, kultūros ir kitais socialiniais reikalais rūpinasi parko teritorijoje esančios savivaldybės.</text:span></text:p>
      <text:p text:style-name="P1218"><text:span text:style-name="T1219">23</text:span><text:span text:style-name="T1220">. Trakų parko direktorius turi teisę įstatymų nustatyta tvarka apskųsti savivaldybių valdymo organų ir pareigūnų sprendimus, prieštaraujančius parko uždaviniams arba pažeidžiančius nustatytąjį parko apsaugos režimą. Nesutarimai sprendžiami įstatymų nustatyta tvarka.</text:span></text:p>
      <text:p text:style-name="P1221"><text:span text:style-name="T1222">24</text:span><text:span text:style-name="T1223">. Svarbiausias Trakų parko problemas nagrinėja ir teikia pasiūlymus, kaip jas spręsti, mokslinė konsultacinė taryba prie Paminklotvarkos departamento ir kitos specialios tarybos. Gamtosaugos, paminklotvarkos, etnokultūros, architektūros klausimais parko specialistus konsultuoja ir teikia jiems metodinę pagalbą Lietuvos Respublikos aplinkos apsaugos departamentas, Miškų ūkio ministerija, Kultūros ir švietimo ministerija, Statybos ir urbanistikos ministerija, Lietuvos kultūros paveldo mokslinis centras.</text:span></text:p>
      <text:p text:style-name="P1224"><text:span text:style-name="T1225">25</text:span><text:span text:style-name="T1226">. Trakų parko veiklą kontroliuoja valstybinės kontrolės organizacijos pagal savo kompetenciją.</text:span></text:p>
      <text:p text:style-name="P1227"/>
      <text:p text:style-name="P1228"><text:span text:style-name="T1229">Trakų parko, kitų juridinių ir fizinių asmenų teisės</text:span></text:p>
      <text:p text:style-name="P1230"/>
      <text:p text:style-name="P1231"><text:span text:style-name="T1232">26</text:span><text:span text:style-name="T1233">. Trakų parko valdyba turi teisę:</text:span></text:p>
      <text:p text:style-name="P1234"><text:span text:style-name="T1235">26.1</text:span><text:span text:style-name="T1236">. nustatyti parko lankymo tvarką;</text:span></text:p>
      <text:p text:style-name="P1237"><text:span text:style-name="T1238">26.2</text:span><text:span text:style-name="T1239">. teikti pasiūlymus Lietuvos Respublikos Vyriausybei ir Centrinei privatizavimo komisijai dėl objektų, esančių parko teritorijoje, privatizavimo;</text:span></text:p>
      <text:p text:style-name="P1240"><text:span text:style-name="T1241">26.3</text:span><text:span text:style-name="T1242">. remdamasi parko planavimo schema, teikti pasiūlymus Lietuvos Respublikos Vyriausybei nustatyti žemės naudojimo sąlygas žemės savininkams ir naudotojams.</text:span></text:p>
      <text:p text:style-name="P1243"><text:span text:style-name="T1244">27</text:span><text:span text:style-name="T1245">. Žemės savininkams ir naudotojams, ribojant jų ūkinę veiklą Trakų parko teritorijoje, teikiamos lengvatos Lietuvos Respublikos Vyriausybės nustatyta tvarka.</text:span></text:p>
      <text:p text:style-name="P1246"><text:span text:style-name="T1247">28</text:span><text:span text:style-name="T1248">. Trakų parko teritorijoje nuolat gyvenantys asmenys turi teisę:</text:span></text:p>
      <text:p text:style-name="P1249"><text:span text:style-name="T1250">28.1</text:span><text:span text:style-name="T1251">. verstis neprieštaraujančia parko tikslams ir uždaviniams veikla;</text:span></text:p>
      <text:p text:style-name="P1252"><text:span text:style-name="T1253">28.2</text:span><text:span text:style-name="T1254">. išsinuomoti parko žemę, statinius, įrenginius ūkinei veiklai pirmumo teise;</text:span></text:p>
      <text:p text:style-name="P1255"><text:span text:style-name="T1256">28.3</text:span><text:span text:style-name="T1257">. gauti kompensacijas už paskelbtų paminklais eksponuojamų sodybų (pastatų), kuriose jie gyvena, priežiūrą bei apsaugą;</text:span></text:p>
      <text:p text:style-name="P1258"><text:span text:style-name="T1259">28.4</text:span><text:span text:style-name="T1260">. gauti leidimus miško gėrybėms rinkti pirmumo teise.</text:span></text:p>
      <text:p text:style-name="P1261"><text:span text:style-name="T1262">29</text:span><text:span text:style-name="T1263">. Juridiniai ir fiziniai asmenys, pažeidę Trakų parko nuostatus, traukiami atsakomybėn Lietuvos Respublikos įstatymų nustatyta tvarka.</text:span></text:p>
      <text:p text:style-name="P1264"><text:span text:style-name="T1265">______________</text:span></text:p>
      <text:soft-page-break/>
      <text:p text:style-name="P1266">PATVIRTINTA</text:p>
      <text:p text:style-name="P1274">Lietuvos Respublikos Vyriausybės</text:p>
      <text:p text:style-name="P1275">1992 m. balandžio 22 d. nutarimu Nr. 283</text:p>
      <text:p text:style-name="P1276"/>
      <text:p text:style-name="P1277"><text:span text:style-name="T1278">Viešvilės valstybinio rezervato nuostatai</text:span></text:p>
      <text:p text:style-name="P1279"/>
      <text:p text:style-name="P1280"><text:span text:style-name="T1281">Bendrosios nuostatos</text:span></text:p>
      <text:p text:style-name="P1282"/>
      <text:p text:style-name="P1283"><text:span text:style-name="T1284">1</text:span><text:span text:style-name="T1285">. Viešvilės valstybinis rezervatas (toliau vadinama – Viešvilės rezervatas) įsteigtas Lietuvos Respublikos Aukščiausiosios Tarybos 1991 m. balandžio 23 d. nutarimu Nr. I-1244 labai vertingai gamtiniu požiūriu natūraliai Viešvilės upės baseino ekosistemai išsaugoti.</text:span></text:p>
      <text:p text:style-name="P1286"><text:span text:style-name="T1287">2</text:span><text:span text:style-name="T1288">. Viešvilės rezervatas yra valstybinė organizacija, turinti mokslo įstaigos statusą ir pavaldi Lietuvos Respublikos aplinkos apsaugos departamentui.</text:span></text:p>
      <text:p text:style-name="P1289"><text:span text:style-name="T1290">3</text:span><text:span text:style-name="T1291">. Viešvilės rezervatas savo veikloje vadovaujasi Lietuvos Respublikos Konstitucija (Pagrindiniu Įstatymu), Lietuvos Respublikos aplinkos apsaugos įstatymu, kitais Lietuvos Respublikos įstatymais, normatyviniais aktais ir šiais nuostatais.</text:span></text:p>
      <text:p text:style-name="P1292"><text:span text:style-name="T1293">4</text:span><text:span text:style-name="T1294">. Visa Viešvilės rezervato teritorijos žemė yra išimtinė Lietuvos Respublikos valstybinė nuosavybė ir suteikta rezervatui nemokamai neterminuotam naudojimui. Ūkinė veikla rezervate draudžiama.</text:span></text:p>
      <text:p text:style-name="P1295"><text:span text:style-name="T1296">5</text:span><text:span text:style-name="T1297">. Viešvilės rezervatas finansuojamas iš Lietuvos valstybės biudžeto.</text:span></text:p>
      <text:p text:style-name="P1298"><text:span text:style-name="T1299">6</text:span><text:span text:style-name="T1300">. Viešvilės rezervatas yra juridinis asmuo, turi antspaudą su savo pavadinimu.</text:span></text:p>
      <text:p text:style-name="P1301"><text:span text:style-name="T1302">7</text:span><text:span text:style-name="T1303">. Aplink Viešvilės rezervato teritoriją yra nustatyto dydžio apsauginė zona, kurioje ūkinė veikla yra reguliuojama rezervato ekosistemai nuo neigiamo antropogeninės veiklos poveikio apsaugoti.</text:span></text:p>
      <text:p text:style-name="P1304"/>
      <text:p text:style-name="P1305"><text:span text:style-name="T1306">Viešvilės rezervato uždaviniai</text:span></text:p>
      <text:p text:style-name="P1307"/>
      <text:p text:style-name="P1308"><text:span text:style-name="T1309">8</text:span><text:span text:style-name="T1310">. Pagrindiniai Viešvilės rezervato uždaviniai yra šie:</text:span></text:p>
      <text:p text:style-name="P1311"><text:span text:style-name="T1312">8.1</text:span><text:span text:style-name="T1313">. išsaugoti Viešvilės upės baseino, įskaitant aukštupyje esančius Artosios, Lūšnos, Gličio pelkynus ir juos supančias Karšuvos girias, miškus, ekosistemą;</text:span></text:p>
      <text:p text:style-name="P1314"><text:span text:style-name="T1315">8.2</text:span><text:span text:style-name="T1316">. užtikrinti rezervato teritorijos apsaugą ir natūralią ekosistemos raidą;</text:span></text:p>
      <text:p text:style-name="P1317"><text:span text:style-name="T1318">8.3</text:span><text:span text:style-name="T1319">. nuolat stebėti ir tirti rezervato teritoriją ir aplinkinius plotus;</text:span></text:p>
      <text:p text:style-name="P1320"><text:span text:style-name="T1321">8.4</text:span><text:span text:style-name="T1322">. vykdyti ekologinį švietimą ir propaguoti gamtos apsaugos idėjas.</text:span></text:p>
      <text:p text:style-name="P1323"/>
      <text:p text:style-name="P1324"><text:span text:style-name="T1325">Viešvilės rezervato apsaugos režimas</text:span></text:p>
      <text:p text:style-name="P1326"/>
      <text:p text:style-name="P1327"><text:span text:style-name="T1328">9</text:span><text:span text:style-name="T1329">. Viešvilės rezervato teritorijoje draudžiama:</text:span></text:p>
      <text:p text:style-name="P1330"><text:span text:style-name="T1331">9.1</text:span><text:span text:style-name="T1332">. keisti ir žaloti reljefo formas, vykdyti naudingųjų iškasenų paiešką ir eksploatavimą;</text:span></text:p>
      <text:p text:style-name="P1333"><text:span text:style-name="T1334">9.2</text:span><text:span text:style-name="T1335">. statyti pastatus ir įrenginius, tiesti kelius, vamzdynus, elektros tiekimo linijas ir kitas komunikacijas, išskyrus statinius, reikalingus rezervato pagrindiniams uždaviniams vykdyti;</text:span></text:p>
      <text:p text:style-name="P1336"><text:span text:style-name="T1337">9.3</text:span><text:span text:style-name="T1338">. naudoti trąšas, pesticidus ir kitus chemikalus, teršti orą, paviršinius ir gruntinius vandenis, dirvožemį;</text:span></text:p>
      <text:p text:style-name="P1339"><text:span text:style-name="T1340">9.4</text:span><text:span text:style-name="T1341">. keisti hidrologinį režimą;</text:span></text:p>
      <text:p text:style-name="P1342"><text:span text:style-name="T1343">9.5</text:span><text:span text:style-name="T1344">. uogauti, grybauti, žvejoti ir medžioti;</text:span></text:p>
      <text:p text:style-name="P1345"><text:span text:style-name="T1346">9.6</text:span><text:span text:style-name="T1347">. veisti naujus augalus ir gyvūnus – keisti augalų ir gyvūnų bendrijų struktūrą;</text:span></text:p>
      <text:p text:style-name="P1348"><text:span text:style-name="T1349">9.7</text:span><text:span text:style-name="T1350">. rinkti medžiagą kolekcijoms bei kitiems tikslams, nesusijusiems su rezervato moksliniais tyrimais;</text:span></text:p>
      <text:p text:style-name="P1351"><text:span text:style-name="T1352">9.8</text:span><text:span text:style-name="T1353">. lankytis rezervate be jo administracijos leidimo (be leidimo galima naudotis keliu, kertančiu Viešvilės upę), poilsiauti, kurti laužus, naikinti ir žaloti augalus ir gyvūnus;</text:span></text:p>
      <text:p text:style-name="P1354"><text:span text:style-name="T1355">9.9</text:span><text:span text:style-name="T1356">. vykdyti kitokią veiklą, kuri gali kenkti rezervato (atskirų jo plotų) ekosistemos būklei.</text:span></text:p>
      <text:p text:style-name="P1357"><text:span text:style-name="T1358">10</text:span><text:span text:style-name="T1359">. Viešvilės valstybinio rezervato teritorijoje jo administracija gali:</text:span></text:p>
      <text:p text:style-name="P1360"><text:span text:style-name="T1361">10.1</text:span><text:span text:style-name="T1362">. statyti statinius bei įrengimus ir vykdyti priemones, reikalingas rezervato uždaviniams įgyvendinti;</text:span></text:p>
      <text:p text:style-name="P1363"><text:span text:style-name="T1364">10.2</text:span><text:span text:style-name="T1365">. vykdyti sanitarines priemones masiško medynų pažeidimo atveju;</text:span></text:p>
      <text:p text:style-name="P1366"><text:span text:style-name="T1367">10.3</text:span><text:span text:style-name="T1368">. vykdyti veterinarines priemones ypač pavojingų ligų ir epizootijų atvejais.</text:span></text:p>
      <text:p text:style-name="P1369"><text:span text:style-name="T1370">11</text:span><text:span text:style-name="T1371">. Viešvilės rezervato administracija privalo laikytis bendrųjų miško priešgaisrinių reikalavimų.</text:span></text:p>
      <text:p text:style-name="P1372"><text:span text:style-name="T1373">12</text:span><text:span text:style-name="T1374">. Viešvilės valstybinio rezervato apsauginėje zonoje draudžiama:</text:span></text:p>
      <text:p text:style-name="P1375"><text:span text:style-name="T1376">12.1</text:span><text:span text:style-name="T1377">. eksploatuoti naudingąsias iškasenas;</text:span></text:p>
      <text:p text:style-name="P1378"><text:span text:style-name="T1379">12.2</text:span><text:span text:style-name="T1380">. keisti hidrologinį režimą;</text:span></text:p>
      <text:p text:style-name="P1381"><text:span text:style-name="T1382">12.3</text:span><text:span text:style-name="T1383">. sandėliuoti gamybines ir buitines atliekas, teršti aplinką;</text:span></text:p>
      <text:p text:style-name="P1384"><text:span text:style-name="T1385">12.4</text:span><text:span text:style-name="T1386">. naudoti chemines medžiagas miškų ūkyje;</text:span></text:p>
      <text:p text:style-name="P1387"><text:span text:style-name="T1388">12.5</text:span><text:span text:style-name="T1389">. vykdyti plynus kirtimus, sakinti mišką;</text:span></text:p>
      <text:p text:style-name="P1390"><text:span text:style-name="T1391">12.6</text:span><text:span text:style-name="T1392">. medžioti, išskyrus kanopinius žvėris.</text:span></text:p>
      <text:p text:style-name="P1393"><text:span text:style-name="T1394">13</text:span><text:span text:style-name="T1395">. Su Viešvilės rezervato administracija turi būti derinama:</text:span></text:p>
      <text:p text:style-name="P1396"><text:span text:style-name="T1397">13.1</text:span><text:span text:style-name="T1398">. Laukesos durpyno ir Laukesos gyvenvietės plėtojimo planai ir projektai;</text:span></text:p>
      <text:p text:style-name="P1399"><text:span text:style-name="T1400">13.2</text:span><text:span text:style-name="T1401">. tvenkinio ant Viešvilės upės naudojimas;</text:span></text:p>
      <text:p text:style-name="P1402"><text:span text:style-name="T1403">13.3</text:span><text:span text:style-name="T1404">. statybos ir komunikacijų tiesimas;</text:span></text:p>
      <text:p text:style-name="P1405"><text:span text:style-name="T1406">13.4</text:span><text:span text:style-name="T1407">. miškotvarkos, žemėtvarkos, melioracijos projektai;</text:span></text:p>
      <text:p text:style-name="P1408"><text:span text:style-name="T1409">13.5</text:span><text:span text:style-name="T1410">. kanopinių žvėrių medžioklė.</text:span></text:p>
      <text:p text:style-name="P1411"><text:span text:style-name="T1412">14</text:span><text:span text:style-name="T1413">. Juridiniai ir fiziniai asmenys, kalti dėl Viešvilės rezervato ir jo apsauginės zonos režimo pažeidimų, traukiami baudžiamojon ar administracinėn atsakomybėn Lietuvos Respublikos įstatymų nustatyta tvarka.</text:span></text:p>
      <text:p text:style-name="P1414"/>
      <text:p text:style-name="P1415"><text:span text:style-name="T1416">Darbo organizavimas</text:span></text:p>
      <text:p text:style-name="P1417"/>
      <text:p text:style-name="P1418"><text:span text:style-name="T1419">15</text:span><text:span text:style-name="T1420">. Viešvilės rezervato valdymo struktūrą, etatus ir išlaidų sąmatą tvirtina Lietuvos Respublikos aplinkos apsaugos departamentas.</text:span></text:p>
      <text:p text:style-name="P1421"><text:span text:style-name="T1422">16</text:span><text:span text:style-name="T1423">. Viešvilės rezervato veiklai vadovauja Lietuvos Respublikos aplinkos apsaugos departamento skiriamas direktorius.</text:span></text:p>
      <text:p text:style-name="P1424"><text:span text:style-name="T1425">17</text:span><text:span text:style-name="T1426">. Viešvilės rezervato valdymo struktūrą sudaro administracija su rezervato apsaugos, mokslo, ūkio padaliniais.</text:span></text:p>
      <text:p text:style-name="P1427"><text:span text:style-name="T1428">18</text:span><text:span text:style-name="T1429">. Viešvilės rezervato administracija rezervato apsaugai užtikrinti gali pasitelkti į pagalbą visuomenę.</text:span></text:p>
      <text:p text:style-name="P1430"><text:span text:style-name="T1431">19</text:span><text:span text:style-name="T1432">. Viešvilės rezervatas tiria rezervato teritorijos gamtą ir jame vykstančius procesus. Pagrindinės mokslinio tyrimo veiklos kryptys yra šios:</text:span></text:p>
      <text:p text:style-name="P1433"><text:span text:style-name="T1434">19.1</text:span><text:span text:style-name="T1435">. floros ir faunos inventorizacija ir apskaita, būklės įvertinimas;</text:span></text:p>
      <text:p text:style-name="P1436"><text:span text:style-name="T1437">19.2</text:span><text:span text:style-name="T1438">. Viešvilės baseino hidrologiniai stebėjimai;</text:span></text:p>
      <text:p text:style-name="P1439"><text:span text:style-name="T1440">19.3</text:span><text:span text:style-name="T1441">. ekosistemų struktūros ir pokyčių tyrimai;</text:span></text:p>
      <text:p text:style-name="P1442"><text:span text:style-name="T1443">19.4</text:span><text:span text:style-name="T1444">. aplinkinių teritorijų įtaka rezervato ekosistemai;</text:span></text:p>
      <text:p text:style-name="P1445"><text:span text:style-name="T1446">19.5</text:span><text:span text:style-name="T1447">. monitoringo vykdymas.</text:span></text:p>
      <text:p text:style-name="P1448"><text:span text:style-name="T1449">20</text:span><text:span text:style-name="T1450">. Mokslinio tyrimo darbą Viešvilės rezervate dirba mokslo darbuotojai pagal Lietuvos Respublikos aplinkos apsaugos departamento tvirtinamus bei finansuojamus planus, o mokslinio tyrimo įstaigos ir aukštosios mokyklos – pagal sutartis (rezervato administracijai pateikiamas vienas mokslinių tyrimų ataskaitos egzempliorius).</text:span></text:p>
      <text:p text:style-name="P1451"><text:span text:style-name="T1452">______________</text:span></text:p>
      <text:p text:style-name="P14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fo:language="en" fo:country="GB"/>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fo:language="en" fo:country="GB"/>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fo:language="en" fo:country="GB"/>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2</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559"><draw:frame draw:style-name="F560" text:anchor-type="paragraph" svg:y="0.0006in" draw:z-index="0"><draw:text-box fo:min-height="0in" fo:min-width="0in"><text:p text:style-name="P558"><text:span text:style-name="T561"><text:page-number text:fixed="false">2</text:page-number></text:span></text:p></draw:text-box></draw:frame></text:p>
      </style:header>
      <style:footer>
        <text:p text:style-name="P562"/>
      </style:footer>
    </style:master-page>
    <style:master-page style:next-style-name="MP3" style:name="MPF3" style:page-layout-name="PL3">
      <style:header>
        <text:p text:style-name="P563"/>
      </style:header>
      <style:footer>
        <text:p text:style-name="P564"/>
      </style:footer>
    </style:master-page>
    <style:master-page style:name="MP4" style:page-layout-name="PL4">
      <style:header>
        <text:p text:style-name="P798"><draw:frame draw:style-name="F799" text:anchor-type="paragraph" svg:y="0.0006in" draw:z-index="0"><draw:text-box fo:min-height="0in" fo:min-width="0in"><text:p text:style-name="P797"><text:span text:style-name="T800"><text:page-number text:fixed="false">2</text:page-number></text:span></text:p></draw:text-box></draw:frame></text:p>
      </style:header>
      <style:footer>
        <text:p text:style-name="P801"/>
      </style:footer>
    </style:master-page>
    <style:master-page style:next-style-name="MP4" style:name="MPF4" style:page-layout-name="PL4">
      <style:header>
        <text:p text:style-name="P802"/>
      </style:header>
      <style:footer>
        <text:p text:style-name="P803"/>
      </style:footer>
    </style:master-page>
    <style:master-page style:name="MP5" style:page-layout-name="PL5">
      <style:header>
        <text:p text:style-name="P1038"><draw:frame draw:style-name="F1039" text:anchor-type="paragraph" svg:y="0.0006in" draw:z-index="0"><draw:text-box fo:min-height="0in" fo:min-width="0in"><text:p text:style-name="P1037"><text:span text:style-name="T1040"><text:page-number text:fixed="false">2</text:page-number></text:span></text:p></draw:text-box></draw:frame></text:p>
      </style:header>
      <style:footer>
        <text:p text:style-name="P1041"/>
      </style:footer>
    </style:master-page>
    <style:master-page style:next-style-name="MP5" style:name="MPF5" style:page-layout-name="PL5">
      <style:header>
        <text:p text:style-name="P1042"/>
      </style:header>
      <style:footer>
        <text:p text:style-name="P1043"/>
      </style:footer>
    </style:master-page>
    <style:master-page style:name="MP6" style:page-layout-name="PL6">
      <style:header>
        <text:p text:style-name="P1268"><draw:frame draw:style-name="F1269" text:anchor-type="paragraph" svg:y="0.0006in" draw:z-index="0"><draw:text-box fo:min-height="0in" fo:min-width="0in"><text:p text:style-name="P1267"><text:span text:style-name="T1270"><text:page-number text:fixed="false">2</text:page-number></text:span></text:p></draw:text-box></draw:frame></text:p>
      </style:header>
      <style:footer>
        <text:p text:style-name="P1271"/>
      </style:footer>
    </style:master-page>
    <style:master-page style:next-style-name="MP6" style:name="MPF6" style:page-layout-name="PL6">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5T14:42:00Z</meta:creation-date>
    <dc:date>2020-12-15T14:42:00Z</dc:date>
    <meta:template xlink:href="Normal.dotm" xlink:type="simple"/>
    <meta:editing-cycles>2</meta:editing-cycles>
    <meta:editing-duration>PT0S</meta:editing-duration>
    <meta:document-statistic meta:page-count="19" meta:paragraph-count="570" meta:word-count="7005" meta:character-count="56521" meta:row-count="1088" meta:non-whitespace-character-count="50086"/>
  </office:meta>
</office:document-meta>
</file>