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229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41in"/>
    </style:style>
    <style:style style:name="T31" style:parent-style-name="DefaultParagraphFont" style:family="text">
      <style:text-properties fo:color="#000000" fo:letter-spacing="-0.0041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229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34in"/>
    </style:style>
    <style:style style:name="T98" style:parent-style-name="DefaultParagraphFont" style:family="text">
      <style:text-properties fo:color="#000000" fo:letter-spacing="-0.0034in"/>
    </style:style>
    <style:style style:name="T99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 fo:letter-spacing="-0.0034in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T110" style:parent-style-name="DefaultParagraphFont" style:family="text">
      <style:text-properties fo:color="#000000" fo:letter-spacing="-0.0013in"/>
    </style:style>
    <style:style style:name="T11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fo:letter-spacing="-0.0013in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fo:letter-spacing="-0.0034in"/>
    </style:style>
    <style:style style:name="T184" style:parent-style-name="DefaultParagraphFont" style:family="text">
      <style:text-properties fo:color="#000000" fo:letter-spacing="-0.0034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P190" style:parent-style-name="Normal" style:family="paragraph">
      <style:paragraph-properties fo:keep-together="always"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0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01" style:parent-style-name="DefaultParagraphFont" style:family="text">
      <style:text-properties fo:color="#000000" fo:letter-spacing="-0.0013in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P213" style:parent-style-name="Normal" style:family="paragraph">
      <style:paragraph-properties fo:keep-together="always" fo:widows="0" fo:orphans="0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P243" style:parent-style-name="Normal" style:family="paragraph">
      <style:paragraph-properties fo:keep-together="always"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fo:letter-spacing="-0.0006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 fo:letter-spacing="-0.0013in"/>
    </style:style>
    <style:style style:name="T294" style:parent-style-name="DefaultParagraphFont" style:family="text">
      <style:text-properties fo:color="#000000" fo:letter-spacing="-0.0013in"/>
    </style:style>
    <style:style style:name="T295" style:parent-style-name="DefaultParagraphFont" style:family="text">
      <style:text-properties fo:color="#000000" fo:letter-spacing="-0.0013in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P311" style:parent-style-name="Normal" style:family="paragraph">
      <style:paragraph-properties fo:keep-together="always" fo:widows="0" fo:orphans="0" fo:text-align="center"/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 fo:letter-spacing="-0.0013in"/>
    </style:style>
    <style:style style:name="T345" style:parent-style-name="DefaultParagraphFont" style:family="text">
      <style:text-properties fo:color="#000000" fo:letter-spacing="-0.0013in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 fo:letter-spacing="-0.0013in"/>
    </style:style>
    <style:style style:name="T348" style:parent-style-name="DefaultParagraphFont" style:family="text">
      <style:text-properties fo:color="#000000" fo:letter-spacing="-0.0013in"/>
    </style:style>
    <style:style style:name="T349" style:parent-style-name="DefaultParagraphFont" style:family="text">
      <style:text-properties fo:color="#000000" fo:letter-spacing="-0.0013in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P365" style:parent-style-name="Normal" style:family="paragraph">
      <style:paragraph-properties fo:keep-together="always" fo:widows="0" fo:orphans="0" fo:text-align="center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 fo:letter-spacing="-0.0013in"/>
    </style:style>
    <style:style style:name="T379" style:parent-style-name="DefaultParagraphFont" style:family="text">
      <style:text-properties fo:color="#000000" fo:letter-spacing="-0.0013in"/>
    </style:style>
    <style:style style:name="T380" style:parent-style-name="DefaultParagraphFont" style:family="text">
      <style:text-properties fo:color="#000000" fo:letter-spacing="-0.0013in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 fo:letter-spacing="-0.0013in"/>
    </style:style>
    <style:style style:name="T386" style:parent-style-name="DefaultParagraphFont" style:family="text">
      <style:text-properties fo:color="#000000" fo:letter-spacing="-0.0013in"/>
    </style:style>
    <style:style style:name="T387" style:parent-style-name="DefaultParagraphFont" style:family="text">
      <style:text-properties fo:color="#000000" fo:letter-spacing="-0.0013in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weight="bold" style:font-weight-asian="bold" style:font-weight-complex="bold"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 fo:letter-spacing="-0.0013in"/>
    </style:style>
    <style:style style:name="T550" style:parent-style-name="DefaultParagraphFont" style:family="text">
      <style:text-properties fo:color="#000000" fo:letter-spacing="-0.0013in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 fo:letter-spacing="-0.0013in"/>
    </style:style>
    <style:style style:name="T663" style:parent-style-name="DefaultParagraphFont" style:family="text">
      <style:text-properties fo:color="#000000" fo:letter-spacing="-0.0013in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 fo:letter-spacing="-0.0027in"/>
    </style:style>
    <style:style style:name="T686" style:parent-style-name="DefaultParagraphFont" style:family="text">
      <style:text-properties fo:color="#000000" fo:letter-spacing="-0.0027in"/>
    </style:style>
    <style:style style:name="T687" style:parent-style-name="DefaultParagraphFont" style:family="text">
      <style:text-properties fo:color="#000000" fo:letter-spacing="-0.0027in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 fo:letter-spacing="-0.0013in"/>
    </style:style>
    <style:style style:name="T693" style:parent-style-name="DefaultParagraphFont" style:family="text">
      <style:text-properties fo:color="#000000" fo:letter-spacing="-0.0013in"/>
    </style:style>
    <style:style style:name="T694" style:parent-style-name="DefaultParagraphFont" style:family="text">
      <style:text-properties fo:color="#000000" fo:letter-spacing="-0.0013in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 fo:letter-spacing="-0.0013in"/>
    </style:style>
    <style:style style:name="T697" style:parent-style-name="DefaultParagraphFont" style:family="text">
      <style:text-properties fo:color="#000000" fo:letter-spacing="-0.0013in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 fo:letter-spacing="-0.0013in"/>
    </style:style>
    <style:style style:name="T700" style:parent-style-name="DefaultParagraphFont" style:family="text">
      <style:text-properties fo:color="#000000" fo:letter-spacing="-0.0013in"/>
    </style:style>
    <style:style style:name="T701" style:parent-style-name="DefaultParagraphFont" style:family="text">
      <style:text-properties fo:color="#000000" fo:letter-spacing="-0.0013in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 fo:letter-spacing="-0.0034in"/>
    </style:style>
    <style:style style:name="T704" style:parent-style-name="DefaultParagraphFont" style:family="text">
      <style:text-properties fo:color="#000000" fo:letter-spacing="-0.0034in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 fo:letter-spacing="-0.0013in"/>
    </style:style>
    <style:style style:name="T715" style:parent-style-name="DefaultParagraphFont" style:family="text">
      <style:text-properties fo:color="#000000" fo:letter-spacing="-0.0013in"/>
    </style:style>
    <style:style style:name="T716" style:parent-style-name="DefaultParagraphFont" style:family="text">
      <style:text-properties fo:color="#000000" fo:letter-spacing="-0.0013in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 fo:letter-spacing="-0.0034in"/>
    </style:style>
    <style:style style:name="T722" style:parent-style-name="DefaultParagraphFont" style:family="text">
      <style:text-properties fo:color="#000000" fo:letter-spacing="-0.0034in"/>
    </style:style>
    <style:style style:name="T723" style:parent-style-name="DefaultParagraphFont" style:family="text">
      <style:text-properties fo:color="#000000" fo:letter-spacing="-0.0034in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center"/>
      <style:text-properties fo:hyphenate="false"/>
    </style:style>
    <style:style style:name="P728" style:parent-style-name="Normal" style:family="paragraph">
      <style:paragraph-properties fo:keep-together="always" fo:widows="0" fo:orphans="0" fo:text-align="center"/>
      <style:text-properties fo:hyphenate="false"/>
    </style:style>
    <style:style style:name="T7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2" style:parent-style-name="Normal" style:family="paragraph">
      <style:paragraph-properties fo:widows="0" fo:orphans="0" fo:text-align="center"/>
      <style:text-properties fo:color="#000000" fo:hyphenate="false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3937in"/>
      <style:text-properties fo:hyphenate="false"/>
    </style:style>
    <style:style style:name="P739" style:parent-style-name="Normal" style:family="paragraph">
      <style:paragraph-properties fo:widows="0" fo:orphans="0" fo:text-align="center"/>
      <style:text-properties fo:hyphenate="false"/>
    </style:style>
    <style:style style:name="T7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 S A K Y M A S</text:p>
      <text:p text:style-name="P8"/>
      <text:p text:style-name="P9">DĖL LIETUVOS MEDICINOS NORMOS MN 42:2011 „GYDYTOJAS ODONTOLOGAS. TEISĖS, PAREIGOS, KOMPETENCIJA IR ATSAKOMYBĖ“ PATVIRTINIMO</text:p>
      <text:p text:style-name="P10"/>
      <text:p text:style-name="P11">2011 m. liepos 20 d. Nr. V-706</text:p>
      <text:p text:style-name="P12">Vilnius</text:p>
      <text:p text:style-name="P13"/>
      <text:p text:style-name="P14"><text:span text:style-name="T15">Vykdydamas Lietuvos Respublikos sveikatos sistemos įstatymą (Žin., 1994, Nr.<text:s/></text:span><text:a xlink:href="https://www.e-tar.lt/portal/lt/legalAct/TAR.E2B2957B9182" office:target-frame-name="_blank" xlink:show="new"><text:span text:style-name="T16">63-1231</text:span></text:a><text:span text:style-name="T17">; 1998, Nr.<text:s/></text:span><text:a xlink:href="https://www.e-tar.lt/portal/lt/legalAct/TAR.E964CE7A637A" office:target-frame-name="_blank" xlink:show="new"><text:span text:style-name="T18">112-3099</text:span></text:a><text:span text:style-name="T19">):</text:span></text:p>
      <text:p text:style-name="P20"><text:span text:style-name="T21">1</text:span><text:span text:style-name="T22">.<text:s/></text:span><text:span text:style-name="T23">Tvirtinu</text:span><text:span text:style-name="T24"><text:s/>Lietuvos medicinos normą MN 42:2011 „Gydytojas odontologas. Teisės, pareigos, kompetencija ir atsakomybė“ (pridedama).</text:span></text:p>
      <text:p text:style-name="P25"><text:span text:style-name="T26">2</text:span><text:span text:style-name="T27">.<text:s/></text:span><text:span text:style-name="T28">Pripažįstu</text:span><text:span text:style-name="T29"><text:s/></text:span><text:span text:style-name="T30">netekusiu galios Lietuvos Respublikos sveikatos apsaugos ministro 2005 m. rugsėjo 2</text:span><text:span text:style-name="T31"><text:s/>d. įsakymą Nr. V-679<text:s/></text:span><text:span text:style-name="T32">„Dėl Lietuvos medicinos normos MN 42:2005 „Gydytojas odontologas. Funkcijos, teisės, pareigos, kompetencija ir atsakomybė“ patvirtinimo“ (Žin., 2005, Nr.<text:s/></text:span><text:a xlink:href="https://www.e-tar.lt/portal/lt/legalAct/TAR.7636E38CDDC3" office:target-frame-name="_blank" xlink:show="new"><text:span text:style-name="T33">1</text:span><text:span text:style-name="T34">10-4027</text:span></text:a><text:span text:style-name="T35">).</text:span></text:p>
      <text:p text:style-name="P36"><text:span text:style-name="T37">3</text:span><text:span text:style-name="T38">.<text:s/></text:span><text:span text:style-name="T39">Pavedu</text:span><text:span text:style-name="T40"><text:s/>vykdymą kontroliuoti viceministrui pagal administruojamą sritį.</text:span></text:p>
      <text:p text:style-name="P41"/>
      <text:p text:style-name="P42"/>
      <text:p text:style-name="P43"><text:span text:style-name="T44">SVEIKATOS APSAUGOS MINISTRAS</text:span><text:span text:style-name="T45"><text:tab/>RAIMONDAS ŠUKYS</text:span></text:p>
      <text:p text:style-name="P46"/>
      <text:p text:style-name="P47"><text:span text:style-name="T48">_________________</text:span></text:p>
      <text:soft-page-break/>
      <text:p text:style-name="P49"><text:span text:style-name="T50">PATVIRTINTA</text:span></text:p>
      <text:p text:style-name="P51">Lietuvos Respublikos<text:s/></text:p>
      <text:p text:style-name="P52">sveikatos apsaugos ministro<text:s/></text:p>
      <text:p text:style-name="P53">2011 m. liepos 20 d. įsakymu<text:s/>Nr. V-706</text:p>
      <text:p text:style-name="P54"/>
      <text:p text:style-name="P55"><text:span text:style-name="T56">LIETUVOS MEDICINOS NORMa mn 42:2011</text:span></text:p>
      <text:p text:style-name="P57"/>
      <text:p text:style-name="P58"><text:span text:style-name="T59">GYDYTOJAS ODONTOLOGAS</text:span></text:p>
      <text:p text:style-name="P60"><text:span text:style-name="T61">Teisės, pareigos, kompetencija ir atsakomybė</text:span></text:p>
      <text:p text:style-name="P62"/>
      <text:p text:style-name="P63"><text:span text:style-name="T64">I</text:span><text:span text:style-name="T65">.<text:s/></text:span><text:span text:style-name="T66">TAIKYMO SRITIS</text:span></text:p>
      <text:p text:style-name="P67"/>
      <text:p text:style-name="P68"><text:span text:style-name="T69">1</text:span><text:span text:style-name="T70">. Ši Lietuvos medicinos norma nustato gydytojo odontologo veiklos sritis, teises, pareigas, kompetenciją ir<text:s/></text:span><text:span text:style-name="T71">atsakomybę.</text:span></text:p>
      <text:p text:style-name="P72"><text:span text:style-name="T73">2</text:span><text:span text:style-name="T74">. Ši Lietuvos medicinos norma privaloma visiems Lietuvos Respublikos gydytojams odontologams, jų darbdaviams ir institucijoms, rengiančioms šiuos specialistus, tobulinančioms jų profesinę kvalifikaciją bei kontroliuojančioms jų veiklą.</text:span></text:p>
      <text:p text:style-name="P75"/>
      <text:p text:style-name="P76"><text:span text:style-name="T77">II</text:span><text:span text:style-name="T78">.<text:s/></text:span><text:span text:style-name="T79">NUORODOS</text:span></text:p>
      <text:p text:style-name="P80"/>
      <text:p text:style-name="P81"><text:span text:style-name="T82">3</text:span><text:span text:style-name="T83">. Ši Lietuvos medicinos norma parengta vadovaujantis šiais teisės aktais:</text:span></text:p>
      <text:p text:style-name="P84"><text:span text:style-name="T85">3.1</text:span><text:span text:style-name="T86">. Lietuvos Respublikos sveikatos sistemos įstatymu (Žin., 1994, Nr.<text:s/></text:span><text:a xlink:href="https://www.e-tar.lt/portal/lt/legalAct/TAR.E2B2957B9182" office:target-frame-name="_blank" xlink:show="new"><text:span text:style-name="T87">63-1231</text:span></text:a><text:span text:style-name="T88">; 1998, Nr.</text:span><text:a xlink:href="https://www.e-tar.lt/portal/lt/legalAct/TAR.E964CE7A637A" office:target-frame-name="_blank" xlink:show="new"><text:span text:style-name="T89">112-3099</text:span></text:a><text:span text:style-name="T90">);</text:span></text:p>
      <text:p text:style-name="P91"><text:span text:style-name="T92">3.2</text:span><text:span text:style-name="T93">. Lietuvos Respublikos odontologijos praktikos įstatymu (Žin., 1996, Nr.<text:s/></text:span><text:a xlink:href="https://www.e-tar.lt/portal/lt/legalAct/TAR.B8F45E398856" office:target-frame-name="_blank" xlink:show="new"><text:span text:style-name="T94">35-855</text:span></text:a><text:span text:style-name="T95">; 2004, Nr. 4-36);</text:span></text:p>
      <text:p text:style-name="P96"><text:span text:style-name="T97">3.3</text:span><text:span text:style-name="T98">. Lietuvos Respublikos pacientų teisių ir žalos sveikatai atlyginimo įstatymu (Žin., 1996, Nr.<text:s/></text:span><text:a xlink:href="https://www.e-tar.lt/portal/lt/legalAct/TAR.C6E4170DB704" office:target-frame-name="_blank" xlink:show="new"><text:span text:style-name="T99">102-2317</text:span></text:a><text:span text:style-name="T100">; 2009, Nr. 145-6425);</text:span></text:p>
      <text:p text:style-name="P101"><text:span text:style-name="T102">3.4</text:span><text:span text:style-name="T103">. Lietuv</text:span><text:span text:style-name="T104">os Respublikos odontologų rūmų įstatymu (Žin., 2004, Nr.<text:s/></text:span><text:a xlink:href="https://www.e-tar.lt/portal/lt/legalAct/TAR.DA9157003A5B" office:target-frame-name="_blank" xlink:show="new"><text:span text:style-name="T105">4-35</text:span></text:a><text:span text:style-name="T106">);</text:span></text:p>
      <text:p text:style-name="P107"><text:span text:style-name="T108">3.5</text:span><text:span text:style-name="T109">. Lietuvos Respublikos sveikatos apsaugos ministro 1998 m. vasario 19 d. įsakymu Nr. 91 „Dėl Lietuvos higi</text:span><text:span text:style-name="T110">enos normos HN 74:1998 „Odontologijos kabinetai, klinikos. Higienos normos ir taisyklės“ tvirtinimo“ (Žin., 1998, Nr.<text:s/></text:span><text:a xlink:href="https://www.e-tar.lt/portal/lt/legalAct/TAR.23E4FC2D2127" office:target-frame-name="_blank" xlink:show="new"><text:span text:style-name="T111">20-529</text:span></text:a><text:span text:style-name="T112">);</text:span></text:p>
      <text:p text:style-name="P113"><text:span text:style-name="T114">3.6</text:span><text:span text:style-name="T115">. Lietuvos Respublikos sveikatos apsaugos m</text:span><text:span text:style-name="T116">inistro 2000 m. lapkričio 9 d. įsakymu Nr. 634 „Dėl Bendrųjų reikalavimų medicinos normoms rengti patvirtinimo“ (Žin., 2000, Nr.<text:s/></text:span><text:a xlink:href="https://www.e-tar.lt/portal/lt/legalAct/TAR.8E0A809B8457" office:target-frame-name="_blank" xlink:show="new"><text:span text:style-name="T117">100-3192</text:span></text:a><text:span text:style-name="T118">; 2003, Nr.<text:s/></text:span><text:a xlink:href="https://www.e-tar.lt/portal/lt/legalAct/TAR.79A62F297B12" office:target-frame-name="_blank" xlink:show="new"><text:span text:style-name="T119">112-5031</text:span></text:a><text:span text:style-name="T120">);</text:span></text:p>
      <text:p text:style-name="P121"><text:span text:style-name="T122">3.7</text:span><text:span text:style-name="T123">. Lietuvos Respublikos sveikatos apsaugos ministro 2001 m. vasario 1 d. įsakymu Nr. 65 „Dėl informacijos apie pacientą valstybės institucijoms ir kitoms įstaigoms teikimo tvarkos patvirti</text:span><text:span text:style-name="T124">nimo“ (Žin., 2001, Nr.<text:s/></text:span><text:a xlink:href="https://www.e-tar.lt/portal/lt/legalAct/TAR.2846E4E70AAF" office:target-frame-name="_blank" xlink:show="new"><text:span text:style-name="T125">13-405</text:span></text:a><text:span text:style-name="T126">);</text:span></text:p>
      <text:p text:style-name="P127"><text:span text:style-name="T128">3.8</text:span><text:span text:style-name="T129">. Lietuvos Respublikos sveikatos apsaugos ministro 2001 m. kovo 28 d. įsakymu Nr. 202 „Dėl Lietuvos higienos normos HN 47:1995 „Medicinos įstaigos. Higienos normos ir taisyklės“ reikalavimų vykdymo“ (Žin., 2001, Nr.<text:s/></text:span><text:a xlink:href="https://www.e-tar.lt/portal/lt/legalAct/TAR.1F712E1D331A" office:target-frame-name="_blank" xlink:show="new"><text:span text:style-name="T130">29-954</text:span></text:a><text:span text:style-name="T131">);</text:span></text:p>
      <text:p text:style-name="P132"><text:span text:style-name="T133">3.9</text:span><text:span text:style-name="T134">. Lietuvos Respublikos sveikatos apsaugos ministro 2001 m. gruodžio 21 d. įsakymu Nr. 663 „Dėl Lietuvos higienos normos HN 73:2001 „Pagrindinės radiacinės saugos normos“ patvirtinimo“ (Žin., 2002, Nr.<text:s/></text:span><text:a xlink:href="https://www.e-tar.lt/portal/lt/legalAct/TAR.751B6F8BF451" office:target-frame-name="_blank" xlink:show="new"><text:span text:style-name="T135">11-388</text:span></text:a><text:span text:style-name="T136">);</text:span></text:p>
      <text:p text:style-name="P137"><text:span text:style-name="T138">3.10</text:span><text:span text:style-name="T139">. Lietuvos Respublikos sveikatos apsaugos ministro 2004 m. balandžio 9 d. įsakymu Nr. V-219 „Dėl odontologijos praktikos profesinių kvalifikacijų rūšių“ (Žin.,<text:s/></text:span><text:span text:style-name="T140">2004, Nr.<text:s/></text:span><text:a xlink:href="https://www.e-tar.lt/portal/lt/legalAct/TAR.CC1B70085030" office:target-frame-name="_blank" xlink:show="new"><text:span text:style-name="T141">57-2010</text:span></text:a><text:span text:style-name="T142">);</text:span></text:p>
      <text:p text:style-name="P143"><text:span text:style-name="T144">3.11</text:span><text:span text:style-name="T145">. Lietuvos Respublikos sveikatos apsaugos ministro 2004 m. rugsėjo 6 d. įsakymu Nr. V-624 „Dėl Odontologijos praktikos licencijavimo taisyklių patvirtinimo“ (Žin., 2004, Nr.<text:s/></text:span><text:a xlink:href="https://www.e-tar.lt/portal/lt/legalAct/TAR.7C0F4E933D2D" office:target-frame-name="_blank" xlink:show="new"><text:span text:style-name="T146">137</text:span><text:span text:style-name="T147">-5006</text:span></text:a><text:span text:style-name="T148">);</text:span></text:p>
      <text:p text:style-name="P149"><text:span text:style-name="T150">3.12</text:span><text:span text:style-name="T151">. Lietuvos Respublikos sveikatos apsaugos ministro 2004 m. spalio 13 d. įsakymu Nr. V-712 „Dėl Odontologinės priežiūros (pagalbos) ir burnos priežiūros paslaugų sąrašo patvirtinimo“ (Žin., 2004, Nr.<text:s/></text:span><text:a xlink:href="https://www.e-tar.lt/portal/lt/legalAct/TAR.DD9D7C19A833" office:target-frame-name="_blank" xlink:show="new"><text:span text:style-name="T152">155-5663</text:span></text:a><text:span text:style-name="T153">);</text:span></text:p>
      <text:p text:style-name="P154"><text:span text:style-name="T155">3.13</text:span><text:span text:style-name="T156">. Lietuvos Respublikos sveikatos apsaugos ministro 2004 m. spalio 21 d. įsakymu Nr. V-738 „Dėl Grubių pacientų teisių pažeidimų sąrašo patvirtinimo“ (Žin., 2004, Nr.<text:s/></text:span><text:a xlink:href="https://www.e-tar.lt/portal/lt/legalAct/TAR.1C0346C170D2" office:target-frame-name="_blank" xlink:show="new"><text:span text:style-name="T157">157-5730</text:span></text:a><text:span text:style-name="T158">);</text:span></text:p>
      <text:p text:style-name="P159"><text:span text:style-name="T160">3.14</text:span><text:span text:style-name="T161">. Lietuvos Respublikos sveikatos apsaugos ministro 2008 m. vasario 14 d. įsakymu Nr. V-95 „Dėl Lietuvos higienos normos HN 31:2008 „Radiacinės saugos reikalavimai medicininėje rentgenodiagnos</text:span><text:span text:style-name="T162">tikoje“ patvirtinimo“ (Žin., 2008, Nr.<text:s/></text:span><text:a xlink:href="https://www.e-tar.lt/portal/lt/legalAct/TAR.539C640DDFD5" office:target-frame-name="_blank" xlink:show="new"><text:span text:style-name="T163">22-819</text:span></text:a><text:span text:style-name="T164">);</text:span></text:p>
      <text:p text:style-name="P165"><text:span text:style-name="T166">3.15</text:span><text:span text:style-name="T167">. Lietuvos Respublikos sveikatos apsaugos ministro 2008 m. birželio 28 d. įsakymu Nr. V-636 „Dėl Siuntimų ambulatorinėms<text:s/></text:span><text:span text:style-name="T168">specializuotoms asmens sveikatos priežiūros paslaugoms gauti ir brangiesiems tyrimams bei procedūroms atlikti įforminimo, išdavimo ir atsakymų pateikimo tvarkos aprašo patvirtinimo“ (Žin., 2008, Nr.<text:s/></text:span><text:a xlink:href="https://www.e-tar.lt/portal/lt/legalAct/TAR.9ACD6D86EBD4" office:target-frame-name="_blank" xlink:show="new"><text:span text:style-name="T169">76-3028</text:span></text:a><text:span text:style-name="T170">);</text:span></text:p>
      <text:p text:style-name="P171"><text:span text:style-name="T172">3.16</text:span><text:span text:style-name="T173">. Lietuvos Respublikos sveikatos apsaugos ministro 2009 m. sausio 19 d. įsakymu Nr. V-18 „Dėl Lietuvos medicinos normos MN 4:2009 „Medicinos prietaisų saugos techninis reglamentas“ ir Lietuvos medicinos normos MN 100</text:span><text:span text:style-name="T174">:2009 „Aktyviųjų implantuojamųjų medicinos prietaisų saugos techninis reglamentas“ patvirtinimo“ (Žin., 2009, Nr.<text:s/></text:span><text:a xlink:href="https://www.e-tar.lt/portal/lt/legalAct/TAR.E891C15442F2" office:target-frame-name="_blank" xlink:show="new"><text:span text:style-name="T175">13-523</text:span></text:a><text:span text:style-name="T176">);</text:span></text:p>
      <text:p text:style-name="P177"><text:span text:style-name="T178">3.17</text:span><text:span text:style-name="T179">. Lietuvos Respublikos sveikatos apsaugos ministro 2010 m. gegužės 3 d. įsakymu Nr. V-383 „Dėl Medicinos prietaisų instaliavimo, naudojimo ir priežiūros tvarkos aprašo patvirtinimo“ (Žin., 2010, Nr.<text:s/></text:span><text:a xlink:href="https://www.e-tar.lt/portal/lt/legalAct/TAR.693452255CB2" office:target-frame-name="_blank" xlink:show="new"><text:span text:style-name="T180">54-2660</text:span></text:a><text:span text:style-name="T181">);</text:span></text:p>
      <text:p text:style-name="P182"><text:span text:style-name="T183">3.18</text:span><text:span text:style-name="T184">. Lietuvos Respublikos sveikatos apsaugos ministro 2010 m. liepos 19 d. įsakymu Nr. V-644 „Dėl Lietuvos higienos normos HN 47-1:2010<text:s/></text:span><text:span text:style-name="T185">„Sveikatos priežiūros įstaigos. Higieninės ir epidemiologinės priežiūros reikalavim</text:span><text:span text:style-name="T186">ai“ patvirtinimo“ (Žin., 2010, Nr.<text:s/></text:span><text:a xlink:href="https://www.e-tar.lt/portal/lt/legalAct/TAR.D9BB557C229D" office:target-frame-name="_blank" xlink:show="new"><text:span text:style-name="T187">90-4781</text:span></text:a><text:span text:style-name="T188">);</text:span></text:p>
      <text:p text:style-name="P189"/>
      <text:p text:style-name="P190"><text:span text:style-name="T191">III</text:span><text:span text:style-name="T192">.<text:s/></text:span><text:span text:style-name="T193">TERMINAI IR APIBRĖŽIMAI</text:span></text:p>
      <text:p text:style-name="P194"/>
      <text:p text:style-name="P195"><text:span text:style-name="T196">4</text:span><text:span text:style-name="T197">. Šioje Lietuvos medicinos normoje vartojami terminai ir apibrėžimai:</text:span></text:p>
      <text:p text:style-name="P198"><text:span text:style-name="T199">Odontologinė priež</text:span><text:span text:style-name="T200">iūra</text:span><text:span text:style-name="T201"><text:s/>– asmens sveikatos priežiūros dalis, apimanti burnos ligų profilaktiką, diagnostiką, gydymą ir protezavimą.</text:span></text:p>
      <text:p text:style-name="P202"><text:span text:style-name="T203">Gydytojo odontologo praktika</text:span><text:span text:style-name="T204"><text:s/>– gydytojo odontologo pagal įgytą profesinę kvalifikaciją ir nustatytą kompetenciją atliekama odontologinė priežiū</text:span><text:span text:style-name="T205">ra.</text:span></text:p>
      <text:p text:style-name="P206"><text:span text:style-name="T207">Gydytojas odontologas</text:span><text:span text:style-name="T208"><text:s/>– asmuo, baigęs odontologijos studijas.</text:span></text:p>
      <text:p text:style-name="P209"><text:span text:style-name="T210">Gydytojas odontologas specialistas<text:s/></text:span><text:span text:style-name="T211">– gydytojas odontologas, baigęs odontologijos rezidentūrą.</text:span></text:p>
      <text:p text:style-name="P212"/>
      <text:p text:style-name="P213"><text:span text:style-name="T214">IV</text:span><text:span text:style-name="T215">.<text:s/></text:span><text:span text:style-name="T216">BENDROSIOS NUOSTATOS</text:span></text:p>
      <text:p text:style-name="P217"/>
      <text:p text:style-name="P218"><text:span text:style-name="T219">5</text:span><text:span text:style-name="T220">. Gydytojo odontologo profesinė kvalifikacija įgyjama baig</text:span><text:span text:style-name="T221">us vientisąsias universitetines odontologijos</text:span><text:span text:style-name="T222"><text:s/></text:span><text:span text:style-name="T223">studijas.</text:span></text:p>
      <text:p text:style-name="P224"><text:span text:style-name="T225">Užsienyje įgyta gydytojo odontologo profesinė kvalifikacija pripažįstama Lietuvos Respublikos teisės aktų nustatyta tvarka.</text:span></text:p>
      <text:p text:style-name="P226"><text:span text:style-name="T227">6</text:span><text:span text:style-name="T228">. Teisė verstis gydytojo odontologo praktika suteikiama asmeniui,<text:s/></text:span><text:span text:style-name="T229">teisės aktų nustatyta tvarka įgijusiam gydytojo odontologo profesinę kvalifikaciją ir turinčiam teisės aktų nustatyta tvarka išduotą galiojančią odontologijos praktikos licenciją, suteikiančią teisę verstis odontologine praktika pagal gydytojo odontologo p</text:span><text:span text:style-name="T230">rofesinę kvalifikaciją.</text:span></text:p>
      <text:p text:style-name="P231"><text:span text:style-name="T232">7</text:span><text:span text:style-name="T233">. Gydytojas odontologas dirba savarankiškai pagal savo kompetenciją, bendradarbiaudamas su gydytojais odontologais ir gydytojais odontologais specialistais, kitais asmens ir visuomenės sveikatos priežiūros specialistais.</text:span></text:p>
      <text:p text:style-name="P234"><text:span text:style-name="T235">8</text:span><text:span text:style-name="T236">.</text:span><text:span text:style-name="T237"><text:s/>Gydytojas odontologas savo veikloje vadovaujasi Lietuvos Respublikos įstatymais, šia medicinos norma ir kitais teisės aktais, įstaigos, kurioje dirba, įstatais (nuostatais), vidaus tvarkos taisyklėmis ir savo pareigybės aprašymu.</text:span></text:p>
      <text:p text:style-name="P238"><text:span text:style-name="T239">9</text:span><text:span text:style-name="T240">. Gydytojas odontolo</text:span><text:span text:style-name="T241">gas verčiasi gydytojo odontologo praktika sveikatos priežiūros įstaigose, turinčiose galiojančią įstaigos asmens sveikatos priežiūros licenciją teikti odontologinės priežiūros (pagalbos) paslaugas.</text:span></text:p>
      <text:p text:style-name="P242"/>
      <text:p text:style-name="P243"><text:span text:style-name="T244">V</text:span><text:span text:style-name="T245">.<text:s/></text:span><text:span text:style-name="T246">TEISĖS</text:span></text:p>
      <text:p text:style-name="P247"/>
      <text:p text:style-name="P248"><text:span text:style-name="T249">10</text:span><text:span text:style-name="T250">. Gydytojas odontologas turi<text:s/></text:span><text:span text:style-name="T251">teisę:</text:span></text:p>
      <text:p text:style-name="P252"><text:span text:style-name="T253">10.1</text:span><text:span text:style-name="T254">. verstis gydytojo odontologo praktika sveikatos priežiūros įstaigose<text:s/></text:span><text:span text:style-name="T255">šios medicinos normos ir kitų</text:span><text:span text:style-name="T256"><text:s/>teisės aktų nustatyta tvarka;</text:span></text:p>
      <text:p text:style-name="P257"><text:span text:style-name="T258">10.2</text:span><text:span text:style-name="T259">. turėti gydytojo odontologo spaudą Lietuvos Respublikos teisės aktų nustatyta tvarka;</text:span></text:p>
      <text:p text:style-name="P260"><text:span text:style-name="T261">10.3</text:span><text:span text:style-name="T262">. skirti v</text:span><text:span text:style-name="T263">aistus ir išrašyti receptus Lietuvos Respublikos teisės aktų nustatyta tvarka;</text:span></text:p>
      <text:p text:style-name="P264"><text:span text:style-name="T265">10.4</text:span><text:span text:style-name="T266">. spręsti laikino nedarbingumo klausimus Lietuvos Respublikos teisės aktų nustatyta tvarka;</text:span></text:p>
      <text:p text:style-name="P267"><text:span text:style-name="T268">10.5</text:span><text:span text:style-name="T269">. konsultuoti pacientus Lietuvos Respublikos teisės aktų nustatyta tv</text:span><text:span text:style-name="T270">arka, siųsti pacientus pas gydytojus odontologus specialistus bei sveikatos priežiūros specialistus konsultacijų ir gydymo;</text:span></text:p>
      <text:p text:style-name="P271"><text:span text:style-name="T272">10.6</text:span><text:span text:style-name="T273">. atsisakyti teikti asmens sveikatos priežiūros paslaugas, jei tai prieštarauja Odontologų profesinės etikos kodeksui (išsky</text:span><text:span text:style-name="T274">rus atvejus, kai teikiama būtinoji medicinos pagalba) arba jei tai gali sukelti realų pavojų paciento ar gydytojo odontologo sveikatai ar gyvybei;</text:span></text:p>
      <text:p text:style-name="P275"><text:span text:style-name="T276">10.7</text:span><text:span text:style-name="T277">. nustatyti žmogaus mirties faktą Lietuvos Respublikos teisės aktų nustatyta tvarka;</text:span></text:p>
      <text:p text:style-name="P278"><text:span text:style-name="T279">10.8</text:span><text:span text:style-name="T280">. išduot</text:span><text:span text:style-name="T281">i asmens sveikatos pažymėjimus (pažymas) Lietuvos Respublikos teisės aktų nustatyta tvarka;</text:span></text:p>
      <text:p text:style-name="P282"><text:span text:style-name="T283">10.9</text:span><text:span text:style-name="T284">. gauti darbui būtiną informaciją apie reglamentuojančius jo veiklą įstatymus ir kitus teisės aktus, apie gydomus ir konsultuojamus pacientus Lietuvos Respu</text:span><text:span text:style-name="T285">blikos teisės aktų nustatyta tvarka;</text:span></text:p>
      <text:p text:style-name="P286"><text:span text:style-name="T287">10.10</text:span><text:span text:style-name="T288">. gauti darbui būtinas priemones, įrangą, instrumentus, vaistus;</text:span></text:p>
      <text:p text:style-name="P289"><text:span text:style-name="T290">10.11</text:span><text:span text:style-name="T291">. teikti pasiūlymus darbdaviui dėl paslaugų teikimo pacientui, gydymo ir darbo sąlygų gerinimo;</text:span></text:p>
      <text:p text:style-name="P292"><text:span text:style-name="T293">10.12</text:span><text:span text:style-name="T294">. į civilinės atsakomybės<text:s/></text:span><text:span text:style-name="T295">draudimą dėl žalos, padarytos paciento sveikatai teisėtais gydytojo odontologo veiksmais, atlyginimo;</text:span></text:p>
      <text:p text:style-name="P296"><text:span text:style-name="T297">10.13</text:span><text:span text:style-name="T298">. dalyvauti kuriant ir diegiant odontologinių ligų profilaktikos, diagnostikos ir gydymo metodus bei naujas medicinos ir informacines technologij</text:span><text:span text:style-name="T299">as, rengiant odontologinių ligų profilaktikos programas, organizuoti burnos sveikatos gerinimo programų įgyvendinimą ir vykdyti tų programų priemones;</text:span></text:p>
      <text:p text:style-name="P300"><text:span text:style-name="T301">10.14</text:span><text:span text:style-name="T302">. dalyvauti įvairiose sveikatos profilaktikos, diagnostikos, sveikatinimo ir gydymo programose,<text:s/></text:span><text:span text:style-name="T303">mokslinėje tiriamojoje ir pedagoginėje veikloje;</text:span></text:p>
      <text:p text:style-name="P304"><text:span text:style-name="T305">10.15</text:span><text:span text:style-name="T306">. tobulinti profesinę kvalifikaciją Lietuvos Respublikos teisės aktų nustatyta tvarka.</text:span></text:p>
      <text:p text:style-name="P307"><text:span text:style-name="T308">11</text:span><text:span text:style-name="T309">. Gydytojas odontologas gali turėti ir kitų Lietuvos Respublikos teisės aktuose nustatytų teisių.</text:span></text:p>
      <text:p text:style-name="P310"/>
      <text:p text:style-name="P311"><text:span text:style-name="T312">VI</text:span><text:span text:style-name="T313">.<text:s/></text:span><text:span text:style-name="T314">PAREIGOS</text:span></text:p>
      <text:p text:style-name="P315"/>
      <text:p text:style-name="P316"><text:span text:style-name="T317">12</text:span><text:span text:style-name="T318">. Gydytojas odontologas privalo:</text:span></text:p>
      <text:p text:style-name="P319"><text:span text:style-name="T320">12.1</text:span><text:span text:style-name="T321">. atlikti kitas gydytojams odontologams Lietuvos Respublikos teisės aktų nustatytas pareigas;</text:span></text:p>
      <text:p text:style-name="P322"><text:span text:style-name="T323">12.2</text:span><text:span text:style-name="T324">. tobulinti savo profesinę kvalifikaciją Lietuvos Respublikos teisės aktų nustatyta tvarka;</text:span></text:p>
      <text:p text:style-name="P325"><text:span text:style-name="T326">12.3</text:span><text:span text:style-name="T327">. tapti Lietuvos Respublikos odontologų rūmų nariu Lietuvos Respublikos teisės aktų nustatyta tvarka;</text:span></text:p>
      <text:p text:style-name="P328"><text:span text:style-name="T329">12.4</text:span><text:span text:style-name="T330">. teikti būtinąją medicinos pagalbą;</text:span></text:p>
      <text:p text:style-name="P331"><text:span text:style-name="T332">12.5</text:span><text:span text:style-name="T333">. užtikrinti pacientų odontologinio gydymo tęstinumą ir stebėjimą;</text:span></text:p>
      <text:p text:style-name="P334"><text:span text:style-name="T335">12.6</text:span><text:span text:style-name="T336">. laikytis<text:s/></text:span><text:span text:style-name="T337">Odontologų profesinės etikos kodekso, gerbti pacientų teises;</text:span></text:p>
      <text:p text:style-name="P338"><text:span text:style-name="T339">12.7</text:span><text:span text:style-name="T340">. taikyti teisėtus ir pažangius profilaktikos, diagnostikos ir gydymo metodus bei<text:s/></text:span><text:soft-page-break/><text:span text:style-name="T341">medicinos technologijas, naudoti medicinos prietaisų saugos techninio reglamento reikalavimus<text:s/></text:span><text:span text:style-name="T342">atitinkančius medicinos prietaisus;</text:span></text:p>
      <text:p text:style-name="P343"><text:span text:style-name="T344">12.8</text:span><text:span text:style-name="T345">. informuoti pacientą apie jo sveikatos sutrikimus, gydymą ir jo eigą bei kitas teikiamas sveikatos priežiūros paslaugas;</text:span></text:p>
      <text:p text:style-name="P346"><text:span text:style-name="T347">12.9</text:span><text:span text:style-name="T348">. teikti informaciją apie pacientų sveikatos būklę, diagnozę ir gydymą valstybės i</text:span><text:span text:style-name="T349">nstitucijoms ir kitoms įstaigoms Lietuvos Respublikos teisės aktų nustatyta tvarka, nustatyta tvarka teikti statistikos ir kitus privalomus atskaitomybės duomenis;</text:span></text:p>
      <text:p text:style-name="P350"><text:span text:style-name="T351">12.10</text:span><text:span text:style-name="T352">. tvarkyti odontologijos praktikos dokumentus teisės aktų nustatyta tvarka, analizu</text:span><text:span text:style-name="T353">oti savo darbo rezultatus;</text:span></text:p>
      <text:p text:style-name="P354"><text:span text:style-name="T355">12.11</text:span><text:span text:style-name="T356">. laikytis odontologijos praktikos licencijavimo taisyklių;</text:span></text:p>
      <text:p text:style-name="P357"><text:span text:style-name="T358">12.12</text:span><text:span text:style-name="T359">. vykdyti gydytojo odontologo praktikos veiklą pagal savo profesinę kompetenciją, laikydamasis nustatytų profesinių pareigų, vadovautis galiojančiais t</text:span><text:span text:style-name="T360">eisės aktais bei norminiais dokumentais;</text:span></text:p>
      <text:p text:style-name="P361"><text:span text:style-name="T362">12.13</text:span><text:span text:style-name="T363">. skatinti sveiką gyvenseną, ligų prevencijos ir sveikatos tausojimo bei ugdymo priemones.</text:span></text:p>
      <text:p text:style-name="P364"/>
      <text:p text:style-name="P365"><text:span text:style-name="T366">VII</text:span><text:span text:style-name="T367">.<text:s/></text:span><text:span text:style-name="T368">KOMPETENCIJA</text:span></text:p>
      <text:p text:style-name="P369"/>
      <text:p text:style-name="P370"><text:span text:style-name="T371">13</text:span><text:span text:style-name="T372">. Gydytojo odontologo kompetenciją sudaro žinios, gebėjimai ir įgūdžiai, kuriuos<text:s/></text:span><text:span text:style-name="T373">jis įgyja baigęs vientisąsias odontologijos studijas ir nuolat tobulindamas įgytą profesinę kvalifikaciją.</text:span></text:p>
      <text:p text:style-name="P374"><text:span text:style-name="T375">14</text:span><text:span text:style-name="T376">. Gydytojas odontologas turi žinoti:</text:span></text:p>
      <text:p text:style-name="P377"><text:span text:style-name="T378">14.1</text:span><text:span text:style-name="T379">. veido ir burnos srities anatomiją, fiziologiją, žmogaus amžiaus ir lyties ypatybes, veido ir burno</text:span><text:span text:style-name="T380">s srities bei gretimų sričių organų patologiją, funkcijos sutrikimų, odontologinių ligų etiologiją, patogenezę, diagnostiką, gydymą ir profilaktiką;</text:span></text:p>
      <text:p text:style-name="P381"><text:span text:style-name="T382">14.2</text:span><text:span text:style-name="T383">. infekcijų kontrolės pagrindus;</text:span></text:p>
      <text:p text:style-name="P384"><text:span text:style-name="T385">14.3</text:span><text:span text:style-name="T386">. farmakologijos pagrindus, vaistų, susijusių su odontolog</text:span><text:span text:style-name="T387">ijos praktika ir odontologinių ligų gydymu, farmakologiją;</text:span></text:p>
      <text:p text:style-name="P388"><text:span text:style-name="T389">14.4</text:span><text:span text:style-name="T390">. odontologijos patologijos ir odontologinio paciento sveikatos būklės ryšį;</text:span></text:p>
      <text:p text:style-name="P391"><text:span text:style-name="T392">14.5</text:span><text:span text:style-name="T393">. veido kaulų, žandikaulių ir dantų diagnostinę radiologiją, radiologinių tyrimų rezultatų ir rentgenogr</text:span><text:span text:style-name="T394">amų analizę;</text:span></text:p>
      <text:p text:style-name="P395"><text:span text:style-name="T396">14.6</text:span><text:span text:style-name="T397">. odontologinių ligų diagnostikos ir gydymo veiksmus bei metodus;</text:span></text:p>
      <text:p text:style-name="P398"><text:span text:style-name="T399">14.7</text:span><text:span text:style-name="T400">. darbo su jonizuojančiosios spinduliuotės šaltiniais reikalavimus, radiacinės saugos užtikrinimo sąlygas;</text:span></text:p>
      <text:p text:style-name="P401"><text:span text:style-name="T402">14.8</text:span><text:span text:style-name="T403">. šiuolaikines technologijas, darbo įrankius,<text:s/></text:span><text:span text:style-name="T404">prietaisus, odontologinę įrangą ir priemones, dantų protezų gamybai naudojamas medžiagas, darbo su jomis ypatybes, technines charakteristikas.</text:span></text:p>
      <text:p text:style-name="P405"><text:span text:style-name="T406">15</text:span><text:span text:style-name="T407">. Gydytojas odontologas turi išmanyti:</text:span></text:p>
      <text:p text:style-name="P408"><text:span text:style-name="T409">15.1</text:span><text:span text:style-name="T410">. sveikatinimo veiklos organizavimo pagrindus, sveikatinimo<text:s/></text:span><text:span text:style-name="T411">veiklos būtinąsias sąlygas, odontologinės priežiūros įstaigos veiklos organizavimo, vykdymo teisinius pagrindus;</text:span></text:p>
      <text:p text:style-name="P412"><text:span text:style-name="T413">15.2</text:span><text:span text:style-name="T414">. sveikatos teisės, sveikatos ekonomikos bei vadybos pagrindus, sveikatos draudimo sistemą;</text:span></text:p>
      <text:p text:style-name="P415"><text:span text:style-name="T416">15.3</text:span><text:span text:style-name="T417">. odontologinių ligų profilaktikos<text:s/></text:span><text:span text:style-name="T418">organizavimą, sveikatinimo ir profilaktinių priemonių taikymo kriterijus;</text:span></text:p>
      <text:p text:style-name="P419"><text:span text:style-name="T420">15.4</text:span><text:span text:style-name="T421">. saugos darbe ir sveikatos saugos organizavimą bei valdymo teisinius pagrindus;</text:span></text:p>
      <text:p text:style-name="P422"><text:span text:style-name="T423">15.5</text:span><text:span text:style-name="T424">. biomedicininių tyrimų etikos reikalavimus, audinių paėmimo diagnostikos ir gydymo t</text:span><text:span text:style-name="T425">ikslams pagrindus, sąlygas ir tvarką;</text:span></text:p>
      <text:p text:style-name="P426"><text:span text:style-name="T427">15.6</text:span><text:span text:style-name="T428">. asmens burnos protezavimo indikacijas, dantų protezų parinkimo kriterijus, racionalaus protezavimo planavimą, dantų protezavimo ir implantologijos pagrindus, pagrindinius ortodontinio gydymo būdus;</text:span></text:p>
      <text:p text:style-name="P429"><text:span text:style-name="T430">15.7</text:span><text:span text:style-name="T431">.<text:s/></text:span><text:span text:style-name="T432">profesinių ligų ir nelaimingų atsitikimų darbe profilaktikos tvarką, nustatytą<text:s/></text:span><text:soft-page-break/><text:span text:style-name="T433">Lietuvos Respublikos įstatymų ir kitų teisės aktų.</text:span></text:p>
      <text:p text:style-name="P434"><text:span text:style-name="T435">16</text:span><text:span text:style-name="T436">. Gydytojas odontologas turi mokėti:</text:span></text:p>
      <text:p text:style-name="P437"><text:span text:style-name="T438">16.1</text:span><text:span text:style-name="T439">. diagnozuoti ir gydyti šias ligas:</text:span></text:p>
      <text:p text:style-name="P440"><text:span text:style-name="T441">16.1.1</text:span><text:span text:style-name="T442">. dantų ėduonį:</text:span></text:p>
      <text:p text:style-name="P443"><text:span text:style-name="T444">16.1.1.1</text:span><text:span text:style-name="T445">. ėdu</text:span><text:span text:style-name="T446">onį emalio ribose (K02.0);</text:span></text:p>
      <text:p text:style-name="P447"><text:span text:style-name="T448">16.1.1.2</text:span><text:span text:style-name="T449">. dentino ėduonį (K02.1);</text:span></text:p>
      <text:p text:style-name="P450"><text:span text:style-name="T451">16.1.1.3</text:span><text:span text:style-name="T452">. cemento ėduonį (K02.2);</text:span></text:p>
      <text:p text:style-name="P453"><text:span text:style-name="T454">16.1.1.4</text:span><text:span text:style-name="T455">. sustabdytą dantų ėduonį (K02.3);</text:span></text:p>
      <text:p text:style-name="P456"><text:span text:style-name="T457">16.1.2</text:span><text:span text:style-name="T458">. kitas kietųjų danties audinių ligas:</text:span></text:p>
      <text:p text:style-name="P459"><text:span text:style-name="T460">16.1.2.1</text:span><text:span text:style-name="T461">. dantų abraziją (nutrynimą) (K03.1);</text:span></text:p>
      <text:p text:style-name="P462"><text:span text:style-name="T463">16.1.2.2</text:span><text:span text:style-name="T464">. dantų eroziją (K03.2);</text:span></text:p>
      <text:p text:style-name="P465"><text:span text:style-name="T466">16.1.2.3</text:span><text:span text:style-name="T467">. patologinę dantų rezorbciją (K03.3);</text:span></text:p>
      <text:p text:style-name="P468"><text:span text:style-name="T469">16.1.2.4</text:span><text:span text:style-name="T470">. hipercementozę (K03.4);</text:span></text:p>
      <text:p text:style-name="P471"><text:span text:style-name="T472">16.1.2.5</text:span><text:span text:style-name="T473">. dantų ankilozę (K03.5);</text:span></text:p>
      <text:p text:style-name="P474"><text:span text:style-name="T475">16.1.2.6</text:span><text:span text:style-name="T476">. spalvos pakitimus dantų kietuosiuose audiniuose po išdygimo (K03.7);</text:span></text:p>
      <text:p text:style-name="P477"><text:span text:style-name="T478">16.1.2.7</text:span><text:span text:style-name="T479">. kitas patikslintas danties kietųjų audinių ligas (K03.8);</text:span></text:p>
      <text:p text:style-name="P480"><text:span text:style-name="T481">16.1.3</text:span><text:span text:style-name="T482">.</text:span><text:span text:style-name="T483"><text:s/></text:span><text:span text:style-name="T484">dantų raidos ir dygimo sutrikimus:</text:span></text:p>
      <text:p text:style-name="P485"><text:span text:style-name="T486">16.1.3.1</text:span><text:span text:style-name="T487">. dantų dydžio ir formos anomalijas (K00.2);</text:span></text:p>
      <text:p text:style-name="P488"><text:span text:style-name="T489">16.1.3.2</text:span><text:span text:style-name="T490">. taškuotus (margus) dantis (K00.3);</text:span></text:p>
      <text:p text:style-name="P491"><text:span text:style-name="T492">16.1.3.3</text:span><text:span text:style-name="T493">. dantų dygimo sindromą (K00.7</text:span><text:span text:style-name="T494">);</text:span></text:p>
      <text:p text:style-name="P495"><text:span text:style-name="T496">16.1.4</text:span><text:span text:style-name="T497">. pulpos ir periapikalinių audinių ligas:</text:span></text:p>
      <text:p text:style-name="P498"><text:span text:style-name="T499">16.1.4.1</text:span><text:span text:style-name="T500">. pulpitą (K04.0);</text:span></text:p>
      <text:p text:style-name="P501"><text:span text:style-name="T502">16.1.4.2</text:span><text:span text:style-name="T503">. pulpos nekrozę (K04.1);</text:span></text:p>
      <text:p text:style-name="P504"><text:span text:style-name="T505">16.1.4.3</text:span><text:span text:style-name="T506">. ūminį pulpinės kilmės apikalinį periodontitą (K04.4);</text:span></text:p>
      <text:p text:style-name="P507"><text:span text:style-name="T508">16.1.4.4</text:span><text:span text:style-name="T509">. lėtinį apikalinį periodontitą (K04.5);</text:span></text:p>
      <text:p text:style-name="P510"><text:span text:style-name="T511">16.1.4.5</text:span><text:span text:style-name="T512">. periapikalinį abscesą be sinuso (K04.7);</text:span></text:p>
      <text:p text:style-name="P513"><text:span text:style-name="T514">16.1.4.6</text:span><text:span text:style-name="T515">. šaknies cistą (K04.8);</text:span></text:p>
      <text:p text:style-name="P516"><text:span text:style-name="T517">16.1.4.7</text:span><text:span text:style-name="T518">. kitas ir nepatikslintas pulpos ir periapikalinių audinių ligas (K04.9);</text:span></text:p>
      <text:p text:style-name="P519"><text:span text:style-name="T520">16.1.5</text:span><text:span text:style-name="T521">. apydančio ligas:</text:span></text:p>
      <text:p text:style-name="P522"><text:span text:style-name="T523">16.1.5.1</text:span><text:span text:style-name="T524">. ūminį gingivitą (K05.0);</text:span></text:p>
      <text:p text:style-name="P525"><text:span text:style-name="T526">16.1.5.2</text:span><text:span text:style-name="T527">. lėtinį<text:s/></text:span><text:span text:style-name="T528">gingivitą (K05.1);</text:span></text:p>
      <text:p text:style-name="P529"><text:span text:style-name="T530">16.1.5.3</text:span><text:span text:style-name="T531">. ūminį periodontitą (K05.2);</text:span></text:p>
      <text:p text:style-name="P532"><text:span text:style-name="T533">16.1.5.4</text:span><text:span text:style-name="T534">. lėtinį periodontitą (K05.3);</text:span></text:p>
      <text:p text:style-name="P535"><text:span text:style-name="T536">16.1.6</text:span><text:span text:style-name="T537">. kitus dantenų ir bedantės alveolinės ataugos pakitimus:</text:span></text:p>
      <text:p text:style-name="P538"><text:span text:style-name="T539">16.1.6.1</text:span><text:span text:style-name="T540">. dantenų padidėjimą (K06.1);</text:span></text:p>
      <text:p text:style-name="P541"><text:span text:style-name="T542">16.1.6.2</text:span><text:span text:style-name="T543">. dantenų ir bedantės alveolin</text:span><text:span text:style-name="T544">ės ataugos trauminius pažeidimus (K06.2);</text:span></text:p>
      <text:p text:style-name="P545"><text:span text:style-name="T546">16.1.7</text:span><text:span text:style-name="T547">. dantų ir veido anomalijas (įskaitant netaisyklingą sąkandį):</text:span></text:p>
      <text:p text:style-name="P548"><text:span text:style-name="T549">16.1.7.1</text:span><text:span text:style-name="T550">. smilkininio žandikaulio sąnario pakitimus tik esant raumeninei disfunkcijai ir okliuziniam neatitikimui (K07.6);</text:span></text:p>
      <text:p text:style-name="P551"><text:span text:style-name="T552">16.1.8</text:span><text:span text:style-name="T553">.<text:s/></text:span><text:span text:style-name="T554">kitus dantų ir juos palaikančių struktūrų pakitimus:</text:span></text:p>
      <text:p text:style-name="P555"><text:span text:style-name="T556">16.1.8.1</text:span><text:span text:style-name="T557">. dantų netekimą dėl nelaimingų atsitikimų, dantų pašalinimo ar sritinės periodonto ligos (K08.1);</text:span></text:p>
      <text:p text:style-name="P558"><text:span text:style-name="T559">16.1.9</text:span><text:span text:style-name="T560">. kitas žandikaulių ligas:</text:span></text:p>
      <text:p text:style-name="P561"><text:span text:style-name="T562">16.1.9.1</text:span><text:span text:style-name="T563">. žandikaulių uždegimines būkles: periostitą<text:s/></text:span><text:span text:style-name="T564">(žandikaulio antkaulio uždegimą) (K10.2);</text:span></text:p>
      <text:p text:style-name="P565"><text:span text:style-name="T566">16.1.9.2</text:span><text:span text:style-name="T567">. žandikaulių alveolitą (K10.3);</text:span></text:p>
      <text:p text:style-name="P568"><text:span text:style-name="T569">16.1.10</text:span><text:span text:style-name="T570">. seilių liaukų ligas:</text:span></text:p>
      <text:p text:style-name="P571"><text:span text:style-name="T572">16.1.10.1</text:span><text:span text:style-name="T573">. seilių sekrecijos sutrikimus (K11.7);</text:span></text:p>
      <text:p text:style-name="P574"><text:span text:style-name="T575">16.1.11</text:span><text:span text:style-name="T576">. stomatitą ir susijusius pakitimus:</text:span></text:p>
      <text:p text:style-name="P577"><text:span text:style-name="T578">16.1.11.1</text:span><text:span text:style-name="T579">. grįžtamąją burnos<text:s/></text:span><text:span text:style-name="T580">aftą (K12.0);</text:span></text:p>
      <text:p text:style-name="P581"><text:span text:style-name="T582">16.1.11.2</text:span><text:span text:style-name="T583">. kitas stomatito formas (K12.1);</text:span></text:p>
      <text:p text:style-name="P584"><text:span text:style-name="T585">16.1.11.3</text:span><text:span text:style-name="T586">. nekrozinį opinį stomatitą (A69.0);</text:span></text:p>
      <text:p text:style-name="P587"><text:span text:style-name="T588">16.1.11.4</text:span><text:span text:style-name="T589">. pūslelinės (herpes) virusų sukeltą gingivostomatitą ir faringotonzilitą (B00.2);</text:span></text:p>
      <text:p text:style-name="P590"><text:span text:style-name="T591">16.1.12</text:span><text:span text:style-name="T592">. kitas lūpos ir burnos gleivinės li</text:span><text:span text:style-name="T593">gas:</text:span></text:p>
      <text:p text:style-name="P594"><text:span text:style-name="T595">16.1.12.1</text:span><text:span text:style-name="T596">. lūpų ligas (K13.0);</text:span></text:p>
      <text:p text:style-name="P597"><text:span text:style-name="T598">16.1.12.2</text:span><text:span text:style-name="T599">. skruosto ir lūpos kandimus (K13.1);</text:span></text:p>
      <text:p text:style-name="P600"><text:span text:style-name="T601">16.1.13</text:span><text:span text:style-name="T602">. liežuvio ligas:</text:span></text:p>
      <text:p text:style-name="P603"><text:span text:style-name="T604">16.1.13.1</text:span><text:span text:style-name="T605">. glositą (K14.0);</text:span></text:p>
      <text:p text:style-name="P606"><text:span text:style-name="T607">16.1.13.2</text:span><text:span text:style-name="T608">. geografinį liežuvį (K14.1);</text:span></text:p>
      <text:p text:style-name="P609"><text:span text:style-name="T610">16.1.13.3</text:span><text:span text:style-name="T611">. rombinį liežuvį (K14.2);</text:span></text:p>
      <text:p text:style-name="P612"><text:span text:style-name="T613">16.1.13.4</text:span><text:span text:style-name="T614">.<text:s/></text:span><text:span text:style-name="T615">raukšlėtą liežuvį (K14.5);</text:span></text:p>
      <text:p text:style-name="P616"><text:span text:style-name="T617">16.1.13.5</text:span><text:span text:style-name="T618">. glosodiniją (K14.6);</text:span></text:p>
      <text:p text:style-name="P619"><text:span text:style-name="T620">16.1.14</text:span><text:span text:style-name="T621">. danties lūžį (S02.5);</text:span></text:p>
      <text:p text:style-name="P622"><text:span text:style-name="T623">16.1.15</text:span><text:span text:style-name="T624">. žandikaulio išnirimą (S03.0);</text:span></text:p>
      <text:p text:style-name="P625"><text:span text:style-name="T626">16.1.16</text:span><text:span text:style-name="T627">. danties išnirimą (S03.2);</text:span></text:p>
      <text:p text:style-name="P628"><text:span text:style-name="T629">16.1.17</text:span><text:span text:style-name="T630">. žandikaulio raiščių patempimą (S03.4);</text:span></text:p>
      <text:p text:style-name="P631"><text:span text:style-name="T632">16.2</text:span><text:span text:style-name="T633">. nuskausmin</text:span><text:span text:style-name="T634">ti veido ir žandikaulių sritį;</text:span></text:p>
      <text:p text:style-name="P635"><text:span text:style-name="T636">16.3</text:span><text:span text:style-name="T637">. atlikti injekcijas po oda, į raumenis;</text:span></text:p>
      <text:p text:style-name="P638"><text:span text:style-name="T639">16.4</text:span><text:span text:style-name="T640">. nustatyti dantų apnašas (K03.6);</text:span></text:p>
      <text:p text:style-name="P641"><text:span text:style-name="T642">16.5</text:span><text:span text:style-name="T643">. atlikti profesionalią burnos higieną;</text:span></text:p>
      <text:p text:style-name="P644"><text:span text:style-name="T645">16.6</text:span><text:span text:style-name="T646">. hermetizuoti dantų vageles silantais ir atlikti kitas profilaktines<text:s/></text:span><text:span text:style-name="T647">procedūras;</text:span></text:p>
      <text:p text:style-name="P648"><text:span text:style-name="T649">16.7</text:span><text:span text:style-name="T650">. atlikti dantų balinimo procedūras;</text:span></text:p>
      <text:p text:style-name="P651"><text:span text:style-name="T652">16.8</text:span><text:span text:style-name="T653">. išrauti dantis ir dantų šaknis;</text:span></text:p>
      <text:p text:style-name="P654"><text:span text:style-name="T655">16.9</text:span><text:span text:style-name="T656">. atlikti intraoralinę inciziją dėl periostito, danties šaknies viršūnės ar apydančio pūlinio;</text:span></text:p>
      <text:p text:style-name="P657"><text:span text:style-name="T658">16.10</text:span><text:span text:style-name="T659">. atstatyti danties kietųjų audinių defektus<text:s/></text:span><text:span text:style-name="T660">plombomis, įklotais, užklotais ir laminatais;</text:span></text:p>
      <text:p text:style-name="P661"><text:span text:style-name="T662">16.11</text:span><text:span text:style-name="T663">. paruošti danties šaknies kanalą kultinio įkloto įdėjimui, atstatyti danties kultį standartiniais ir individualiais kultiniais įklotais;</text:span></text:p>
      <text:p text:style-name="P664"><text:span text:style-name="T665">16.12</text:span><text:span text:style-name="T666">. nuimti atspaudus įvairiomis atspaudinėmis medžiagomi</text:span><text:span text:style-name="T667">s;</text:span></text:p>
      <text:p text:style-name="P668"><text:span text:style-name="T669">16.13</text:span><text:span text:style-name="T670">. nuimti laikinus ir nuolatinius fiksuotus dantų protezus (pavienius vainikėlius, tiltinius protezus);</text:span></text:p>
      <text:p text:style-name="P671"><text:span text:style-name="T672">16.14</text:span><text:span text:style-name="T673">. protezuoti dantis laikinais ir nuolatiniais išimamais bei fiksuotais protezais;</text:span></text:p>
      <text:p text:style-name="P674"><text:span text:style-name="T675">16.15</text:span><text:span text:style-name="T676">. atlikti dantų protezų pataisas ir korek</text:span><text:span text:style-name="T677">cijas, perbazuoti išimamus protezus;</text:span></text:p>
      <text:p text:style-name="P678"><text:span text:style-name="T679">16.16</text:span><text:span text:style-name="T680">. atlikti dantų okliuzinių paviršių korekciją, prišlifuoti dantis;</text:span></text:p>
      <text:p text:style-name="P681"><text:span text:style-name="T682">16.17</text:span><text:span text:style-name="T683">. uždėti laikinus įtvarus gydant dantų traumas;</text:span></text:p>
      <text:p text:style-name="P684"><text:span text:style-name="T685">16.18</text:span><text:span text:style-name="T686">. atlikti dantų diagnostinį radiografinį tyrimą, dantų rentgenogramą,<text:s/></text:span><text:span text:style-name="T687">vertinti dantų ir (ar) panoraminę rentgenogramą;</text:span></text:p>
      <text:p text:style-name="P688"><text:span text:style-name="T689">16.19</text:span><text:span text:style-name="T690">. atlikti panoraminę rentgenogramą, kitą radiografinį tyrimą (baigus atitinkamą papildomą mokymo programą);</text:span></text:p>
      <text:p text:style-name="P691"><text:span text:style-name="T692">16.20</text:span><text:span text:style-name="T693">. atlikti apydančio audinių operacijas: frenulotomiją, kiuretažą, gingivektomiją,</text:span><text:span text:style-name="T694"><text:s/>lopo operaciją (kai patologinis procesas vietinis);</text:span></text:p>
      <text:p text:style-name="P695"><text:span text:style-name="T696">16.21</text:span><text:span text:style-name="T697">. naudoti profilaktinius ortodontinius aparatus, reguliuoti nuimamus aparatus bei įtvarus (pagal gydytojo ortodonto nurodymus);</text:span></text:p>
      <text:p text:style-name="P698"><text:span text:style-name="T699">16.22</text:span><text:span text:style-name="T700">. įstaigoje, užtikrinančioje reanimacinę pagalbą, atlikti</text:span><text:span text:style-name="T701"><text:s/>premedikaciją ir sąmoningą sedaciją, procedūras taikant bendrąją nejautrą;</text:span></text:p>
      <text:p text:style-name="P702"><text:span text:style-name="T703">16.23</text:span><text:span text:style-name="T704">. dantų šaknų viršūnės rezekciją, dantų šaknų amputaciją, hemisekciją, chirurginę endodontiją, dantų implantaciją, pasaitėlių plastiką;</text:span></text:p>
      <text:p text:style-name="P705"><text:span text:style-name="T706">16.24</text:span><text:span text:style-name="T707">. baigęs atitinkamą profes</text:span><text:span text:style-name="T708">inės kvalifikacijos tobulinimo kursą ir gavęs pažymėjimą Lietuvos Respublikos odontologų rūmų nustatyta tvarka, atlikti lopo operaciją (esant išplitusiam patologiniam procesui), dantenų plastiką, alveolinio kaulo augmentaciją, osteoplastiką periodonto ir (</text:span><text:span text:style-name="T709">ar) dantų implantacijos operacijų metu, viršutinio žandikaulio ančio dugno vienmomentį pakėlimą.</text:span></text:p>
      <text:p text:style-name="P710"><text:span text:style-name="T711">17</text:span><text:span text:style-name="T712">. Gydytojas odontologas turi gebėti:</text:span></text:p>
      <text:p text:style-name="P713"><text:span text:style-name="T714">17.1</text:span><text:span text:style-name="T715">. įvertinti asmens sveikatos būklę, išsiaiškinti paciento sveikatos problemas, susijusias su odontologinėmis</text:span><text:span text:style-name="T716"><text:s/>ligomis;</text:span></text:p>
      <text:p text:style-name="P717"><text:span text:style-name="T718">17.2</text:span><text:span text:style-name="T719">. organizuoti odontologinių ligų prevencijos veiklą, įgyvendinti profilaktikos metodus bei profilaktikos priemones, mažinančias odontologinių ligų pasekmes;</text:span></text:p>
      <text:p text:style-name="P720"><text:span text:style-name="T721">17.3</text:span><text:span text:style-name="T722">. nustatyti galimas odontologinių ligų ankstyvąsias komplikacijas ir būkl</text:span><text:span text:style-name="T723">es, keliančias pavojų ar grėsmę asmens sveikatai arba gyvybei;</text:span></text:p>
      <text:p text:style-name="P724"><text:span text:style-name="T725">17.4</text:span><text:span text:style-name="T726">. teikti ambulatorinės odontologinės priežiūros (pagalbos) paslaugas vaikams ir suaugusiesiems.</text:span></text:p>
      <text:p text:style-name="P727"/>
      <text:p text:style-name="P728"><text:span text:style-name="T729">VIII</text:span><text:span text:style-name="T730">.<text:s/></text:span><text:span text:style-name="T731">ATSAKOMYBĖ</text:span></text:p>
      <text:p text:style-name="P732"/>
      <text:p text:style-name="P733"><text:span text:style-name="T734">18</text:span><text:span text:style-name="T735">. Gydytojas odontologas atsako Lietuvos Respublikos<text:s/></text:span><text:span text:style-name="T736">teisės aktų nustatyta tvarka už profesinės praktikos klaidas, aplaidumą, netinkamą jam priskirtų funkcijų atlikimą, bioetikos ir Odontologų profesinės etikos kodekso nustatytų reikalavimų pažeidimą, profesinės kompetencijos viršijimą, pacientų teisių pažei</text:span><text:span text:style-name="T737">dimą bei padarytą žalą paciento sveikatai.</text:span></text:p>
      <text:p text:style-name="P738"/>
      <text:p text:style-name="P739"><text:span text:style-name="T740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07T00:38:00Z</meta:creation-date>
    <dc:date>2015-07-07T00:38:00Z</dc:date>
    <meta:template xlink:href="Normal" xlink:type="simple"/>
    <meta:editing-cycles>2</meta:editing-cycles>
    <meta:editing-duration>PT0S</meta:editing-duration>
    <meta:document-statistic meta:page-count="8" meta:paragraph-count="254" meta:word-count="2580" meta:character-count="21657" meta:row-count="840" meta:non-whitespace-character-count="19331"/>
  </office:meta>
</office:document-meta>
</file>