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break-before="page"/>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center"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fo:text-indent="0.4923in"/>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ableColumn143" style:family="table-column">
      <style:table-column-properties style:column-width="0.3916in" style:use-optimal-column-width="false"/>
    </style:style>
    <style:style style:name="TableColumn144" style:family="table-column">
      <style:table-column-properties style:column-width="0.5145in" style:use-optimal-column-width="false"/>
    </style:style>
    <style:style style:name="TableColumn145" style:family="table-column">
      <style:table-column-properties style:column-width="1.3451in" style:use-optimal-column-width="false"/>
    </style:style>
    <style:style style:name="TableColumn146" style:family="table-column">
      <style:table-column-properties style:column-width="0.4875in" style:use-optimal-column-width="false"/>
    </style:style>
    <style:style style:name="TableColumn147" style:family="table-column">
      <style:table-column-properties style:column-width="0.7305in" style:use-optimal-column-width="false"/>
    </style:style>
    <style:style style:name="TableColumn148" style:family="table-column">
      <style:table-column-properties style:column-width="1.1548in" style:use-optimal-column-width="false"/>
    </style:style>
    <style:style style:name="TableColumn149" style:family="table-column">
      <style:table-column-properties style:column-width="0.609in" style:use-optimal-column-width="false"/>
    </style:style>
    <style:style style:name="TableColumn150" style:family="table-column">
      <style:table-column-properties style:column-width="1.459in" style:use-optimal-column-width="false"/>
    </style:style>
    <style:style style:name="Table142" style:family="table">
      <style:table-properties style:width="6.6923in" fo:margin-left="0in" table:align="lef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ableColumn226" style:family="table-column">
      <style:table-column-properties style:column-width="0.3916in" style:use-optimal-column-width="false"/>
    </style:style>
    <style:style style:name="TableColumn227" style:family="table-column">
      <style:table-column-properties style:column-width="0.5145in" style:use-optimal-column-width="false"/>
    </style:style>
    <style:style style:name="TableColumn228" style:family="table-column">
      <style:table-column-properties style:column-width="1.1861in" style:use-optimal-column-width="false"/>
    </style:style>
    <style:style style:name="TableColumn229" style:family="table-column">
      <style:table-column-properties style:column-width="0.6576in" style:use-optimal-column-width="false"/>
    </style:style>
    <style:style style:name="TableColumn230" style:family="table-column">
      <style:table-column-properties style:column-width="0.6583in" style:use-optimal-column-width="false"/>
    </style:style>
    <style:style style:name="TableColumn231" style:family="table-column">
      <style:table-column-properties style:column-width="0.8951in" style:use-optimal-column-width="false"/>
    </style:style>
    <style:style style:name="TableColumn232" style:family="table-column">
      <style:table-column-properties style:column-width="0.8361in" style:use-optimal-column-width="false"/>
    </style:style>
    <style:style style:name="TableColumn233" style:family="table-column">
      <style:table-column-properties style:column-width="0.5986in" style:use-optimal-column-width="false"/>
    </style:style>
    <style:style style:name="TableColumn234" style:family="table-column">
      <style:table-column-properties style:column-width="0.9541in" style:use-optimal-column-width="false"/>
    </style:style>
    <style:style style:name="Table225"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text-align="center"/>
    </style:style>
    <style:style style:name="T316" style:parent-style-name="DefaultParagraphFont" style:family="text">
      <style:text-properties fo:color="#000000" fo:language="en" fo:country="US"/>
    </style:style>
    <style:style style:name="P317" style:parent-style-name="Normal" style:family="paragraph">
      <style:paragraph-properties fo:text-align="center"/>
    </style:style>
    <style:style style:name="T318" style:parent-style-name="DefaultParagraphFont" style:family="text">
      <style:text-properties fo:color="#000000" fo:language="en" fo:country="US"/>
    </style:style>
    <style:style style:name="P319" style:parent-style-name="Normal" style:family="paragraph">
      <style:paragraph-properties fo:text-align="center"/>
    </style:style>
    <style:style style:name="T320" style:parent-style-name="DefaultParagraphFont" style:family="text">
      <style:text-properties fo:color="#000000" fo:language="en" fo:country="US"/>
    </style:style>
    <style:style style:name="P321" style:parent-style-name="Normal" style:family="paragraph">
      <style:paragraph-properties fo:text-align="center"/>
    </style:style>
    <style:style style:name="T322" style:parent-style-name="DefaultParagraphFont" style:family="text">
      <style:text-properties fo:color="#000000" fo:language="en" fo:country="US"/>
    </style:style>
    <style:style style:name="P323" style:parent-style-name="Normal" style:family="paragraph">
      <style:paragraph-properties fo:text-align="center"/>
    </style:style>
    <style:style style:name="T324" style:parent-style-name="DefaultParagraphFont" style:family="text">
      <style:text-properties fo:color="#000000" fo:language="en" fo:country="US"/>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EDŽIOKLĖS LAPŲ IR LICENCIJŲ MEDŽIOJAMIESIEMS GYVŪNAMS MEDŽIOTI IŠDAVIMO IR GRĄŽINIMO TVARKOS PATVIRTINIMO IR LICENCIJŲ MEDŽIOJAMIESIEMS GYVŪNAMS MEDŽIOTI FORMŲ PATVIRTINIMO</text:p>
      <text:p text:style-name="P15"/>
      <text:p text:style-name="P16">2000 m. balandžio 20 d. Nr. 166</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1997, Nr.<text:s/></text:span><text:a xlink:href="https://www.e-tar.lt/portal/lt/legalAct/TAR.FEB34C56FC81" office:target-frame-name="_blank" xlink:show="new"><text:span text:style-name="T25">65-1540</text:span></text:a><text:span text:style-name="T26">) 6 straipsnio 5 dalies 5 ir 17 punktais, Aplinkos ministerijos nuostatų (Žin., 1998, Nr.<text:s/></text:span><text:a xlink:href="https://www.e-tar.lt/portal/lt/legalAct/TAR.A3B226BB10B2" office:target-frame-name="_blank" xlink:show="new"><text:span text:style-name="T27">84-2353</text:span></text:a><text:span text:style-name="T28">) 6.14, 6.25 ir 11.5 punktais bei Medžioklės Lietuvos Respublikos teritorijoje taisyklių (Žin., 1995, Nr.<text:s/></text:span><text:a xlink:href="https://www.e-tar.lt/portal/lt/legalAct/TAR.05DF17FA3335" office:target-frame-name="_blank" xlink:show="new"><text:span text:style-name="T29">25-571</text:span></text:a><text:span text:style-name="T30">) 5 punktu:</text:span></text:p>
      <text:p text:style-name="P31"><text:span text:style-name="T32">1</text:span><text:span text:style-name="T33">.<text:s/></text:span><text:span text:style-name="T34">Tvirtinu</text:span><text:span text:style-name="T35"><text:s/>Medžioklės lapų ir licencijų medžiojamiesiems gyvūnams medžioti išdavimo ir grąžinimo tvarką (pridedama).</text:span></text:p>
      <text:p text:style-name="P36"><text:span text:style-name="T37">2</text:span><text:span text:style-name="T38">. Tvirtinu Medžioklės lapų išdavimo ir grąžinimo žurnalo ir Licencijų medžiojamiesiems gyvūnams medžioti išdavimo ir grąžinimo žurnalo pavyzdines formas (pridedama).</text:span></text:p>
      <text:p text:style-name="P39"><text:span text:style-name="T40">3</text:span><text:span text:style-name="T41">. Tvirtinu šias licencijų medžiojamiesiems gyvūnams medžioti formas:</text:span></text:p>
      <text:p text:style-name="P42"><text:span text:style-name="T43">3.1</text:span><text:span text:style-name="T44">. Licenciją barsukui sumedžioti Lietuvos Respublikoje (pridedama);</text:span></text:p>
      <text:p text:style-name="P45"><text:span text:style-name="T46">3.2</text:span><text:span text:style-name="T47">. Licenciją stirnos patinui sumedžioti Lietuvos Respublikoje (pridedama);</text:span></text:p>
      <text:p text:style-name="P48"><text:span text:style-name="T49">3.3</text:span><text:span text:style-name="T50">. Licenciją stirnos patelei arba jaunikliui iki vienerių metų sumedžioti Lietuvos Respublikoje (pridedama);</text:span></text:p>
      <text:p text:style-name="P51"><text:span text:style-name="T52">3.4</text:span><text:span text:style-name="T53">. Licenciją danieliaus patinui sumedžioti Lietuvos Respublikoje (pridedama);</text:span></text:p>
      <text:p text:style-name="P54"><text:span text:style-name="T55">3.5</text:span><text:span text:style-name="T56">. Licenciją danieliaus patelei arba jaunikliui iki vienerių metų sumedžioti Lietuvos Respublikoje (pridedama);</text:span></text:p>
      <text:p text:style-name="P57"><text:span text:style-name="T58">3.6</text:span><text:span text:style-name="T59">. Licenciją tauriojo elnio patinui sumedžioti Lietuvos Respublikoje (pridedama);</text:span></text:p>
      <text:p text:style-name="P60"><text:span text:style-name="T61">3.7</text:span><text:span text:style-name="T62">. Licenciją tauriojo elnio patelei arba jaunikliui iki vienerių metų sumedžioti Lietuvos Respublikoje (pridedama);</text:span></text:p>
      <text:p text:style-name="P63"><text:span text:style-name="T64">3.8</text:span><text:span text:style-name="T65">. Licenciją briedžio patinui sumedžioti Lietuvos Respublikoje (pridedama);</text:span></text:p>
      <text:p text:style-name="P66"><text:span text:style-name="T67">3.9</text:span><text:span text:style-name="T68">. Licenciją briedžio patelei arba jaunikliui iki vienerių metų sumedžioti Lietuvos Respublikoje (pridedama);</text:span></text:p>
      <text:p text:style-name="P69"><text:span text:style-name="T70">3.10</text:span><text:span text:style-name="T71">. Licenciją šernui sumedžioti Lietuvos Respublikoje (pridedama).</text:span></text:p>
      <text:p text:style-name="P72"><text:span text:style-name="T73">4</text:span><text:span text:style-name="T74">. Barsukų sumedžiojimo limitas 2000–2001 m. medžioklės sezonui nenustatomas.</text:span></text:p>
      <text:p text:style-name="P75"><text:span text:style-name="T76">5</text:span><text:span text:style-name="T77">. Laikau netekusiu galios aplinkos ministro 1998 12 04 įsakymo Nr. 245 „Dėl medžioklės lapų ir licencijų kanopiniams žvėrims medžioti išdavimo tvarkos patvirtinimo“ (Žin., 1998, Nr.<text:s/></text:span><text:a xlink:href="https://www.e-tar.lt/portal/lt/legalAct/TAR.194682DA39EF" office:target-frame-name="_blank" xlink:show="new"><text:span text:style-name="T78">109-3006</text:span></text:a><text:span text:style-name="T79">; 1999, Nr.<text:s/></text:span><text:a xlink:href="https://www.e-tar.lt/portal/lt/legalAct/TAR.CE8487676B5D" office:target-frame-name="_blank" xlink:show="new"><text:span text:style-name="T80">1-36</text:span></text:a><text:span text:style-name="T81">, Nr.<text:s/></text:span><text:a xlink:href="https://www.e-tar.lt/portal/lt/legalAct/TAR.A4F0D75ECC02" office:target-frame-name="_blank" xlink:show="new"><text:span text:style-name="T82">61-2021</text:span></text:a><text:span text:style-name="T83">; 2000, Nr.<text:s/></text:span><text:a xlink:href="https://www.e-tar.lt/portal/lt/legalAct/TAR.CC02A5533FD8" office:target-frame-name="_blank" xlink:show="new"><text:span text:style-name="T84">10-257</text:span></text:a><text:span text:style-name="T85">) 1 ir 2 punktus.</text:span></text:p>
      <text:p text:style-name="P86"><text:span text:style-name="T87">6</text:span><text:span text:style-name="T88">. Aplinkos ministerijos informacijos kompiuterinėje sistemoje vadovautis reikšminiais žodžiais: „gyvūnija“, „valdymo sistema“.</text:span></text:p>
      <text:p text:style-name="P89"/>
      <text:p text:style-name="P90"/>
      <text:p text:style-name="P91"><text:span text:style-name="T92">APLINKOS MINISTRAS</text:span><text:span text:style-name="T93"><text:tab/>DANIUS LYGI</text:span></text:p>
      <text:p text:style-name="P94"/>
      <text:p text:style-name="P95"/>
      <text:soft-page-break/>
      <text:p text:style-name="P96"><text:span text:style-name="T97">Patvirtinta</text:span></text:p>
      <text:p text:style-name="P98">Lietuvos Respublikos aplinkos ministro</text:p>
      <text:p text:style-name="P99">2000 m. balandžio 20 d. įsakymu Nr. 166</text:p>
      <text:p text:style-name="P100"/>
      <text:p text:style-name="P101"><text:span text:style-name="T102">MEDŽIOKLĖS LAPŲ IR LICENCIJŲ MEDŽIOJAMIESIEMS GYVŪNAMS MEDŽIOTI IŠDAVIMO IR GRĄŽINIMO TVARKA</text:span></text:p>
      <text:p text:style-name="P103"/>
      <text:p text:style-name="P104"><text:span text:style-name="T105">1</text:span><text:span text:style-name="T106">. Medžioklės lapai ir licencijos medžiojamiesiems gyvūnams medžioti yra numeruoti dokumentų blankai.</text:span></text:p>
      <text:p text:style-name="P107"><text:span text:style-name="T108">2</text:span><text:span text:style-name="T109">. Medžioklės lapai ir licencijos medžiojamiesiems gyvūnams medžioti gaminami Lietuvos Respublikos Vyriausybės 1999 m. spalio 18 d. nutarimo Nr. 1147 „Dėl Vertybinių popierių ir dokumentų blankų spausdinimo licencijavimo taisyklių patvirtinimo“ (Žin., 1999, Nr.<text:s/></text:span><text:a xlink:href="https://www.e-tar.lt/portal/lt/legalAct/TAR.38D9C7FC675F" office:target-frame-name="_blank" xlink:show="new"><text:span text:style-name="T110">89-2627</text:span></text:a><text:span text:style-name="T111">) nustatyta tvarka.</text:span></text:p>
      <text:p text:style-name="P112"><text:span text:style-name="T113">3</text:span><text:span text:style-name="T114">. Medžioklės lapų ir licencijų medžiojamiesiems gyvūnams medžioti spausdinimą organizuoja Aplinkos ministerija Valstybinės aplinkos apsaugos inspekcijos užsakymu.</text:span></text:p>
      <text:p text:style-name="P115"><text:span text:style-name="T116">4</text:span><text:span text:style-name="T117">. Valstybinė aplinkos apsaugos inspekcija būtiną medžioklės lapų ir licencijų, skirtų medžiojamiesiems gyvūnams medžioti, kiekį perduoda Aplinkos ministerijos regionų aplinkos apsaugos departamentams.</text:span></text:p>
      <text:p text:style-name="P118"><text:span text:style-name="T119">5</text:span><text:span text:style-name="T120">. Aplinkos ministerijos regionų aplinkos apsaugos departamentai reikalingą medžioklės lapų ir licencijų, skirtų medžiojamiesiems gyvūnams medžioti, kiekį perduoda savo padaliniams – rajonų agentūroms.</text:span></text:p>
      <text:p text:style-name="P121"><text:span text:style-name="T122">6</text:span><text:span text:style-name="T123">. Aplinkos ministerijos regionų aplinkos apsaugos departamentai (jų rajonų agentūros) išduoda medžioklės plotų naudotojams visam medžioklės sezonui būtiną medžioklės lapų ir skirtą medžiojamiesiems gyvūnams medžioti licencijų kiekį. Medžiotojų visuomeninių organizacijų, vienijančių medžiotojų klubus ir būrelius arba pavienius medžioklės plotų naudotojus, atstovai, gavę visuomeninei organizacijai priklausančių medžioklės plotų naudotojų raštišką įgaliojimą, šiems medžioklės plotų naudotojams skirtas licencijas medžiojamiesiems gyvūnams medžioti bei būtinus medžioklės lapus gali gauti Aplinkos ministerijos regionų aplinkos apsaugos departamentuose (jų rajonų agentūrose). Išduodami ir grąžinami medžioklės lapai ir licencijos medžiojamiesiems gyvūnams medžioti registruojami nustatytos formos žurnaluose. Už išduodamas licencijas medžiojamiesiems gyvūnams medžioti turi būti sumokėtas nustatytas žyminis mokestis bei pridėta tą faktą patvirtinančio dokumento kopija. Nepanaudojus šių licencijų, sumokėtas žyminis mokestis negrąžinamas.</text:span></text:p>
      <text:p text:style-name="P124"><text:span text:style-name="T125">7</text:span><text:span text:style-name="T126">. Iki kiekvienų metų vasario 5 d., balandžio 5 d. ir spalio 5 d. medžioklės plotų naudotojai ar jų įgalioti atstovai grąžina regionų aplinkos apsaugos departamentams (jų rajonų agentūroms) per praėjusį laikotarpį panaudotus medžioklės lapus ir licencijas medžiojamiesiems gyvūnams medžioti bei pateikia nustatytos formos ataskaitą apie sumedžiotus žvėris ir paukščius.</text:span></text:p>
      <text:p text:style-name="P127"><text:span text:style-name="T128">8</text:span><text:span text:style-name="T129">. Iki kiekvienų metų vasario 15 d., balandžio 15 d. ir spalio 15 d. regionų aplinkos apsaugos departamentai pateikia Aplinkos ministerijai nustatytos formos ataskaitas apie sumedžiotus žvėris ir paukščius.</text:span></text:p>
      <text:p text:style-name="P130"><text:span text:style-name="T131">9</text:span><text:span text:style-name="T132">. Pasibaigus medžioklės sezonui, nepanaudotos licencijos medžiojamiesiems gyvūnams medžioti grąžinamos jas išdavusiam Aplinkos ministerijos regiono aplinkos apsaugos departamentui (atitinkamai rajono agentūrai). Medžioklės sezono metu panaudoti medžioklės lapai, panaudotos bei nepanaudotos licencijos medžiojamiesiems gyvūnams medžioti saugomi 3 metus juos išdavusiame regiono aplinkos apsaugos departamente (jo rajonų agentūrose). Pasibaigus jų saugojimo terminui, šie numeruoti dokumentų blankai sunaikinami nustatytąja tvarka.</text:span></text:p>
      <text:p text:style-name="P133"><text:span text:style-name="T134">______________</text:span></text:p>
      <text:p text:style-name="P135"/>
      <text:soft-page-break/>
      <text:p text:style-name="P136">PATVIRTINTA</text:p>
      <text:p text:style-name="P137">Lietuvos Respublikos aplinkos ministro</text:p>
      <text:p text:style-name="P138">2000 m. balandžio 20 d. įsakymu Nr. 166</text:p>
      <text:p text:style-name="P139"/>
      <text:p text:style-name="P140"><text:span text:style-name="T141">MEDŽIOKLĖS LAPŲ IŠDAVIMO IR GRĄŽINIMO ŽURNALA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Data</text:p>
          </table:table-cell>
          <table:table-cell table:style-name="TableCell156">
            <text:p text:style-name="P157">Medžioklės plotų naudotojas</text:p>
          </table:table-cell>
          <table:table-cell table:style-name="TableCell158">
            <text:p text:style-name="P159">Medžioklės lapų kiekis</text:p>
          </table:table-cell>
          <table:table-cell table:style-name="TableCell160">
            <text:p text:style-name="P161">Medžioklės lapų Nr.</text:p>
          </table:table-cell>
          <table:table-cell table:style-name="TableCell162">
            <text:p text:style-name="P163">Asmens, gavusio medžioklės lapus, vardo raidė, pavardė, adresas, telefonas, parašas</text:p>
          </table:table-cell>
          <table:table-cell table:style-name="TableCell164">
            <text:p text:style-name="P165">Medžioklės lapų grąžinimo data</text:p>
          </table:table-cell>
          <table:table-cell table:style-name="TableCell166">
            <text:p text:style-name="P167">Medžioklės lapus grąžinusio asmens vardo raidė, pavardė, parašas</text:p>
          </table: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cell table:style-name="TableCell179">
            <text:p text:style-name="P180">6</text:p>
          </table:table-cell>
          <table:table-cell table:style-name="TableCell181">
            <text:p text:style-name="P182">7</text:p>
          </table:table-cell>
          <table:table-cell table:style-name="TableCell183">
            <text:p text:style-name="P184">8</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
      <text:p text:style-name="P221"/>
      <text:p text:style-name="P222"/>
      <text:p text:style-name="P223"><text:span text:style-name="T224">LICENCIJŲ MEDŽIOJAMIESIEMS GYVŪNAMS MEDŽIOTI IŠDAVIMO IR GRĄŽINIMO ŽURNALA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ext:p text:style-name="P239">Data</text:p>
          </table:table-cell>
          <table:table-cell table:style-name="TableCell240">
            <text:p text:style-name="P241">Medžioklės plotų naudotojas</text:p>
          </table:table-cell>
          <table:table-cell table:style-name="TableCell242">
            <text:p text:style-name="P243">Licencijų pavadinimas</text:p>
          </table:table-cell>
          <table:table-cell table:style-name="TableCell244">
            <text:p text:style-name="P245">Licencijų</text:p>
            <text:p text:style-name="P246">Nr.</text:p>
          </table:table-cell>
          <table:table-cell table:style-name="TableCell247">
            <text:p text:style-name="P248">Žyminio mokesčio sumokėjimą patvir-tinančio dokumento pavadinimas, data ir Nr.</text:p>
          </table:table-cell>
          <table:table-cell table:style-name="TableCell249">
            <text:p text:style-name="P250">Asmens, gavusio licencijas, vardo raidė, pavardė, adresas, telefonas, parašas</text:p>
          </table:table-cell>
          <table:table-cell table:style-name="TableCell251">
            <text:p text:style-name="P252">Licencijų grąžinimo data</text:p>
          </table:table-cell>
          <table:table-cell table:style-name="TableCell253">
            <text:p text:style-name="P254">Licencijas grąžinusio asmens vardo raidė, pavardė, paraša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text:span text:style-name="T314">______________</text:span></text:p>
      <text:p text:style-name="P315"><text:span text:style-name="T316"><draw:frame draw:style-name="a1" draw:name="Picture 2" text:anchor-type="as-char" svg:x="0in" svg:y="0in" svg:width="6.6875in" svg:height="9.15625in" style:rel-width="scale" style:rel-height="scale"><draw:image xlink:href="media/image1.emf" xlink:type="simple" xlink:show="embed" xlink:actuate="onLoad"/><svg:title/><svg:desc/></draw:frame></text:span></text:p>
      <text:p text:style-name="P317"><text:span text:style-name="T318"><draw:frame draw:style-name="a2" draw:name="Picture 3" text:anchor-type="as-char" svg:x="0in" svg:y="0in" svg:width="6.6875in" svg:height="9.30208in" style:rel-width="scale" style:rel-height="scale"><draw:image xlink:href="media/image2.emf" xlink:type="simple" xlink:show="embed" xlink:actuate="onLoad"/><svg:title/><svg:desc/></draw:frame></text:span></text:p>
      <text:p text:style-name="P319"><text:span text:style-name="T320"><draw:frame draw:style-name="a3" draw:name="Picture 4" text:anchor-type="as-char" svg:x="0in" svg:y="0in" svg:width="6.69792in" svg:height="8.83333in" style:rel-width="scale" style:rel-height="scale"><draw:image xlink:href="media/image3.emf" xlink:type="simple" xlink:show="embed" xlink:actuate="onLoad"/><svg:title/><svg:desc/></draw:frame></text:span></text:p>
      <text:p text:style-name="P321"><text:span text:style-name="T322"><draw:frame draw:style-name="a4" draw:name="Picture 5" text:anchor-type="as-char" svg:x="0in" svg:y="0in" svg:width="6.69792in" svg:height="9.20833in" style:rel-width="scale" style:rel-height="scale"><draw:image xlink:href="media/image4.emf" xlink:type="simple" xlink:show="embed" xlink:actuate="onLoad"/><svg:title/><svg:desc/></draw:frame></text:span></text:p>
      <text:p text:style-name="P323"><text:span text:style-name="T324"><draw:frame draw:style-name="a5" draw:name="Picture 6" text:anchor-type="as-char" svg:x="0in" svg:y="0in" svg:width="6.69792in" svg:height="9.1875in" style:rel-width="scale" style:rel-height="scale"><draw:image xlink:href="media/image5.emf" xlink:type="simple" xlink:show="embed" xlink:actuate="onLoad"/><svg:title/><svg:desc/></draw:frame></text:span></text:p>
      <text:p text:style-name="P325"><text:span text:style-name="T326">______________</text:span></text:p>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5T12:31:00Z</meta:creation-date>
    <dc:date>2016-09-05T12:31:00Z</dc:date>
    <meta:template xlink:href="Normal.dotm" xlink:type="simple"/>
    <meta:editing-cycles>2</meta:editing-cycles>
    <meta:editing-duration>PT0S</meta:editing-duration>
    <meta:document-statistic meta:page-count="3" meta:paragraph-count="59" meta:word-count="1002" meta:character-count="7539" meta:row-count="253" meta:non-whitespace-character-count="6596"/>
  </office:meta>
</office:document-meta>
</file>