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LIETUVOS POLICIJOS GENERALINIS KOMISARAS 2004 M. VASARIO 18 D. ĮSAKYMO NR. V-67 „DĖL LIETUVOS POLICIJOS ANTITERORISTINIŲ OPERACIJŲ RINKTINĖS „ARAS“ STRUKTŪROS SCHEMOS IR NUOSTATŲ PATVIRTINIMO“ PAKEITIMO</text:p>
      <text:p text:style-name="P12"/>
      <text:p text:style-name="P13">2007 m. liepos 27 d. Nr. 5-V-511</text:p>
      <text:p text:style-name="P14">Vilnius</text:p>
      <text:p text:style-name="P15"/>
      <text:p text:style-name="P16">Vadovaudamasis Lietuvos Respublikos policijos veiklos įstatymo (Žin., 2000, Nr.<text:s/><text:a xlink:href="https://www.e-tar.lt/portal/lt/legalAct/TAR.CA89372D00AA" office:target-frame-name="_blank" xlink:show="new"><text:span text:style-name="T17">90-2777</text:span></text:a>) 12 straipsnio 2 dalies 1 punktu bei Lietuvos policijos generalinio komisaro 2007 m. liepos 17 d. įsakymu Nr. 5-V-485 „Dėl Lietuvos policijos antiteroristinių operacijų rinktinės „Aras“ keičiamų pareigybių sąrašo patvirtinimo“:</text:p>
      <text:p text:style-name="P18">1.<text:s/><text:span text:style-name="T19">Pakeičiu</text:span><text:s/>Lietuvos policijos antiteroristinių operacijų rinktinės „Aras“ struktūros schemą, patvirtintą Lietuvos policijos generalinio komisaro 2004 m. vasario 18 d. įsakymo Nr. V-67 „Dėl Lietuvos policijos antiteroristinių operacijų rinktinės „Aras“ struktūros schemos ir nuostatų patvirtinimo“ (Žin., 2004, Nr.<text:s/><text:a xlink:href="https://www.e-tar.lt/portal/lt/legalAct/TAR.4B51D6EF04A6" office:target-frame-name="_blank" xlink:show="new"><text:span text:style-name="T20">33-1085</text:span></text:a>) 2.1 punktu, ir įrašau vietoj žodžių „Analizės, informacijos ir mokymo poskyris“ žodžius „Informacijos, analizės ir derybų skyrius“.</text:p>
      <text:p text:style-name="P21">2.<text:s/><text:span text:style-name="T22">Skelbiu</text:span><text:s/>įsakymą Policijos departamento prie Vidaus reikalų ministerijos interneto svetainėje.</text:p>
      <text:p text:style-name="P23">3.<text:s/><text:span text:style-name="T24">Nustata</text:span>u, kad įsakymas įsigalioja nuo 2007 m. rugpjūčio 1 d.</text:p>
      <text:p text:style-name="P25"/>
      <text:p text:style-name="P26"/>
      <text:p text:style-name="P27"><text:span text:style-name="T28">L. E. POLICIJOS GENERALINIO KOMISARO PAREIGAS</text:span><text:span text:style-name="T29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Sandra</meta:initial-creator>
    <dc:creator>Adlib User</dc:creator>
    <meta:creation-date>2016-01-29T12:40:00Z</meta:creation-date>
    <dc:date>2016-01-29T12:40:00Z</dc:date>
    <meta:template xlink:href="Normal" xlink:type="simple"/>
    <meta:editing-cycles>2</meta:editing-cycles>
    <meta:editing-duration>PT0S</meta:editing-duration>
    <meta:document-statistic meta:page-count="1" meta:paragraph-count="13" meta:word-count="197" meta:character-count="1480" meta:row-count="44" meta:non-whitespace-character-count="1296"/>
  </office:meta>
</office:document-meta>
</file>