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align="center"/>
      <style:text-properties fo:color="#000000"/>
    </style:style>
    <style:style style:name="P116"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AM 1997 07 02 ĮSAKYMO NR. 367 „DĖL KOMPENSUOJAMŲJŲ VAISTŲ IR MEDICINOS PAGALBOS PRIEMONIŲ SĄRAŠŲ PATVIRTINIMO“ DALINIO PAKEITIMO</text:p>
      <text:p text:style-name="P12"/>
      <text:p text:style-name="P13">1999 m. kovo 6 d. Nr. 104</text:p>
      <text:p text:style-name="P14">Vilnius</text:p>
      <text:p text:style-name="P15"/>
      <text:p text:style-name="P16"><text:span text:style-name="T17">Siekdamas, kad būtų racionaliau naudojamos Privalomojo sveikatos draudimo fondo biudžeto lėšos, ir Privalomojo sveikatos draudimo tarybos teikimu iš kompensuojamųjų vaistų sąrašų išbraukti stacionaro vaistus,</text:span></text:p>
      <text:p text:style-name="P18"><text:span text:style-name="T19">ĮSAKAU:</text:span></text:p>
      <text:p text:style-name="P20"><text:span text:style-name="T21">1</text:span><text:span text:style-name="T22">. Iš dalies pake</text:span><text:span text:style-name="T23">isti Sveikatos apsaugos ministerijos 1997 07 02 įsakymu Nr. 367 „Dėl kompensuojamųjų vaistų ir medicinos pagalbos priemonių sąrašų patvirtinimo“ (Žin., 1997, Nr.<text:s/></text:span><text:a xlink:href="https://www.e-tar.lt/portal/lt/legalAct/TAR.0B3ABF784BB9" office:target-frame-name="_blank" xlink:show="new"><text:span text:style-name="T24">65-1590</text:span></text:a><text:span text:style-name="T25">, Nr.<text:s/></text:span><text:a xlink:href="https://www.e-tar.lt/portal/lt/legalAct/TAR.E0E0F079E92B" office:target-frame-name="_blank" xlink:show="new"><text:span text:style-name="T26">119-3129</text:span></text:a><text:span text:style-name="T27">) patvirtintus priedus:</text:span></text:p>
      <text:p text:style-name="P28"><text:span text:style-name="T29">1.1</text:span><text:span text:style-name="T30">. Iš Ligų, kurių ambulatorinio gydymo žemiau išvardytais vaistais išlaidos 100 proc. kompensuojamos iš privalomojo sveikatos draudimo fondo lė</text:span><text:span text:style-name="T31">šų, sąrašo (A sąrašo) (Žin., 1997, Nr.<text:s/></text:span><text:a xlink:href="https://www.e-tar.lt/portal/lt/legalAct/TAR.A34432E4420D" office:target-frame-name="_blank" xlink:show="new"><text:span text:style-name="T32">103-2608</text:span></text:a><text:span text:style-name="T33">, Nr.<text:s/></text:span><text:a xlink:href="https://www.e-tar.lt/portal/lt/legalAct/TAR.CBB2715A3884" office:target-frame-name="_blank" xlink:show="new"><text:span text:style-name="T34">96-2440</text:span></text:a><text:span text:style-name="T35">, Nr.<text:s/></text:span><text:a xlink:href="https://www.e-tar.lt/portal/lt/legalAct/TAR.7C30544679B2" office:target-frame-name="_blank" xlink:show="new"><text:span text:style-name="T36">84-2118</text:span></text:a><text:span text:style-name="T37">, Nr.<text:s/></text:span><text:a xlink:href="https://www.e-tar.lt/portal/lt/legalAct/TAR.39DDF592ACA8" office:target-frame-name="_blank" xlink:show="new"><text:span text:style-name="T38">73-1881</text:span></text:a><text:span text:style-name="T39">, Nr.<text:s/></text:span><text:a xlink:href="https://www.e-tar.lt/portal/lt/legalAct/TAR.0B3ABF784BB9" office:target-frame-name="_blank" xlink:show="new"><text:span text:style-name="T40">65-1590</text:span></text:a><text:span text:style-name="T41">; 1998, Nr.<text:s/></text:span><text:a xlink:href="https://www.e-tar.lt/portal/lt/legalAct/TAR.11634AF74189" office:target-frame-name="_blank" xlink:show="new"><text:span text:style-name="T42">38-1022</text:span></text:a><text:span text:style-name="T43">, Nr.<text:s/></text:span><text:a xlink:href="https://www.e-tar.lt/portal/lt/legalAct/TAR.E456976A0CDF" office:target-frame-name="_blank" xlink:show="new"><text:span text:style-name="T44">33-896</text:span></text:a><text:span text:style-name="T45">, Nr.<text:s/></text:span><text:a xlink:href="https://www.e-tar.lt/portal/lt/legalAct/TAR.123235CE5151" office:target-frame-name="_blank" xlink:show="new"><text:span text:style-name="T46">25-655</text:span></text:a><text:span text:style-name="T47">, Nr.<text:s/></text:span><text:a xlink:href="https://www.e-tar.lt/portal/lt/legalAct/TAR.11D079B1154D" office:target-frame-name="_blank" xlink:show="new"><text:span text:style-name="T48">20-532</text:span></text:a><text:span text:style-name="T49">, Nr.<text:s/></text:span><text:a xlink:href="https://www.e-tar.lt/portal/lt/legalAct/TAR.4303F18730B0" office:target-frame-name="_blank" xlink:show="new"><text:span text:style-name="T50">3-70</text:span></text:a><text:span text:style-name="T51">) visose pozicijose išbraukti šių vaistų injekcines formas, vartojamas</text:span><text:span text:style-name="T52"><text:s/>stacionare:</text:span></text:p>
      <text:p text:style-name="P53">Acidum valproicum</text:p>
      <text:p text:style-name="P54">Amantadinum</text:p>
      <text:p text:style-name="P55">Amiodaronum</text:p>
      <text:p text:style-name="P56">Amitriptylinum</text:p>
      <text:p text:style-name="P57">Atenololum</text:p>
      <text:p text:style-name="P58">Azathioprinum</text:p>
      <text:p text:style-name="P59">Cimetidinum</text:p>
      <text:p text:style-name="P60">Dilthiazemum</text:p>
      <text:p text:style-name="P61">Enalaprilum</text:p>
      <text:p text:style-name="P62">Erythromycinum</text:p>
      <text:p text:style-name="P63">Famotidinum</text:p>
      <text:p text:style-name="P64">Fluconasolum</text:p>
      <text:p text:style-name="P65">Glycerili trinitras</text:p>
      <text:p text:style-name="P66">Kalii chloridum</text:p>
      <text:p text:style-name="P67">Ofloxacinum</text:p>
      <text:p text:style-name="P68">Propafenonum</text:p>
      <text:p text:style-name="P69"><text:span text:style-name="T70">Verapamilum</text:span></text:p>
      <text:p text:style-name="P71"><text:span text:style-name="T72">1.2</text:span><text:span text:style-name="T73">. Iš Vaistų, kurių išlaidos arba jų dalis ambulatorinio gydymo metu kompensuojama iš Privalomojo sveikatos draudimo fondo lėšų, sąrašo (B sąrašo) (Žin., 1997, Nr.<text:s/></text:span><text:a xlink:href="https://www.e-tar.lt/portal/lt/legalAct/TAR.27D876219E36" office:target-frame-name="_blank" xlink:show="new"><text:span text:style-name="T74">114-2900</text:span></text:a><text:span text:style-name="T75">, Nr.<text:s/></text:span><text:a xlink:href="https://www.e-tar.lt/portal/lt/legalAct/TAR.A34432E4420D" office:target-frame-name="_blank" xlink:show="new"><text:span text:style-name="T76">103-2608</text:span></text:a><text:span text:style-name="T77">, Nr.<text:s/></text:span><text:a xlink:href="https://www.e-tar.lt/portal/lt/legalAct/TAR.7C30544679B2" office:target-frame-name="_blank" xlink:show="new"><text:span text:style-name="T78">84-2118</text:span></text:a><text:span text:style-name="T79">, Nr.<text:s/></text:span><text:a xlink:href="https://www.e-tar.lt/portal/lt/legalAct/TAR.39DDF592ACA8" office:target-frame-name="_blank" xlink:show="new"><text:span text:style-name="T80">73-1881</text:span></text:a><text:span text:style-name="T81">, Nr.<text:s/></text:span><text:a xlink:href="https://www.e-tar.lt/portal/lt/legalAct/TAR.0B3ABF784BB9" office:target-frame-name="_blank" xlink:show="new"><text:span text:style-name="T82">65-1590</text:span></text:a><text:span text:style-name="T83">; 1998, Nr.<text:s/></text:span><text:a xlink:href="https://www.e-tar.lt/portal/lt/legalAct/TAR.F2ABD98EA378" office:target-frame-name="_blank" xlink:show="new"><text:span text:style-name="T84">97-2696</text:span></text:a><text:span text:style-name="T85">, Nr.<text:s/></text:span><text:a xlink:href="https://www.e-tar.lt/portal/lt/legalAct/TAR.11D079B1154D" office:target-frame-name="_blank" xlink:show="new"><text:span text:style-name="T86">20-532</text:span></text:a><text:span text:style-name="T87">) išbraukti šių vaistų injekcines formas, vartojamas stacionare:</text:span></text:p>
      <text:p text:style-name="P88">Amitriptylinum</text:p>
      <text:p text:style-name="P89">Aqua pro injectionibus 500 ml, 1000 ml</text:p>
      <text:p text:style-name="P90">Atenololum</text:p>
      <text:p text:style-name="P91">Calcii chloridum</text:p>
      <text:p text:style-name="P92">Erythromycinum</text:p>
      <text:p text:style-name="P93">Glucosum 5%, 10%, 20% 1000 ml</text:p>
      <text:p text:style-name="P94">Glycerili trinitras</text:p>
      <text:soft-page-break/>
      <text:p text:style-name="P95">Kalii chloridum</text:p>
      <text:p text:style-name="P96">Magnesii sulfas</text:p>
      <text:p text:style-name="P97">Natrii chloridum 0,9% 1000 ml</text:p>
      <text:p text:style-name="P98">Procainum hydrochloridum<text:s/></text:p>
      <text:p text:style-name="P99">Sulfamethoxazolum+Trimethoprimum</text:p>
      <text:p text:style-name="P100"><text:span text:style-name="T101">Verapamilum</text:span></text:p>
      <text:p text:style-name="P102"><text:span text:style-name="T103">2</text:span><text:span text:style-name="T104">. Šis įsakymas įsigalioja Sveikatos apsaugos ministerijos 1998 05 28 įsakymu<text:s/></text:span><text:span text:style-name="T105">Nr. 281 patvirtintos Vaistų, kurių išlaidos ar jų dalis ambulatorinio gydymo metu, medicinos pagalbos priemonių bei ligų, kurių ambulatorinio gydymo išvardytais vaistais išlaidos 100 proc. kompensuojamos iš Privalomojo sveikatos draudimo fondo lėšų, sąrašų</text:span><text:span text:style-name="T106"><text:s/>keitimo tvarkos 6 punktu nustatytais terminais.</text:span></text:p>
      <text:p text:style-name="P107"><text:span text:style-name="T108">3</text:span><text:span text:style-name="T109">. Įsakymo vykdymo kontrolę pavedu sveikatos apsaugos viceministrui Vytautui Basiui.</text:span></text:p>
      <text:p text:style-name="P110"/>
      <text:p text:style-name="P111"/>
      <text:p text:style-name="P112"><text:span text:style-name="T113">SVEIKATOS APSAUGOS MINISTRAS</text:span><text:span text:style-name="T114"><text:tab/>MINDAUGAS STANKEVIČIUS</text:span></text:p>
      <text:p text:style-name="P115">______________</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37:00Z</meta:creation-date>
    <dc:date>2015-09-06T20:37:00Z</dc:date>
    <meta:template xlink:href="Normal" xlink:type="simple"/>
    <meta:editing-cycles>2</meta:editing-cycles>
    <meta:editing-duration>PT0S</meta:editing-duration>
    <meta:document-statistic meta:page-count="2" meta:paragraph-count="81" meta:word-count="510" meta:character-count="3892" meta:row-count="144" meta:non-whitespace-character-count="3463"/>
  </office:meta>
</office:document-meta>
</file>