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0.4222in" style:use-optimal-column-width="false"/>
    </style:style>
    <style:style style:name="TableColumn40" style:family="table-column">
      <style:table-column-properties style:column-width="0.4222in" style:use-optimal-column-width="false"/>
    </style:style>
    <style:style style:name="TableColumn41" style:family="table-column">
      <style:table-column-properties style:column-width="0.4229in" style:use-optimal-column-width="false"/>
    </style:style>
    <style:style style:name="TableColumn42" style:family="table-column">
      <style:table-column-properties style:column-width="0.4222in" style:use-optimal-column-width="false"/>
    </style:style>
    <style:style style:name="TableColumn43" style:family="table-column">
      <style:table-column-properties style:column-width="0.4229in" style:use-optimal-column-width="false"/>
    </style:style>
    <style:style style:name="Table33" style:family="table">
      <style:table-properties style:width="6.2986in" fo:margin-left="0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 fo:text-align="end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fo:color="#000000" fo:letter-spacing="-0.002in"/>
    </style:style>
    <style:style style:name="TableColumn104" style:family="table-column">
      <style:table-column-properties style:column-width="0.2694in" style:use-optimal-column-width="false"/>
    </style:style>
    <style:style style:name="TableColumn105" style:family="table-column">
      <style:table-column-properties style:column-width="1.0583in" style:use-optimal-column-width="false"/>
    </style:style>
    <style:style style:name="TableColumn106" style:family="table-column">
      <style:table-column-properties style:column-width="0.9944in" style:use-optimal-column-width="false"/>
    </style:style>
    <style:style style:name="TableColumn107" style:family="table-column">
      <style:table-column-properties style:column-width="0.9506in" style:use-optimal-column-width="false"/>
    </style:style>
    <style:style style:name="TableColumn108" style:family="table-column">
      <style:table-column-properties style:column-width="0.8888in" style:use-optimal-column-width="false"/>
    </style:style>
    <style:style style:name="TableColumn109" style:family="table-column">
      <style:table-column-properties style:column-width="0.427in" style:use-optimal-column-width="false"/>
    </style:style>
    <style:style style:name="TableColumn110" style:family="table-column">
      <style:table-column-properties style:column-width="0.427in" style:use-optimal-column-width="false"/>
    </style:style>
    <style:style style:name="TableColumn111" style:family="table-column">
      <style:table-column-properties style:column-width="0.4277in" style:use-optimal-column-width="false"/>
    </style:style>
    <style:style style:name="TableColumn112" style:family="table-column">
      <style:table-column-properties style:column-width="0.427in" style:use-optimal-column-width="false"/>
    </style:style>
    <style:style style:name="TableColumn113" style:family="table-column">
      <style:table-column-properties style:column-width="0.4277in" style:use-optimal-column-width="false"/>
    </style:style>
    <style:style style:name="Table103" style:family="table">
      <style:table-properties style:width="6.2986in" fo:margin-left="0in" table:align="lef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TARNYBOS ĮSTATYMO 3 PRIEDO PAKEITIMO ĮSTATYMO 1 STRAIPSNIO PAKEITIMO<text:s/></text:p>
      <text:p text:style-name="P7">ĮSTATYMAS</text:p>
      <text:p text:style-name="P8"/>
      <text:p text:style-name="P9">2011 m. birželio 28 d. Nr. XI-1555</text:p>
      <text:p text:style-name="P10">Vilnius</text:p>
      <text:p text:style-name="P11"/>
      <text:p text:style-name="P12"><text:span text:style-name="T13">(Žin., 2009, Nr.<text:s/></text:span><text:a xlink:href="https://www.e-tar.lt/portal/lt/legalAct/TAR.03B246192C56" office:target-frame-name="_blank" xlink:show="new"><text:span text:style-name="T14">147-6555</text:span></text:a><text:span text:style-name="T15">; 2010, Nr.<text:s/></text:span><text:a xlink:href="https://www.e-tar.lt/portal/lt/legalAct/TAR.EB815B889DF9" office:target-frame-name="_blank" xlink:show="new"><text:span text:style-name="T16">67-3346</text:span></text:a><text:span text:style-name="T17">, Nr.<text:s/></text:span><text:a xlink:href="https://www.e-tar.lt/portal/lt/legalAct/TAR.FFB2344BC597" office:target-frame-name="_blank" xlink:show="new"><text:span text:style-name="T18">86-453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 strai</text:span><text:span text:style-name="T25">psnio pakeitimas</text:span></text:p>
      <text:p text:style-name="P26"><text:span text:style-name="T27">1</text:span><text:span text:style-name="T28">. 1 straipsnyje išdėstyto Lietuvos Respublikos valstybės tarnybos įstatymo 3 priedo</text:span><text:span text:style-name="T29"><text:s/></text:span><text:span text:style-name="T30">„Valstybės tarnautojų suvienodintų pareigybių sąrašo“ II skyriaus 5 eilutės 3 skiltyje po žodžių „komisijos ar tarybos administracijos direktorius“ įr</text:span><text:span text:style-name="T31">ašyti žodžius „generalinis inspektorius“, 4 skiltyje išbraukti žodžius „generalinis inspektorius“ ir šią eilutę išdėstyti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5.</text:span></text:p>
          </table:table-cell>
          <table:table-cell table:style-name="TableCell48">
            <text:p text:style-name="P49">Seimo Pirmininko sekretoriato vadovo pavaduotojas,</text:p>
            <text:p text:style-name="P50">Seimo Pirmininko patarėjas,</text:p>
            <text:p text:style-name="P51">ministro patarėjas,</text:p>
            <text:p text:style-name="P52">mero patarėjas,</text:p>
            <text:p text:style-name="P53">Vyriausybės įgaliotinis, Ministro Pirmininko tarnybos departamento direktorius</text:p>
          </table:table-cell>
          <table:table-cell table:style-name="TableCell54">
            <text:p text:style-name="P55">departamento direktorius, valdybos direktorius,</text:p>
            <text:p text:style-name="P56"><text:span text:style-name="T57">komisijos ar tarybos<text:s/></text:span><text:span text:style-name="T58">administracijos</text:span><text:span text:style-name="T59"><text:s/>direktorius,<text:s/></text:span></text:p>
            <text:p text:style-name="P60">generalinis inspektorius,</text:p>
            <text:p text:style-name="P61">gynybos patarėjas,<text:s/></text:p>
            <text:p text:style-name="P62">vyriausiasis patarėjas,</text:p>
            <text:p text:style-name="P63">teismo<text:s/>pirmininko patarėjas</text:p>
          </table:table-cell>
          <table:table-cell table:style-name="TableCell64">
            <text:p text:style-name="P65">ambasadorius ypatingiems pavedimams,</text:p>
            <text:p text:style-name="P66">įgaliotasis ministras,<text:s/></text:p>
            <text:p text:style-name="P67">laikinasis reikalų patikėtinis,</text:p>
            <text:p text:style-name="P68">departamento direktorius,</text:p>
            <text:p text:style-name="P69">generalinis konsulas</text:p>
          </table:table-cell>
          <table:table-cell table:style-name="TableCell70">
            <text:p text:style-name="P71">valdybos viršininkas,<text:s/></text:p>
            <text:p text:style-name="P72">eskadrilės vadas,</text:p>
            <text:p text:style-name="P73">dalinio vadas,</text:p>
            <text:p text:style-name="P74">patarėjas,</text:p>
            <text:p text:style-name="P75">generalinio direktoriaus patarėjas,</text:p>
            <text:p text:style-name="P76">departamento viršininkas,</text:p>
            <text:p text:style-name="P77">štabo viršininko pavaduotojas</text:p>
          </table:table-cell>
          <table:table-cell table:style-name="TableCell78">
            <text:p text:style-name="P79">A<text:s/></text:p>
            <text:p text:style-name="P80">17–18</text:p>
          </table:table-cell>
          <table:table-cell table:style-name="TableCell81">
            <text:p text:style-name="P82">A<text:s/></text:p>
            <text:p text:style-name="P83">16–17</text:p>
          </table:table-cell>
          <table:table-cell table:style-name="TableCell84">
            <text:p text:style-name="P85">A<text:s/></text:p>
            <text:p text:style-name="P86">15–16</text:p>
          </table:table-cell>
          <table:table-cell table:style-name="TableCell87">
            <text:p text:style-name="P88">A<text:s/></text:p>
            <text:p text:style-name="P89">13–15</text:p>
          </table:table-cell>
          <table:table-cell table:style-name="TableCell90">
            <text:p text:style-name="P91">A<text:s/></text:p>
            <text:p text:style-name="P92">12–14</text:p>
          </table:table-cell>
        </table:table-row>
      </table:table>
      <text:p text:style-name="P93"><text:span text:style-name="T94">“</text:span></text:p>
      <text:p text:style-name="P95"><text:span text:style-name="T96">2</text:span><text:span text:style-name="T97">. 1 straipsnyje išdėstyto Lietuvos Respublikos valstybės tarnybos įstatymo 3 priedo</text:span><text:span text:style-name="T98"><text:s/></text:span><text:span text:style-name="T99">„Valstybės tarnautojų suvienodintų pareigybių<text:s/></text:span><text:span text:style-name="T100">sąrašo“ III skyriaus 5 eilutės 3 skiltyje po žodžių „komisijos ar tarybos administracijos direktorius“ įrašyti žodžius „generalinis inspektorius“, 4 skiltyje išbraukti žodžius „generalinis inspektorius“ ir šią eilutę išdėstyti taip:</text:span></text:p>
      <text:p text:style-name="P101"><text:span text:style-name="T102">„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5.</text:span></text:p>
          </table:table-cell>
          <table:table-cell table:style-name="TableCell118">
            <text:p text:style-name="P119">Seimo Pirmininko sekretoriato vadovo pavaduotojas,</text:p>
            <text:p text:style-name="P120">Seimo Pirmininko patarėjas,</text:p>
            <text:p text:style-name="P121">ministro patarėjas,</text:p>
            <text:p text:style-name="P122">mero patarėjas,</text:p>
            <text:p text:style-name="P123">Vyriausybės įgaliotinis,<text:s/></text:p>
            <text:soft-page-break/>
            <text:p text:style-name="P124">Ministro Pirmininko tarnybos departamento direktorius</text:p>
          </table:table-cell>
          <table:table-cell table:style-name="TableCell125">
            <text:p text:style-name="P126">departamento direktorius, valdybos direktorius,</text:p>
            <text:p text:style-name="P127"><text:span text:style-name="T128">komisijos ar tarybos<text:s/></text:span><text:span text:style-name="T129">administracijos</text:span><text:span text:style-name="T130"><text:s/>direktorius,<text:s/></text:span></text:p>
            <text:p text:style-name="P131">generalinis inspektorius, gynybos patarėjas,<text:s/></text:p>
            <text:p text:style-name="P132">vyriausiasis<text:s/><text:soft-page-break/>patarėjas,</text:p>
            <text:p text:style-name="P133">teismo pirmininko patarėjas</text:p>
          </table:table-cell>
          <table:table-cell table:style-name="TableCell134">
            <text:p text:style-name="P135">ambasadorius ypatingiems pavedimams,</text:p>
            <text:p text:style-name="P136">įgaliotasis ministras,<text:s/></text:p>
            <text:p text:style-name="P137">laikinasis reikalų patikėtinis,</text:p>
            <text:p text:style-name="P138">departamento direktorius,</text:p>
            <text:p text:style-name="P139">generalinis konsulas</text:p>
          </table:table-cell>
          <table:table-cell table:style-name="TableCell140">
            <text:p text:style-name="P141">valdybos viršininkas,<text:s/></text:p>
            <text:p text:style-name="P142">eskadrilės vadas,</text:p>
            <text:p text:style-name="P143">dalinio vadas,</text:p>
            <text:p text:style-name="P144">patarėjas,</text:p>
            <text:p text:style-name="P145"><text:span text:style-name="T146">generalinio direktoriaus patarėjas</text:span><text:span text:style-name="T147">,</text:span></text:p>
            <text:p text:style-name="P148">departamento viršininkas,</text:p>
            <text:p text:style-name="P149">štabo viršininko<text:s/><text:soft-page-break/>pavaduotojas</text:p>
          </table:table-cell>
          <table:table-cell table:style-name="TableCell150">
            <text:p text:style-name="P151">A<text:s/></text:p>
            <text:p text:style-name="P152">17–18</text:p>
          </table:table-cell>
          <table:table-cell table:style-name="TableCell153">
            <text:p text:style-name="P154">A<text:s/></text:p>
            <text:p text:style-name="P155">16–17</text:p>
          </table:table-cell>
          <table:table-cell table:style-name="TableCell156">
            <text:p text:style-name="P157">A<text:s/></text:p>
            <text:p text:style-name="P158">15–16</text:p>
          </table:table-cell>
          <table:table-cell table:style-name="TableCell159">
            <text:p text:style-name="P160">A<text:s/></text:p>
            <text:p text:style-name="P161">14–15</text:p>
          </table:table-cell>
          <table:table-cell table:style-name="TableCell162">
            <text:p text:style-name="P163">A<text:s/></text:p>
            <text:p text:style-name="P164">13–14</text:p>
          </table:table-cell>
        </table:table-row>
      </table:table>
      <text:soft-page-break/>
      <text:p text:style-name="P165">“</text:p>
      <text:p text:style-name="P166"/>
      <text:p text:style-name="P167"><text:span text:style-name="T168">2</text:span><text:span text:style-name="T169"><text:s/>straipsnis.<text:s/></text:span><text:span text:style-name="T170">Įstatymo<text:s/></text:span><text:span text:style-name="T171">įsigaliojimas</text:span></text:p>
      <text:p text:style-name="P172"><text:span text:style-name="T173">1</text:span><text:span text:style-name="T174">. Šio įstatymo 1 straipsnio 1 dalis įsigalioja 2012 m. sausio 1 d.</text:span></text:p>
      <text:p text:style-name="P175"><text:span text:style-name="T176">2</text:span><text:span text:style-name="T177">. Šio įstatymo 1 straipsnio 2 dalis įsigalioja 2013 m. sausio 1 d.<text:s/></text:span></text:p>
      <text:p text:style-name="P178"/>
      <text:p text:style-name="P179"><text:span text:style-name="T180">Skelbiu šį Lietuvos Respublikos Seimo priimtą įstatymą.</text:span></text:p>
      <text:p text:style-name="P181"/>
      <text:p text:style-name="P182"/>
      <text:p text:style-name="P183">RESPUBLIKOS PREZIDENTĖ<text:tab/>DALIA GRYBAUSKAITĖ</text:p>
      <text:p text:style-name="P184"/>
      <text:p text:style-name="P185"><text:span text:style-name="T1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 STRAIPSNIO PAKEITIMO ĮSTATYMAS</dc:title>
    <meta:initial-creator>Rima</meta:initial-creator>
    <dc:creator>Adlib User</dc:creator>
    <meta:creation-date>2015-10-10T16:35:00Z</meta:creation-date>
    <dc:date>2015-10-10T16:35:00Z</dc:date>
    <meta:template xlink:href="Normal" xlink:type="simple"/>
    <meta:editing-cycles>2</meta:editing-cycles>
    <meta:editing-duration>PT0S</meta:editing-duration>
    <meta:document-statistic meta:page-count="2" meta:paragraph-count="108" meta:word-count="365" meta:character-count="2936" meta:row-count="243" meta:non-whitespace-character-count="2679"/>
  </office:meta>
</office:document-meta>
</file>