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SAVIVALDYBIŲ VEIKLOS YPATINGOMIS SĄLYGOMIS</text:p>
      <text:p text:style-name="P12"/>
      <text:p text:style-name="P13">1991 m. rugpjūčio 20 d. Nr. I-1685</text:p>
      <text:p text:style-name="P14">Vilnius</text:p>
      <text:p text:style-name="P15"/>
      <text:p text:style-name="P16"><text:span text:style-name="T17">Lietuvos Respublikos Aukščiausioji Taryba<text:s/></text:span><text:span text:style-name="T18">nutar</text:span><text:span text:style-name="T19">i</text:span><text:span text:style-name="T20">a:</text:span></text:p>
      <text:p text:style-name="P21"><text:span text:style-name="T22">1</text:span><text:span text:style-name="T23">. Nustatyti, kad jeigu Lietuvos Respublikos Aukščiausioji Taryba dėl agresijos ar kitų prievartos veiksmų negalėtų vykdyti konstitucinių įgaliojimų, savivaldybių organų ir pareigūnų veikla pristabdoma iki atskiro šios Aukščiausiosios Tarybos spren</text:span><text:span text:style-name="T24">dimo.</text:span></text:p>
      <text:p text:style-name="P25"><text:span text:style-name="T26">2</text:span><text:span text:style-name="T27">. Konstatuoti, kad bendradarbiavimas su vietiniais kolaborantais ar svetimos valstybės struktūromis arba asmenimis, bandančiais perimti ir vykdyti teisėtos Lietuvos Respublikos valdžios ir valdymo organų įgaliojimus, jų sprendimų ir nurodymų vyk</text:span><text:span text:style-name="T28">dymas bus kvalifikuojama kaip nusikalstama veikla Lietuvai, baudžiama pagal įstatymą.</text:span></text:p>
      <text:p text:style-name="P29"/>
      <text:p text:style-name="P30"/>
      <text:p text:style-name="P31"><text:span text:style-name="T32">LIETUVOS RESPUBLIKOS<text:s/></text:span></text:p>
      <text:p text:style-name="P33">AUKŠČIAUSIOSIOS TARYBOS PIRMININKAS<text:tab/>VYTAUTAS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49:00Z</meta:creation-date>
    <dc:date>2015-09-30T21:49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911" meta:row-count="35" meta:non-whitespace-character-count="811"/>
  </office:meta>
</office:document-meta>
</file>