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text-align="justify">
        <style:tab-stops>
          <style:tab-stop style:type="left" style:position="4.433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6729in">
        <style:tab-stops>
          <style:tab-stop style:type="left" style:position="0.6729in"/>
        </style:tab-stops>
      </style:paragraph-properties>
    </style:style>
    <style:style style:name="T403" style:parent-style-name="DefaultParagraphFont" style:family="text">
      <style:text-properties fo:color="#000000" style:text-position="30% 100%"/>
    </style:style>
    <style:style style:name="P404" style:parent-style-name="Normal" style:family="paragraph">
      <style:paragraph-properties fo:text-align="justify">
        <style:tab-stops>
          <style:tab-stop style:type="left" style:position="4.4333in"/>
        </style:tab-stops>
      </style:paragraph-properties>
      <style:text-properties fo:color="#000000"/>
    </style:style>
    <style:style style:name="P405" style:parent-style-name="Normal" style:family="paragraph">
      <style:paragraph-properties fo:text-align="justify" fo:text-indent="0.6729in">
        <style:tab-stops>
          <style:tab-stop style:type="left" style:position="0.6729in"/>
          <style:tab-stop style:type="left" style:position="4.9083in"/>
        </style:tab-stops>
      </style:paragraph-properties>
    </style:style>
    <style:style style:name="T406" style:parent-style-name="DefaultParagraphFont" style:family="text">
      <style:text-properties fo:color="#000000" style:text-position="30% 100%"/>
    </style:style>
    <style:style style:name="T407" style:parent-style-name="DefaultParagraphFont" style:family="text">
      <style:text-properties fo:color="#000000" style:text-position="30% 100%"/>
    </style:style>
    <style:style style:name="P408" style:parent-style-name="Normal" style:family="paragraph">
      <style:paragraph-properties fo:text-align="justify">
        <style:tab-stops>
          <style:tab-stop style:type="left" style:position="4.4333in"/>
        </style:tab-stops>
      </style:paragraph-properties>
      <style:text-properties fo:color="#000000"/>
    </style:style>
    <style:style style:name="P409" style:parent-style-name="Normal" style:family="paragraph">
      <style:paragraph-properties fo:text-align="justify" fo:text-indent="4.8687in">
        <style:tab-stops>
          <style:tab-stop style:type="left" style:position="4.8687in"/>
        </style:tab-stops>
      </style:paragraph-properties>
    </style:style>
    <style:style style:name="T410" style:parent-style-name="DefaultParagraphFont" style:family="text">
      <style:text-properties fo:color="#000000" style:text-position="30% 1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text-position="30% 100%"/>
    </style:style>
    <style:style style:name="P4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text-position="30% 100%"/>
    </style:style>
    <style:style style:name="P4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text-position="30% 100%"/>
    </style:style>
    <style:style style:name="P4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text-position="30% 1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4" style:parent-style-name="Normal" style:family="paragraph">
      <style:paragraph-properties fo:text-align="justify" fo:text-indent="3.2854in">
        <style:tab-stops>
          <style:tab-stop style:type="left" style:position="3.2854in"/>
        </style:tab-stops>
      </style:paragraph-properties>
    </style:style>
    <style:style style:name="T435" style:parent-style-name="DefaultParagraphFont" style:family="text">
      <style:text-properties fo:color="#000000" style:text-position="30% 100%"/>
    </style:style>
    <style:style style:name="P4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center" fo:text-indent="2.652in">
        <style:tab-stops>
          <style:tab-stop style:type="left" style:position="2.652in"/>
        </style:tab-stops>
      </style:paragraph-properties>
    </style:style>
    <style:style style:name="T439" style:parent-style-name="DefaultParagraphFont" style:family="text">
      <style:text-properties fo:color="#000000" style:text-position="30% 100%"/>
    </style:style>
    <style:style style:name="P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2.9687in">
        <style:tab-stops>
          <style:tab-stop style:type="left" style:position="2.9687in"/>
          <style:tab-stop style:type="left" style:leader-style="dotted" style:leader-text="." style:position="4.2354in"/>
          <style:tab-stop style:type="left" style:position="4.4729in"/>
          <style:tab-stop style:type="right" style:leader-style="dotted" style:leader-text="." style:position="6.6895in"/>
        </style:tab-stops>
      </style:paragraph-properties>
      <style:text-properties fo:color="#000000"/>
    </style:style>
    <style:style style:name="P444" style:parent-style-name="Normal" style:family="paragraph">
      <style:paragraph-properties fo:text-align="justify" fo:text-indent="3.325in">
        <style:tab-stops>
          <style:tab-stop style:type="left" style:position="3.325in"/>
          <style:tab-stop style:type="left" style:position="4.8687in"/>
        </style:tab-stops>
      </style:paragraph-properties>
    </style:style>
    <style:style style:name="T445" style:parent-style-name="DefaultParagraphFont" style:family="text">
      <style:text-properties fo:color="#000000" style:text-position="30% 100%"/>
    </style:style>
    <style:style style:name="T446" style:parent-style-name="DefaultParagraphFont" style:family="text">
      <style:text-properties fo:color="#000000" style:text-position="30% 1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break-before="page" fo:text-align="center"/>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text-position="30% 1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fo:text-align="center" fo:text-indent="2.7312in">
        <style:tab-stops>
          <style:tab-stop style:type="left" style:position="2.7312in"/>
        </style:tab-stops>
      </style:paragraph-properties>
    </style:style>
    <style:style style:name="T459" style:parent-style-name="DefaultParagraphFont" style:family="text">
      <style:text-properties fo:color="#000000" style:text-position="30% 100%"/>
    </style:style>
    <style:style style:name="P4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text-position="30% 100%"/>
    </style:style>
    <style:style style:name="P4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fo:text-align="center" fo:text-indent="2.2166in">
        <style:tab-stops>
          <style:tab-stop style:type="left" style:position="2.2166in"/>
        </style:tab-stops>
      </style:paragraph-properties>
    </style:style>
    <style:style style:name="T467" style:parent-style-name="DefaultParagraphFont" style:family="text">
      <style:text-properties fo:color="#000000" style:text-position="30% 100%"/>
    </style:style>
    <style:style style:name="P4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text-position="30% 100%"/>
    </style:style>
    <style:style style:name="P4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text-position="30% 100%"/>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text-position="30% 1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text-position="30% 1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style:tab-stops>
          <style:tab-stop style:type="left" style:position="0.7916in"/>
          <style:tab-stop style:type="left" style:position="3.9187in"/>
        </style:tab-stops>
      </style:paragraph-properties>
      <style:text-properties fo:color="#000000"/>
    </style:style>
    <style:style style:name="P494" style:parent-style-name="Normal" style:family="paragraph">
      <style:paragraph-properties fo:text-align="justify">
        <style:tab-stops>
          <style:tab-stop style:type="left" style:position="4.9479in"/>
        </style:tab-stops>
      </style:paragraph-properties>
    </style:style>
    <style:style style:name="T495" style:parent-style-name="DefaultParagraphFont" style:family="text">
      <style:text-properties fo:color="#000000" style:text-position="30% 100%"/>
    </style:style>
    <style:style style:name="T496" style:parent-style-name="DefaultParagraphFont" style:family="text">
      <style:text-properties fo:color="#000000" style:text-position="30% 100%"/>
    </style:style>
    <style:style style:name="P4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AUGOTINŲ ŽELDINIŲ, AUGANČIŲ NE MIŠKO ŽEMĖJE, APSAUGOS, PRIEŽIŪROS, TVARKYMO IR NUOSTOLIŲ JUOS SUNAIKINUS AR SUŽALOJUS ATLYGINIMO TVARKOS PATVIRTINIMO</text:p>
      <text:p text:style-name="P15"/>
      <text:p text:style-name="P16">2001 m. gegužės 18 d. Nr. 274</text:p>
      <text:p text:style-name="P17">Vilnius</text:p>
      <text:p text:style-name="P18"/>
      <text:p text:style-name="P19"><text:span text:style-name="T20">Vadovaudamasis Lietuvos Respublikos aplinkos apsaugos įstatymo 6 straipsnio 5 dalies 3 ir 4 punktais:</text:span></text:p>
      <text:p text:style-name="P21"><text:span text:style-name="T22">1</text:span><text:span text:style-name="T23">.<text:s/></text:span><text:span text:style-name="T24">Tvirtinu</text:span><text:span text:style-name="T25"><text:s/>Saugotinų želdinių, augančių ne miško žemėje, apsaugos, priežiūros, tvarkymo ir nuostolių juos sunaikinus ar sužalojus atlyginimo tvarką (pridedama).</text:span></text:p>
      <text:p text:style-name="P26"><text:span text:style-name="T27">2</text:span><text:span text:style-name="T28">. Laikau netekusiu galios 1999 m. kovo 5 d. įsakymą Nr. 74 „Dėl medžių ir krūmų, augančių ne miško žemėje, apsaugos, priežiūros ir nuostolių juos iškirtus atlyginimo tvarkos patvirtinimo“ (Žin., 1999, Nr.<text:s/></text:span><text:a xlink:href="https://www.e-tar.lt/portal/lt/legalAct/TAR.4160973755EC" office:target-frame-name="_blank" xlink:show="new"><text:span text:style-name="T29">26-741</text:span></text:a><text:span text:style-name="T30">, Nr.<text:s/></text:span><text:a xlink:href="https://www.e-tar.lt/portal/lt/legalAct/TAR.725D489C47B2" office:target-frame-name="_blank" xlink:show="new"><text:span text:style-name="T31">38-1176</text:span></text:a><text:span text:style-name="T32">, Nr.<text:s/></text:span><text:a xlink:href="https://www.e-tar.lt/portal/lt/legalAct/TAR.D66867F62E18" office:target-frame-name="_blank" xlink:show="new"><text:span text:style-name="T33">83-2482</text:span></text:a><text:span text:style-name="T34">, Nr.<text:s/></text:span><text:a xlink:href="https://www.e-tar.lt/portal/lt/legalAct/TAR.7449E8EF6EC0" office:target-frame-name="_blank" xlink:show="new"><text:span text:style-name="T35">109-3199</text:span></text:a><text:span text:style-name="T36">; 2001, Nr.<text:s/></text:span><text:a xlink:href="https://www.e-tar.lt/portal/lt/legalAct/TAR.8FBC31520A39" office:target-frame-name="_blank" xlink:show="new"><text:span text:style-name="T37">16-510</text:span></text:a><text:span text:style-name="T38">).</text:span></text:p>
      <text:p text:style-name="P39"><text:span text:style-name="T40">3</text:span><text:span text:style-name="T41">. Aplinkos ministerijos informacijos kompiuterinėje sistemoje vadovautis reikšminiais žodžiais: „augalija“, „valdymo sistema“.</text:span></text:p>
      <text:p text:style-name="P42"/>
      <text:p text:style-name="P43"/>
      <text:p text:style-name="P44"><text:span text:style-name="T45">APLINKOS MINISTRAS</text:span><text:span text:style-name="T46"><text:tab/>HENRIKAS ŽUKAUSKAS</text:span></text:p>
      <text:p text:style-name="P47"/>
      <text:p text:style-name="P48"/>
      <text:soft-page-break/>
      <text:p text:style-name="P49">PATVIRTINTA</text:p>
      <text:p text:style-name="P50">Lietuvos Respublikos aplinkos</text:p>
      <text:p text:style-name="P51">ministro 2001 m. gegužės 18 d.</text:p>
      <text:p text:style-name="P52">įsakymu Nr. 274</text:p>
      <text:p text:style-name="P53"/>
      <text:p text:style-name="P54"><text:span text:style-name="T55">Saugotinų želdinių, augančių ne miško žemėje, apsaugos, priežiūros, tvarkymo ir nuostolių juos sunaikinus ar sužalojus atlygin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reglamentuoja ne miško žemėje augančių saugotinų želdinių apsaugos, priežiūros, tvarkymo ir nuostolių juos sunaikinus ar sužalojus atlyginimo reikalavimus.</text:span></text:p>
      <text:p text:style-name="P65"><text:span text:style-name="T66">2</text:span><text:span text:style-name="T67">. Saugotini želdiniai yra:</text:span></text:p>
      <text:p text:style-name="P68"><text:span text:style-name="T69">2.1</text:span><text:span text:style-name="T70">. augantys miestų, miestelių, kaimų ir sodininkų bendrijų bendro naudojimo teritorijose bei privačios žemės valdose miestuose ir miesteliuose, išskyrus augančius privačių namų valdose ir sodininkų bendrijų privačiuose žemės sklypuose;</text:span></text:p>
      <text:p text:style-name="P71"><text:span text:style-name="T72">2.2</text:span><text:span text:style-name="T73">. augantys saugomose teritorijose, išskyrus augančius privačių namų valdose ir sodininkų bendrijų privačiuose žemės sklypuose;</text:span></text:p>
      <text:p text:style-name="P74"><text:span text:style-name="T75">2.3</text:span><text:span text:style-name="T76">. augantys nekilnojamųjų kultūros vertybių teritorijose ir jų apsaugos zonose;</text:span></text:p>
      <text:p text:style-name="P77"><text:span text:style-name="T78">2.4</text:span><text:span text:style-name="T79">. augantys kelių juostose bei kelių, geležinkelių ir kitų objektų sanitarinės apsaugos zonose;</text:span></text:p>
      <text:p text:style-name="P80"><text:span text:style-name="T81">2.5</text:span><text:span text:style-name="T82">. augantys paviršinio vandens telkinių pakrančių apsaugos juostose;</text:span></text:p>
      <text:p text:style-name="P83"><text:span text:style-name="T84">2.6</text:span><text:span text:style-name="T85">. augantys paviršinio vandens telkinių pakrančių apsaugos zonose, kurortų apsaugos zonose, išskyrus</text:span><text:span text:style-name="T86"><text:s/></text:span><text:span text:style-name="T87">privačių namų valdas ir sodininkų bendrijų privačius žemės sklypus;</text:span></text:p>
      <text:p text:style-name="P88"><text:span text:style-name="T89">2.7</text:span><text:span text:style-name="T90">. kiti vertingi dendrologiniu, ekologiniu, estetiniu, kultūriniu bei kraštovaizdžio formavimo požiūriu medžiai ir krūmai, augantys ne miško žemėje privačių namų valdose, sodininkų bendrijų privačiuose žemės sklypuose bei privačios žemės valdose kaimuose, kurie savivaldybės institucijos sprendimu yra paskelbti saugotinais.</text:span></text:p>
      <text:p text:style-name="P91"/>
      <text:p text:style-name="P92"><text:span text:style-name="T93">II</text:span><text:span text:style-name="T94">.<text:s/></text:span><text:span text:style-name="T95">PAGRINDINĖS SĄVOKOS</text:span></text:p>
      <text:p text:style-name="P96"/>
      <text:p text:style-name="P97"><text:span text:style-name="T98">3</text:span><text:span text:style-name="T99">. Šioje Tvarkoje vartojamos pagrindinės sąvokos:</text:span></text:p>
      <text:p text:style-name="P100"><text:span text:style-name="T101">3.1</text:span><text:span text:style-name="T102">.<text:s/></text:span><text:span text:style-name="T103">genėjimas</text:span><text:span text:style-name="T104"><text:s/>– tai dalinis medžių ir krūmų šakų šalinimas arba viršūnių nupjovimas, reguliuojant medžių ir krūmų augimą, formuojant lają;</text:span></text:p>
      <text:p text:style-name="P105"><text:span text:style-name="T106">3.2</text:span><text:span text:style-name="T107">.<text:s/></text:span><text:span text:style-name="T108">karpymas</text:span><text:span text:style-name="T109"><text:s/>– medžių ir krūmų smulkių šoninių šakelių, ūglių bei viršūnių šalinimas ar trumpinimas, suteikiant medžiams ir krūmams norimą formą;</text:span></text:p>
      <text:p text:style-name="P110"><text:span text:style-name="T111">3.3</text:span><text:span text:style-name="T112">.<text:s/></text:span><text:span text:style-name="T113">kelio juosta</text:span><text:span text:style-name="T114"><text:s/>– žemės juosta, kurioje nutiestas arba tiesiamas kelias ir šioje juostoje augantys želdiniai. Jos plotis priklauso nuo kelio kategorijos;</text:span></text:p>
      <text:p text:style-name="P115"><text:span text:style-name="T116">3.4</text:span><text:span text:style-name="T117">.<text:s/></text:span><text:span text:style-name="T118">naikinimas</text:span><text:span text:style-name="T119"><text:s/>– medžių ir krūmų nupjovimas, nukirtimas ar kitoks sunaikinimas išraunant, paveikiant cheminėmis medžiagomis ar kitomis priemonėmis;</text:span></text:p>
      <text:p text:style-name="P120"><text:span text:style-name="T121">3.5</text:span><text:span text:style-name="T122">.<text:s/></text:span><text:span text:style-name="T123">kraštovaizdžio formavimo kirtimai</text:span><text:span text:style-name="T124"><text:s/>– medžių ir krūmų kirtimas</text:span><text:span text:style-name="T125"><text:s/></text:span><text:span text:style-name="T126">ar tvarkymas kraštovaizdžiui formuoti, sudarant sąlygas optimaliai apžvelgti estetiniu, gamtiniu, istoriniu ar kultūriniu požiūriu vertingą panoramą (vaizdą);</text:span></text:p>
      <text:p text:style-name="P127"><text:span text:style-name="T128">3.6</text:span><text:span text:style-name="T129">.<text:s/></text:span><text:span text:style-name="T130">krūmas</text:span><text:span text:style-name="T131"><text:s/>– daugiametis sumedėjęs augalas, šaknimis įsitvirtinęs žemėje, su keliais maždaug vienodo storio stiebais, kurie šakojasi prie pat žemės paviršiaus;</text:span></text:p>
      <text:p text:style-name="P132"><text:span text:style-name="T133">3.7</text:span><text:span text:style-name="T134">.<text:s/></text:span><text:span text:style-name="T135">medis</text:span><text:span text:style-name="T136"><text:s/>– daugiametis sumedėjęs augalas, turintis šaknis, stiebą (kamieną) ir šakų vainiką;</text:span></text:p>
      <text:p text:style-name="P137"><text:span text:style-name="T138">3.8</text:span><text:span text:style-name="T139">.<text:s/></text:span><text:span text:style-name="T140">namų valda</text:span><text:span text:style-name="T141"><text:s/>–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42"><text:span text:style-name="T143">3.9</text:span><text:span text:style-name="T144">.<text:s/></text:span><text:span text:style-name="T145">nekilnojamųjų kultūros vertybių teritorijos</text:span><text:span text:style-name="T146"><text:s/>– šių vertybių užimami bei su jomis funkciškai, kompoziciškai ar istoriškai susiję žemės sklypai;</text:span></text:p>
      <text:p text:style-name="P147"><text:span text:style-name="T148">3.10</text:span><text:span text:style-name="T149">.<text:s/></text:span><text:span text:style-name="T150">privati žemės valda</text:span><text:span text:style-name="T151"><text:s/>– privačios nuosavybės teise valdomas žemės sklypas;</text:span></text:p>
      <text:p text:style-name="P152"><text:span text:style-name="T153">3.11</text:span><text:span text:style-name="T154">.<text:s/></text:span><text:span text:style-name="T155">vertingi dendrologiniu požiūriu medžiai ir krūmai</text:span><text:span text:style-name="T156"><text:s/>– retų rūšių ar įvežtiniai medžiai ar krūmai, svarbūs dendrofloros įvairovės požiūriu;</text:span></text:p>
      <text:p text:style-name="P157"><text:span text:style-name="T158">3.12</text:span><text:span text:style-name="T159">.<text:s/></text:span><text:span text:style-name="T160">vertingi ekologiniu požiūriu medžiai ir krūmai</text:span><text:span text:style-name="T161"><text:s/>– medžiai, krūmai ir jų grupės, atliekantys aplinkosaugines funkcijas (taršos, triukšmo, erozijos, defliacijos mažinimo ir kt.);</text:span></text:p>
      <text:p text:style-name="P162"><text:span text:style-name="T163">3.13</text:span><text:span text:style-name="T164">.<text:s/></text:span><text:span text:style-name="T165">vertingi estetiniu bei kraštovaizdžio formavimo požiūriu želdiniai</text:span><text:span text:style-name="T166"><text:s/>– dekoratyvinių ir kitų introdukuotų formų medžiai ir krūmai, dendrologinės kolekcijos, specialiai suformuotos želdinių grupės, taip pat želdiniai, augantys prie kelių, geležinkelių ar kitų statinių, laukuose, šlaituose ir kitose vietose, svarbūs formuojant kraštovaizdį;</text:span></text:p>
      <text:p text:style-name="P167"><text:span text:style-name="T168">3.14</text:span><text:span text:style-name="T169">.<text:s/></text:span><text:span text:style-name="T170">vijokliniai, laipiojantieji augalai</text:span><text:span text:style-name="T171"><text:s/>– augalai su vienu ar keliais daugiamečiais stiebais, kuriais prisitvirtina prie natūralių ar dirbtinių atramų;</text:span></text:p>
      <text:p text:style-name="P172"><text:span text:style-name="T173">3.15</text:span><text:span text:style-name="T174">.<text:s/></text:span><text:span text:style-name="T175">žalojimas –<text:s/></text:span><text:span text:style-name="T176">šakų laužymas, žievės lupimas nuo kamieno, kamieno tašymas ar kapojimas, žemės nukasimas nuo šaknų, dalies šaknų nukirtimas ar kitoks pašalinimas, cheminių medžiagų naudojimas;</text:span></text:p>
      <text:p text:style-name="P177"><text:span text:style-name="T178">3.16</text:span><text:span text:style-name="T179">.<text:s/></text:span><text:span text:style-name="T180">želdiniai</text:span><text:span text:style-name="T181"><text:s/>– natūraliai augantys ar pasodinti medžiai ir krūmai ar jų grupės, lianos;</text:span></text:p>
      <text:p text:style-name="P182"><text:span text:style-name="T183">3.17</text:span><text:span text:style-name="T184">.<text:s/></text:span><text:span text:style-name="T185">želdinių pertvarkymas</text:span><text:span text:style-name="T186"><text:s/>– tai vienų želdinių pakeitimas kitais, kai pertvarkomi želdiniai, dėl savo amžiaus, pakenkimų ir kitų priežasčių praradę savo vertę ir nebeatitinkantys jiems keliamų reikalavimų, vietoj jų sodinant naujus želdinius.</text:span></text:p>
      <text:p text:style-name="P187"/>
      <text:p text:style-name="P188"><text:span text:style-name="T189">III</text:span><text:span text:style-name="T190">.<text:s/></text:span><text:span text:style-name="T191">SAUGOTINŲ ŽELDINIŲ PRIEŽIŪRA, TVARKYMAS IR ATKŪRIMAS</text:span></text:p>
      <text:p text:style-name="P192"/>
      <text:p text:style-name="P193"><text:span text:style-name="T194">4</text:span><text:span text:style-name="T195">. Saugotinus želdinius (toliau – želdiniai), augančius ne miško žemėje, prižiūri ir tvarko žemės ar želdinių valdytojai, savininkai ir naudotojai.</text:span></text:p>
      <text:p text:style-name="P196"><text:span text:style-name="T197">5</text:span><text:span text:style-name="T198">. Želdinių pertvarkymo darbai vykdomi pagal nustatytąja tvarka parengtus ir patvirtintus želdinių pertvarkymo projektus bei schemas.</text:span></text:p>
      <text:p text:style-name="P199"><text:span text:style-name="T200">6</text:span><text:span text:style-name="T201">. Savivaldybės institucijos sprendžia visus klausimus, susijusius su želdinių apsauga, priežiūra, kirtimu ir pertvarkymu,</text:span><text:span text:style-name="T202"><text:s/></text:span><text:span text:style-name="T203">paskiria sklypus perkeliamiems ar naujai sodinamiems medžiams sodinti.</text:span></text:p>
      <text:p text:style-name="P204"><text:span text:style-name="T205">7</text:span><text:span text:style-name="T206">. Prireikus želdinių apsaugos, priežiūros, kirtimo ir pertvarkymo klausimams spręsti prie savivaldybės institucijų sudaromos želdinių apsaugos, priežiūros ir tvarkymo komisijos (toliau – komisija). Į komisijos sudėtį turi įeiti savivaldybės aplinkos apsaugos skyriaus atstovas ar savivaldybės ekologas, savivaldybės kraštovaizdžio architektas, Aplinkos ministerijos regiono aplinkos apsaugos departamento rajono (miesto) aplinkos apsaugos agentūros pareigūnas; valstybinių parkų teritorijose – atitinkamo parko direkcijos atstovas; nekilnojamųjų kultūros vertybių teritorijose ir jų apsaugos zonose – atitinkami specialistai; objektuose, kurių yra parengti želdinių pertvarkymo projektai, schemos, – autorinės priežiūros atstovas.</text:span></text:p>
      <text:p text:style-name="P207"><text:span text:style-name="T208">8</text:span><text:span text:style-name="T209">. Savivaldybės institucija ir institucija, atsakinga už nekilnojamųjų kultūros vertybių apsaugą, jų teritorijose augantiems želdiniams prižiūrėti, saugoti ir tvarkyti gali nustatyti neprieštaraujančius šiai tvarkai specialiuosius reikalavimus – taisykles.</text:span></text:p>
      <text:p text:style-name="P210"><text:span text:style-name="T211">9</text:span><text:span text:style-name="T212">. Leidimas kirsti, genėti ar pertvarkyti želdinius gali būti išduodamas, kai fiziniai ar juridiniai asmenys pateikia argumentuotą prašymą kirsti, genėti ar pertvarkyti želdinius (pridedama). Fiziniai ar juridiniai asmenys privalo nustatytąja tvarka atlyginti numatomų kirsti želdinių vertę arba įsipareigoja vietoj numatomų kirsti želdinių savivaldybės darbuotojų nurodytoje vietoje pasodinti nurodytų matmenų medžių ir krūmų rūšių kiekį.</text:span></text:p>
      <text:p text:style-name="P213"><text:span text:style-name="T214">10</text:span><text:span text:style-name="T215">. Savivaldybės institucija pagal pateiktą prašymą išduoda leidimą kirsti, genėti ar pertvarkyti želdinius (pridedama). Prieš išduodant leidimą, numatyti kirsti medžiai ir krūmai pažymimi žymekliu. Leidimas derinamas su:</text:span></text:p>
      <text:p text:style-name="P216"><text:span text:style-name="T217">10.1</text:span><text:span text:style-name="T218">. Aplinkos ministerijos regiono aplinkos apsaugos departamento rajono (miesto) aplinkos apsaugos agentūra. Jei kertami ar pertvarkomi želdiniai yra valstybiniuose parkuose, leidimas derinamas tik su valstybinio parko direkcija;</text:span></text:p>
      <text:p text:style-name="P219"><text:span text:style-name="T220">10.2</text:span><text:span text:style-name="T221">. Kultūros vertybių apsaugos departamento teritoriniu padaliniu, kai želdiniai kertami ar pertvarkomi nekilnojamųjų kultūros vertybių teritorijose ir jų apsaugos zonose;</text:span></text:p>
      <text:p text:style-name="P222"><text:span text:style-name="T223">10.3</text:span><text:span text:style-name="T224">. žemės ar želdinių valdytoju</text:span><text:span text:style-name="T225">,</text:span><text:span text:style-name="T226"><text:s/>savininku, kai jų teritorijoje augantys želdiniai kertami ar pertvarkomi ne jų iniciatyva.</text:span></text:p>
      <text:p text:style-name="P227"><text:span text:style-name="T228">11</text:span><text:span text:style-name="T229">. Išduodant leidimą kirsti ar pertvarkyti želdinius, jo derinti nereikia, jei nustatytąja tvarka parengtuose ir patvirtintuose detaliuosiuose bei specialiuosiuose statinių statybos planuose, želdinių pertvarkymo projektuose yra pateikti duomenys apie kertamų ar pertvarkomų medžių ir krūmų rūšinę sudėtį, skaičių bei jų augimo vietas ir šie dokumentai yra nustatytąja tvarka suderinti su Aplinkos ministerijos regiono aplinkos apsaugos departamentu bei valstybinio parko direkcija, jei kertami ar pertvarkomi želdiniai valstybiniame parke.</text:span></text:p>
      <text:p text:style-name="P230"><text:span text:style-name="T231">12</text:span><text:span text:style-name="T232">. Leidimas kirsti ar pertvarkyti želdinius išduodamas per 15 darbo dienų nuo prašymo pateikimo dienos ir galioja vienerius metus nuo jo išdavimo.</text:span></text:p>
      <text:p text:style-name="P233"><text:span text:style-name="T234">13</text:span><text:span text:style-name="T235">. Leidimo nereikia:</text:span></text:p>
      <text:p text:style-name="P236"><text:span text:style-name="T237">13.1</text:span><text:span text:style-name="T238">. kirsti ar pertvarkyti vaismedžius, vaiskrūmius, vijoklinius ir laipiojančius augalus, kai darbus vykdo žemės savininkas arba valdytojas, ar jų įgaliotas asmuo;</text:span></text:p>
      <text:p text:style-name="P239"><text:span text:style-name="T240">13.2</text:span><text:span text:style-name="T241">. šalinti vėjavartas, vėjalaužas, sniegalaužas, nudžiūvusius ar kitaip sužalotus medžius ir krūmus, kurie kelia pavojų žmonėms ar pastatams, kai darbus vykdo žemės savininkas arba valdytojas, ar jų įgaliotas asmuo;</text:span></text:p>
      <text:p text:style-name="P242"><text:span text:style-name="T243">13.3</text:span><text:span text:style-name="T244">. kirsti želdinius, augančius pylimų (polderių) šlaituose, melioracijos griovių (išskyrus sureguliuotas upes ir upelius) šlaituose ir jų apsaugos juostose;</text:span></text:p>
      <text:p text:style-name="P245"><text:span text:style-name="T246">13.4</text:span><text:span text:style-name="T247">. kirsti želdinius, augančius kapavietėse;</text:span></text:p>
      <text:p text:style-name="P248"><text:span text:style-name="T249">13.5</text:span><text:span text:style-name="T250">. kirsti želdinius, augančius ant statinių;</text:span></text:p>
      <text:p text:style-name="P251"><text:span text:style-name="T252">13.6</text:span><text:span text:style-name="T253">. kirsti želdinius Specialiųjų žemės ir miško naudojimo sąlygų (Žin., 1992, Nr.<text:s/></text:span><text:a xlink:href="https://www.e-tar.lt/portal/lt/legalAct/TAR.5C63BB64A956" office:target-frame-name="_blank" xlink:show="new"><text:span text:style-name="T254">22-652</text:span></text:a><text:span text:style-name="T255">, Nr.<text:s/></text:span><text:a xlink:href="https://www.e-tar.lt/portal/lt/legalAct/TAR.6BE5BA112F58" office:target-frame-name="_blank" xlink:show="new"><text:span text:style-name="T256">26-774</text:span></text:a><text:span text:style-name="T257">; 1993, Nr.<text:s/></text:span><text:a xlink:href="https://www.e-tar.lt/portal/lt/legalAct/TAR.DF2DF54A53A5" office:target-frame-name="_blank" xlink:show="new"><text:span text:style-name="T258">71-1334</text:span></text:a><text:span text:style-name="T259">; 1996, Nr.<text:s/></text:span><text:a xlink:href="https://www.e-tar.lt/portal/lt/legalAct/TAR.24A188B62CA9" office:target-frame-name="_blank" xlink:show="new"><text:span text:style-name="T260">2-43</text:span></text:a><text:span text:style-name="T261">, Nr.<text:s/></text:span><text:a xlink:href="https://www.e-tar.lt/portal/lt/legalAct/TAR.0837B0BE5B0C" office:target-frame-name="_blank" xlink:show="new"><text:span text:style-name="T262">43-1057</text:span></text:a><text:span text:style-name="T263">, Nr. 93-2133; 1997, Nr.<text:s/></text:span><text:a xlink:href="https://www.e-tar.lt/portal/lt/legalAct/TAR.92B4B710D70F" office:target-frame-name="_blank" xlink:show="new"><text:span text:style-name="T264">38-940</text:span></text:a><text:span text:style-name="T265">; 1998, Nr.<text:s/></text:span><text:a xlink:href="https://www.e-tar.lt/portal/lt/legalAct/TAR.ECB2FE824410" office:target-frame-name="_blank" xlink:show="new"><text:span text:style-name="T266">30-798</text:span></text:a><text:span text:style-name="T267">; 1999, Nr.<text:s/></text:span><text:a xlink:href="https://www.e-tar.lt/portal/lt/legalAct/TAR.3A85519458C2" office:target-frame-name="_blank" xlink:show="new"><text:span text:style-name="T268">104-2995</text:span></text:a><text:span text:style-name="T269">) nustatytose apsaugos zonose, kai šiuos darbus vykdo įgaliota institucija ar įmonė:</text:span></text:p>
      <text:p text:style-name="P270"><text:span text:style-name="T271">13.6.1</text:span><text:span text:style-name="T272">. ryšių linijų;</text:span></text:p>
      <text:p text:style-name="P273"><text:span text:style-name="T274">13.6.2</text:span><text:span text:style-name="T275">. geležinkelių ir jų įrenginių;</text:span></text:p>
      <text:p text:style-name="P276"><text:span text:style-name="T277">13.6.3</text:span><text:span text:style-name="T278">. elektros linijų (antžeminių ir požeminių);</text:span></text:p>
      <text:p text:style-name="P279"><text:span text:style-name="T280">13.6.4</text:span><text:span text:style-name="T281">. dujotiekių, magistralinių dujotiekių ir naftotiekių bei jų įrenginių;</text:span></text:p>
      <text:p text:style-name="P282"><text:span text:style-name="T283">13.6.5</text:span><text:span text:style-name="T284">. šilumos ir karšto vandens tiekimo tinklų;</text:span></text:p>
      <text:p text:style-name="P285"><text:span text:style-name="T286">13.6.6</text:span><text:span text:style-name="T287">. vandentiekio, lietaus ir fekalinės kanalizacijos tinklų;</text:span></text:p>
      <text:p text:style-name="P288"><text:span text:style-name="T289">13.6.7</text:span><text:span text:style-name="T290">. nekilnojamųjų kultūros vertybių.</text:span></text:p>
      <text:p text:style-name="P291"><text:span text:style-name="T292">14</text:span><text:span text:style-name="T293">. Želdinių kirtimas ar pertvarkymas be leidimo,</text:span><text:span text:style-name="T294"><text:s/></text:span><text:span text:style-name="T295">išskyrus 13 punkte išvardytus atvejus,</text:span><text:span text:style-name="T296"><text:s/></text:span><text:span text:style-name="T297">laikomas neteisėtu.</text:span></text:p>
      <text:p text:style-name="P298"><text:span text:style-name="T299">15</text:span><text:span text:style-name="T300">. Iškirstų želdinių atkūrimo klausimus sprendžia savivaldybės institucijos. Jos pagal nustatytąja tvarka parengtus ir patvirtintus detaliuosius ar specialiuosius (kraštovaizdžio tvarkymo) planus priima sprendimus dėl naujų želdinių įveisimo vietos, kiekio ir laiko, panaudodamos į Savivaldybės gamtos apsaugos fondą pervestas lėšas, gautas atlyginus nukirstų želdinių vertę.</text:span></text:p>
      <text:p text:style-name="P301"><text:span text:style-name="T302">16</text:span><text:span text:style-name="T303">. Želdinius kirsti, genėti ar pertvarkyti turi teisę juridiniai ar fiziniai asmenys, turintys savivaldybės institucijų įgalinimus želdiniams tvarkyti.</text:span></text:p>
      <text:p text:style-name="P304"><text:span text:style-name="T305">17</text:span><text:span text:style-name="T306">. Vykdant statybos darbus, vadovaujamasi Želdinių apsaugos, vykdant statybos darbus, taisyklėmis STR.1.07.02:1999 (Žin., 1993, Nr.<text:s/></text:span><text:a xlink:href="https://www.e-tar.lt/portal/lt/legalAct/TAR.3D764C235D32" office:target-frame-name="_blank" xlink:show="new"><text:span text:style-name="T307">72-1368</text:span></text:a><text:span text:style-name="T308">).</text:span></text:p>
      <text:p text:style-name="P309"/>
      <text:p text:style-name="P310"><text:span text:style-name="T311">IV</text:span><text:span text:style-name="T312">.<text:s/></text:span><text:span text:style-name="T313">ŽELDINIŲ VERTĖS NUSTATYMAS BEI NUOSTOLIŲ GAMTAI JUOS IŠKIRTUS ATLYGINIMAS</text:span></text:p>
      <text:p text:style-name="P314"/>
      <text:p text:style-name="P315"><text:span text:style-name="T316">18</text:span><text:span text:style-name="T317">. Želdinių vertę, prieš išduodant leidimą juos kirsti ar pertvarkyti, įvertina savivaldybės institucijos pareigūnai.</text:span></text:p>
      <text:p text:style-name="P318"><text:span text:style-name="T319">19</text:span><text:span text:style-name="T320">. Želdinių vertė nustatoma pagal Medžių ir krūmų, augančių ne miško žemėje, vertės bazinius įkainius (Žin., 1998, Nr.<text:s/></text:span><text:a xlink:href="https://www.e-tar.lt/portal/lt/legalAct/TAR.4AA489A64C91" office:target-frame-name="_blank" xlink:show="new"><text:span text:style-name="T321">18-443</text:span></text:a><text:span text:style-name="T322">). Savivaldybės institucija, atsižvelgusi į želdinių<text:s/></text:span><text:soft-page-break/><text:span text:style-name="T323">ekologinę, estetinę, kultūrinę ir kraštovaizdžio formavimui reikšmę, gali priimti sprendimus dėl didesnių želdinių vertės įkainių nustatymo.</text:span></text:p>
      <text:p text:style-name="P324"><text:span text:style-name="T325">20</text:span><text:span text:style-name="T326">. Želdinių vertės, turint leidimą kirsti ar pertvarkyti želdinius, atlyginti nereikia, kai:</text:span></text:p>
      <text:p text:style-name="P327"><text:span text:style-name="T328">20.1</text:span><text:span text:style-name="T329">. vykdomi kraštovaizdžio formavimo kirtimai pagal nustatytąja tvarka parengtus ir patvirtintus (suderintus) projektus bei schemas;</text:span></text:p>
      <text:p text:style-name="P330"><text:span text:style-name="T331">20.2</text:span><text:span text:style-name="T332">. kertami želdiniai, augantys kelio juostoje, kai šiuos darbus vykdo įgaliota institucija ar įmonė;</text:span></text:p>
      <text:p text:style-name="P333"><text:span text:style-name="T334">20.3</text:span><text:span text:style-name="T335">. kertami medžiai ir krūmai, kurie kelia pavojų žmonėms ar statiniams;</text:span></text:p>
      <text:p text:style-name="P336"><text:span text:style-name="T337">20.4</text:span><text:span text:style-name="T338">. želdiniai auga:</text:span></text:p>
      <text:p text:style-name="P339"><text:span text:style-name="T340">20.4.1</text:span><text:span text:style-name="T341">. arčiau statinių, nei numatyta normatyviniame statybos techniniame dokumente RSN 151-92 (Žin., 1997, Nr.<text:s/></text:span><text:a xlink:href="https://www.e-tar.lt/portal/lt/legalAct/TAR.C35999F12947" office:target-frame-name="_blank" xlink:show="new"><text:span text:style-name="T342">60-1432</text:span></text:a><text:span text:style-name="T343">);</text:span></text:p>
      <text:p text:style-name="P344"><text:span text:style-name="T345">20.4.2</text:span><text:span text:style-name="T346">. kapinėse ir gadina paminklus bei antkapius;</text:span></text:p>
      <text:p text:style-name="P347"><text:span text:style-name="T348">20.4.3</text:span><text:span text:style-name="T349">. oro uostų, aerodromų teritorijose bei jų prieigose ir kelia grėsmę skrydžių saugumui;</text:span></text:p>
      <text:p text:style-name="P350"><text:span text:style-name="T351">20.4.4</text:span><text:span text:style-name="T352">. navigacijos ženklų, esančių jūros uostuose bei valstybinės reikšmės vidaus vandenų keliuose, veikimo zonose.</text:span></text:p>
      <text:p text:style-name="P353"><text:span text:style-name="T354">21</text:span><text:span text:style-name="T355">. Lėšos, gautos už iškirstus želdinius, turint savivaldybės institucijos leidimą, pervedamos į:</text:span></text:p>
      <text:p text:style-name="P356"><text:span text:style-name="T357">21.1</text:span><text:span text:style-name="T358">. Savivaldybės gamtos apsaugos fondą, kai iškertami</text:span><text:span text:style-name="T359"><text:s/></text:span><text:span text:style-name="T360">želdiniai, augantys bendro naudojimo teritorijoje;</text:span></text:p>
      <text:p text:style-name="P361"><text:span text:style-name="T362">21.2</text:span><text:span text:style-name="T363">. žemės ar želdinių valdytojo, savininko sąskaitą, kai iškertami</text:span><text:span text:style-name="T364"><text:s/></text:span><text:span text:style-name="T365">jų žemėje augantys želdiniai ne jų iniciatyva.</text:span></text:p>
      <text:p text:style-name="P366"><text:span text:style-name="T367">22</text:span><text:span text:style-name="T368">. Neteisėtai iškirtus želdinius nuostoliai apskaičiuojami pagal Nuostolių, padarytų gamtai, sunaikinus ar sužalojus gamtinius kraštovaizdžio kompleksus bei objektus, skaičiavimo metodiką (Žin., 1996, Nr.<text:s/></text:span><text:a xlink:href="https://www.e-tar.lt/portal/lt/legalAct/TAR.1FA67CCA1BDF" office:target-frame-name="_blank" xlink:show="new"><text:span text:style-name="T369">39-973</text:span></text:a><text:span text:style-name="T370">; 1998, Nr.<text:s/></text:span><text:a xlink:href="https://www.e-tar.lt/portal/lt/legalAct/TAR.FE58D5469B53" office:target-frame-name="_blank" xlink:show="new"><text:span text:style-name="T371">26-706</text:span></text:a><text:span text:style-name="T372">; 1999, Nr.<text:s/></text:span><text:a xlink:href="https://www.e-tar.lt/portal/lt/legalAct/TAR.77312C711523" office:target-frame-name="_blank" xlink:show="new"><text:span text:style-name="T373">95-2756</text:span></text:a><text:span text:style-name="T374">).</text:span></text:p>
      <text:p text:style-name="P375"><text:span text:style-name="T376">23</text:span><text:span text:style-name="T377">. Nustatytąja tvarka išieškotos už neteisėtai iškirstus želdinius lėšos pervedamos į:</text:span></text:p>
      <text:p text:style-name="P378"><text:span text:style-name="T379">23.1</text:span><text:span text:style-name="T380">. Savivaldybės gamtos apsaugos fondą, kai ieškinius pateikia savivaldybės institucijos pareigūnai;</text:span></text:p>
      <text:p text:style-name="P381"><text:span text:style-name="T382">23.2</text:span><text:span text:style-name="T383">.</text:span><text:span text:style-name="T384"><text:s/></text:span><text:span text:style-name="T385">Aplinkos apsaugos rėmimo programos sąskaitą, kai ieškinius pateikia Aplinkos ministerijos įgalioti pareigūnai;</text:span></text:p>
      <text:p text:style-name="P386"><text:span text:style-name="T387">23.3</text:span><text:span text:style-name="T388">. žemės ar želdinių valdytojo, savininko sąskaitą teismo sprendimu, kai ieškinį pateikia žemės ar želdinių valdytojas, savininkas;</text:span></text:p>
      <text:p text:style-name="P389"><text:span text:style-name="T390">23.4</text:span><text:span text:style-name="T391">. valstybinio parko sąskaitą, kai ieškinį pateikia valstybinio parko direkcija.</text:span></text:p>
      <text:p text:style-name="P392"><text:span text:style-name="T393">24</text:span><text:span text:style-name="T394">. Gautos lėšos už iškirstus</text:span><text:span text:style-name="T395"><text:s/></text:span><text:span text:style-name="T396">želdinius naudojamos pagal tikslinę paskirtį – želdiniams įveisti, prižiūrėti ir tvarkyti, išskyrus 23.3 punkte nurodytą atvejį.</text:span></text:p>
      <text:p text:style-name="P397"><text:span text:style-name="T398">______________</text:span></text:p>
      <text:soft-page-break/>
      <text:p text:style-name="P399"><text:span text:style-name="T400">................................................................</text:span><text:span text:style-name="T401"><text:tab/>PRAŠYMAS</text:span></text:p>
      <text:p text:style-name="P402"><text:span text:style-name="T403">(vardas, pavardė)</text:span></text:p>
      <text:p text:style-name="P404">................................................................<text:tab/>.....................................</text:p>
      <text:p text:style-name="P405"><text:span text:style-name="T406">(adresas, tel. Nr.)</text:span><text:span text:style-name="T407"><text:tab/>(data)</text:span></text:p>
      <text:p text:style-name="P408">................................................................<text:tab/>.....................................</text:p>
      <text:p text:style-name="P409"><text:span text:style-name="T410">(vietovė)</text:span></text:p>
      <text:p text:style-name="P411">.......................................... savivaldybei</text:p>
      <text:p text:style-name="P412"/>
      <text:p text:style-name="P413"><text:span text:style-name="T414">Prašau leisti kirsti, genėti ar pertvarkyti saugotinus želdinius, augančius ne miško žemėje<text:s/></text:span><text:span text:style-name="T415"><text:tab/></text:span></text:p>
      <text:p text:style-name="P416"><text:tab/>................................................................................</text:p>
      <text:p text:style-name="P417"><text:span text:style-name="T418">(numatomi atlikti darbai, medžių ir krūmų rūšys bei kiekiai)</text:span></text:p>
      <text:p text:style-name="P419"><text:tab/>.......................................................................................</text:p>
      <text:p text:style-name="P420"><text:tab/>.......................................................................................</text:p>
      <text:p text:style-name="P421">žemės sklype<text:tab/>.................................................</text:p>
      <text:p text:style-name="P422"><text:span text:style-name="T423">(adresas)</text:span></text:p>
      <text:p text:style-name="P424"><text:tab/>.......................................................................................</text:p>
      <text:p text:style-name="P425"><text:span text:style-name="T426">(želdinių kirtimo priežastis ir vieta)</text:span></text:p>
      <text:p text:style-name="P427"><text:tab/>.......................................................................................</text:p>
      <text:p text:style-name="P428">Įsipareigoju atlyginti numatomų kirsti želdinių vertę arba vietoj numatomų kirsti želdinių pasodinti nurodytoje vietoje nurodytą kiekį, nustatytų rūšių, matmenų želdinius (kas reikia, pabraukti).</text:p>
      <text:p text:style-name="P429">Darbus numatoma pradėti<text:tab/>................................</text:p>
      <text:p text:style-name="P430"><text:span text:style-name="T431">(nurodyti datą)</text:span></text:p>
      <text:p text:style-name="P432">Pateikiu šiuos dokumentus:</text:p>
      <text:p text:style-name="P433">1. Žemės sklypo naudojimo pagrindą<text:tab/>............</text:p>
      <text:p text:style-name="P434"><text:span text:style-name="T435">(dokumento pavadinimas, Nr., data, žemės sklypo planas)</text:span></text:p>
      <text:p text:style-name="P436"><text:tab/>..................................................................................</text:p>
      <text:p text:style-name="P437">2. Patvirtintą (suderintą) želdinių pertvarkymo projektą, schemą, detalųjį bei specialųjį planus (kas reikia, pabraukti)<text:tab/>.............................................</text:p>
      <text:p text:style-name="P438"><text:span text:style-name="T439">(nurodyti projekto pavadinimą, patvirtinimo (suderinimo) datą)</text:span></text:p>
      <text:p text:style-name="P440"><text:tab/>.......................................................................................</text:p>
      <text:p text:style-name="P441"><text:tab/>.......................................................................................</text:p>
      <text:p text:style-name="P442"/>
      <text:p text:style-name="P443"><text:tab/><text:tab/><text:tab/></text:p>
      <text:p text:style-name="P444"><text:span text:style-name="T445">(parašas)</text:span><text:span text:style-name="T446"><text:tab/>(vardo raidė, pavardė)</text:span></text:p>
      <text:p text:style-name="P447"><text:span text:style-name="T448">______________</text:span></text:p>
      <text:soft-page-break/>
      <text:p text:style-name="P449"><text:span text:style-name="T450">................................................................................................................................................</text:span></text:p>
      <text:p text:style-name="P451"><text:span text:style-name="T452">(savivaldybė)</text:span></text:p>
      <text:p text:style-name="P453"/>
      <text:p text:style-name="P454">LEIDIMAS Nr. .................</text:p>
      <text:p text:style-name="P455">kirsti, genėti ar pertvarkyti saugotinus želdinius, augančius ne miško žemėje</text:p>
      <text:p text:style-name="P456"/>
      <text:p text:style-name="P457">Leidžiama pagal pateiktą prašymą<text:tab/>................</text:p>
      <text:p text:style-name="P458"><text:span text:style-name="T459">(įmonės, organizacijos pavadinimas, vardas, pavardė, adresas, tel. Nr.)</text:span></text:p>
      <text:p text:style-name="P460"><text:tab/>.....................................................................................</text:p>
      <text:p text:style-name="P461">žemės sklype<text:tab/>.............................................................</text:p>
      <text:p text:style-name="P462"><text:span text:style-name="T463">(sklypo, kuriame vykdomas želdinių kirtimas, genėjimas ar pertvarkymas, vieta)</text:span></text:p>
      <text:p text:style-name="P464"><text:tab/>....................................................................................</text:p>
      <text:p text:style-name="P465">kirsti, genėti ar pertvarkyti<text:tab/>...................................</text:p>
      <text:p text:style-name="P466"><text:span text:style-name="T467">(medžių rūšys, diametras (1,3 m aukštyje), kiekis ar krūmų rūšys ir kiekis)</text:span></text:p>
      <text:p text:style-name="P468"><text:tab/>.......................................................................................</text:p>
      <text:p text:style-name="P469"><text:tab/>.......................................................................................</text:p>
      <text:p text:style-name="P470"><text:tab/>...................................................................................</text:p>
      <text:p text:style-name="P471">Želdinių vertė<text:tab/><text:s/>Lt.......... ct; atlyginta, neatlyginta (kas reikia, pabraukti)</text:p>
      <text:p text:style-name="P472">Vietoj kertamų medžių, krūmų pasodinami nauji<text:tab/></text:p>
      <text:p text:style-name="P473"><text:tab/>.......................................................................................</text:p>
      <text:p text:style-name="P474"><text:span text:style-name="T475">(nurodyti medžių ir krūmų rūšį, jų kiekį, matmenis, sodinimo vietą)</text:span></text:p>
      <text:p text:style-name="P476"><text:tab/>.......................................................................................</text:p>
      <text:p text:style-name="P477">SUDERINTA (išskyrus Tvarkos 13 punkte numatytus atvejus):</text:p>
      <text:p text:style-name="P478">Aplinkos ministerijos regiono aplinkos apsaugos departamento miesto (rajono) aplinkos apsaugos agentūros arba (kai želdiniai kertami, genimi ar pertvarkomi valstybiniuose parkuose) valstybinio parko direkcijos</text:p>
      <text:p text:style-name="P479"><text:tab/>................................................................................;</text:p>
      <text:p text:style-name="P480"><text:span text:style-name="T481">(pareigūno vardo raidė, pavardė, parašas, antspaudas, data)<text:s/></text:span></text:p>
      <text:p text:style-name="P482">suinteresuotos institucijos</text:p>
      <text:p text:style-name="P483"><text:tab/>.................................................................................;</text:p>
      <text:p text:style-name="P484"><text:span text:style-name="T485">(institucijos pavadinimas, pareigūno v., pavardė, parašas, antspaudas, data)</text:span></text:p>
      <text:p text:style-name="P486">fizinio asmens (kai kertami želdiniai yra jų nuosavybė)</text:p>
      <text:p text:style-name="P487"><text:tab/>..................................................................................</text:p>
      <text:p text:style-name="P488"><text:span text:style-name="T489">(vardo raidė, pavardė, parašas, data)</text:span></text:p>
      <text:p text:style-name="P490">Leidimo išdavimo data...........................................................</text:p>
      <text:p text:style-name="P491">Leidimas galioja 1 metus nuo jo išdavimo datos.</text:p>
      <text:p text:style-name="P492"/>
      <text:p text:style-name="P493">A. V<text:tab/>..................................................<text:tab/>..................................................................</text:p>
      <text:p text:style-name="P494"><text:span text:style-name="T495">(leidimą išdavusio pareigūno pareigos, vardo raidė, pavardė)</text:span><text:span text:style-name="T496"><text:tab/>(parašas)</text:span></text:p>
      <text:p text:style-name="P4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08:03:00Z</meta:creation-date>
    <dc:date>2016-10-26T08:03:00Z</dc:date>
    <meta:template xlink:href="Normal.dotm" xlink:type="simple"/>
    <meta:editing-cycles>2</meta:editing-cycles>
    <meta:editing-duration>PT0S</meta:editing-duration>
    <meta:document-statistic meta:page-count="7" meta:paragraph-count="533" meta:word-count="2554" meta:character-count="19750" meta:row-count="844" meta:non-whitespace-character-count="17729"/>
  </office:meta>
</office:document-meta>
</file>