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0 M. GRUODŽIO 15 D. NUTARIMO NR. 1789 „DĖL PRIVALOMŲJŲ DRAUDIMŲ KONCEPCIJOS PATVIRTINIMO“ PAKEITIMO</text:span></text:p>
      <text:p text:style-name="Normal"/>
      <text:p text:style-name="P16">2013 m. balandžio 10 d.<text:span text:style-name="T17"><text:s/>Nr.<text:s/></text:span>314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Privalomųjų draudimų koncepciją, patvirtintą Lietuvos Respublikos Vyriausybės 2010 m. gruodžio 15 d. nutarimu Nr. 1789 „Dėl Privalomųjų draudimų koncepcijos patvirtinimo“ (Žin., 2010, Nr.<text:s/><text:a xlink:href="https://www.e-tar.lt/portal/lt/legalAct/TAR.5969B9EA8E34" office:target-frame-name="_blank" xlink:show="new"><text:span text:style-name="T23">151-7722</text:span></text:a>), ir įrašyti 20 punkte vietoj žodžių „Valstybinei medicininio audito inspekcijai prie Sveikatos apsaugos ministerijos“ žodžius „Valstybinei akreditavimo sveikatos priežiūros veiklai tarnybai prie Sveikatos apsaugos ministerijos“.</text:p>
      <text:p text:style-name="P24"/>
      <text:p text:style-name="Normal"/>
      <text:p text:style-name="P25">MINISTRAS PIRMININKAS<text:tab/>ALGIRDAS BUTKEVIČIUS</text:p>
      <text:p text:style-name="Normal"/>
      <text:p text:style-name="Normal">ŪKIO MINISTRĖ, PAVADUOJANTI<text:s/></text:p>
      <text:p text:style-name="P26">FINANSŲ MINISTRĄ<text:tab/>BIRUTĖ VĖSAITĖ<text:s/>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Adlib User</dc:creator>
    <meta:creation-date>2015-09-18T22:24:00Z</meta:creation-date>
    <dc:date>2015-09-18T22:24:00Z</dc:date>
    <meta:print-date>2013-04-10T06:0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7" meta:character-count="908" meta:row-count="40" meta:non-whitespace-character-count="814"/>
  </office:meta>
</office:document-meta>
</file>