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GRUODŽIO 24 D. ĮSAKYMO NR. 717 „DĖL VALSTYBINĖS APLINKOS APSAUGOS INSPEKCIJOS IR REGIONŲ APLINKOS APSAUGOS DEPARTAMENTŲ NUOSTATŲ PATVIRTINIMO“ PAKEITIMO</text:p>
      <text:p text:style-name="P9"/>
      <text:p text:style-name="P10">2005 m. gruodžio 29 d. Nr. D1-656</text:p>
      <text:p text:style-name="P11">Vilnius</text:p>
      <text:p text:style-name="P12"/>
      <text:p text:style-name="P13">1.<text:s/><text:span text:style-name="T14">Pakeiči</text:span>u Klaipėdos regiono aplinkos apsaugos departamento nuostatus, patvirtintus 2003 m. gruodžio 24 d. Lietuvos Respublikos aplinkos ministro įsakymu Nr. 717 „Dėl Valstybinės aplinkos apsaugos inspekcijos ir regionų aplinkos apsaugos departamentų nuostatų patvirtinimo“ (Žin., 2004, Nr.<text:s/><text:a xlink:href="https://www.e-tar.lt/portal/lt/legalAct/TAR.23C0AD93A4EC" office:target-frame-name="_blank" xlink:show="new"><text:span text:style-name="T15">8-192</text:span></text:a>):</text:p>
      <text:p text:style-name="P16">1.1. įrašau 5 punkte vietoj skaičių „5802“ skaičius „91204“;</text:p>
      <text:p text:style-name="P17">1.2. išdėstau 7.6 ir 7.7 punktus taip:</text:p>
      <text:p text:style-name="P18">„7.6. teikia duomenis apie aplinkos oro foninį užterštumą ir taršos šaltinių išmetimus, jų charakteristikas, darbo dinamiką (metų, savaitės, dienos), būtinas foninio užterštumo lygiui ir kritinėms apkrovoms nustatyti, bei vertinti užterštumą modeliavimo būdu;</text:p>
      <text:p text:style-name="P19">7.7. pagal kompetenciją derina savivaldybių ir ūkio subjektų aplinkos monitoringo programas bei kontroliuoja monitoringo vykdymą.“.</text:p>
      <text:p text:style-name="P20">2.<text:s/><text:span text:style-name="T21">Nustata</text:span>u, kad šis įsakymas įsigalioja nuo 2006 m. sausio 1 d.</text:p>
      <text:p text:style-name="P22"/>
      <text:p text:style-name="P23"/>
      <text:p text:style-name="P24"><text:span text:style-name="T25">APLINKOS MINISTRAS</text:span><text:span text:style-name="T26"><text:tab/>ARŪNAS KUNDROTA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20T10:23:00Z</meta:creation-date>
    <dc:date>2016-05-20T10:23:00Z</dc:date>
    <meta:template xlink:href="Normal" xlink:type="simple"/>
    <meta:editing-cycles>2</meta:editing-cycles>
    <meta:editing-duration>PT0S</meta:editing-duration>
    <meta:document-statistic meta:page-count="1" meta:paragraph-count="9" meta:word-count="159" meta:character-count="1287" meta:row-count="33" meta:non-whitespace-character-count="1137"/>
  </office:meta>
</office:document-meta>
</file>