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SPALIO 12 D. ĮSAKYMO Nr. D1-605 „DĖL VP3-1.4-AM-08-V PRIEMONĖS „VISUOMENĖS INFORMAVIMO APIE APLINKĄ SISTEMOS SUKŪRIMAS IR PLĖTRA“ PROJEKTŲ FINANSAVIMO SĄLYGŲ APRAŠO“ PAKEITIMO</text:p>
      <text:p text:style-name="P9"/>
      <text:p text:style-name="P10">2011 m. kovo 7 d. Nr. D1-203</text:p>
      <text:p text:style-name="P11">Vilnius</text:p>
      <text:p text:style-name="P12"/>
      <text:p text:style-name="P13"><text:span text:style-name="T14">Pakeičiu</text:span><text:span text:style-name="T15"><text:s/>Lietuvos Respublikos aplinkos ministro 2009 m. spalio 12 d. įsakymą Nr. D1-605 „Dėl VP3-1.4-AM-08-V priemonės „Visuomenės informavimo apie aplinką sistemos sukūrimas ir plėtra“ projektų finansavimo sąlygų aprašo patvirtinimo“ (</text:span><text:span text:style-name="T16">Žin., 2009, Nr.<text:s/></text:span><text:a xlink:href="https://www.e-tar.lt/portal/lt/legalAct/TAR.FE829B395072" office:target-frame-name="_blank" xlink:show="new"><text:span text:style-name="T17">125-5399</text:span></text:a><text:span text:style-name="T18">) ir išdėstau 2 priedo 1.2.4 punkto skiltį „Paaiškinimai“ taip:</text:span></text:p>
      <text:p text:style-name="P19"><text:span text:style-name="T20">„Būtina įsitikinti, ar projektas atitinka Aplinkos sektoriaus 2007–2013 m. Periodo viešinimo programos 1 priede pateikto Aplinkos sektoriaus 2007–2013 m. Periodo viešinimo veiksmų plano 2007–2009 metų laikotarpio 2–4 punktuose, 2009–2011 metų laikotarpio 2–4 punktuose ir 2012–2013 metų laikotarpio 2–5 punktuose nurodytus veiksmus. Stebėsenos komiteto patvirtintus specialiuosius atitikties kriterijus.</text:span></text:p>
      <text:p text:style-name="P21"><text:span text:style-name="T22">Informacijos šaltinis: paraiškos A dalies 5 ir 6 punktai ir B dalies 2 punktas</text:span><text:span text:style-name="T23">“.</text:span></text:p>
      <text:p text:style-name="P24"/>
      <text:p text:style-name="P25"/>
      <text:p text:style-name="P26"><text:span text:style-name="T27">Aplinkos ministras<text:s/></text:span><text:span text:style-name="T28"><text:tab/>Gediminas Kazlauskas</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06:32:00Z</meta:creation-date>
    <dc:date>2016-04-12T06:32:00Z</dc:date>
    <meta:template xlink:href="Normal" xlink:type="simple"/>
    <meta:editing-cycles>2</meta:editing-cycles>
    <meta:editing-duration>PT0S</meta:editing-duration>
    <meta:document-statistic meta:page-count="1" meta:paragraph-count="14" meta:word-count="148" meta:character-count="1253" meta:row-count="37" meta:non-whitespace-character-count="1119"/>
  </office:meta>
</office:document-meta>
</file>