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00" fo:letter-spacing="-0.0041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KRAŠTO APSAUGOS MINISTRO 2010 m. GRUODŽIO 13 d. ĮSAKYMO Nr. V-1347 „DĖL PILIETINIŲ IR PATRIOTINIŲ KNYGŲ KONKURSO IR PATRIOTŲ PREMIJŲ SKYRIMO NUOSTATŲ PATVIRTINIMO“ PAKEITIMO</text:p>
      <text:p text:style-name="P9"/>
      <text:p text:style-name="P10">2012 m. lapkričio 20 d. Nr. V-1294</text:p>
      <text:p text:style-name="P11">Vilnius</text:p>
      <text:p text:style-name="P12"/>
      <text:p text:style-name="P13"><text:span text:style-name="T14">P a k e i č i u Pilietinių ir patriotinių knygų konkurso ir Patriotų premijų skyrimo nuostatus, patvirtintus Krašto apsaugos ministro 2010 m. gruodžio 13 d. įsakymu Nr. V-1347 „Dėl<text:s/></text:span><text:span text:style-name="T15">p</text:span><text:span text:style-name="T16">ilietinių ir patriotinių knygų konkurso ir Patriotų premijų skyrimo nuostatų patvirtinimo“:</text:span></text:p>
      <text:p text:style-name="P17"><text:span text:style-name="T18">1</text:span><text:span text:style-name="T19">. Išdėstau 8 punktą taip:</text:span></text:p>
      <text:p text:style-name="P20"><text:span text:style-name="T21">„</text:span><text:span text:style-name="T22">8</text:span><text:span text:style-name="T23">. Paraiškas dalyvauti Konkurse priima ir registruoja Lietuvos leidėjų asociacija (Vilnius, tel. (8 5) 261 7740, el. paštas<text:s/></text:span><text:span text:style-name="T24">info@lla.lt). Paraiškos gali būti siunčiamos el. paštu arba paštu iki einamųjų metų Konkurso skelbime nurodytos dienos (imtinai).“</text:span></text:p>
      <text:p text:style-name="P25"><text:span text:style-name="T26">2</text:span><text:span text:style-name="T27">. Išdėstau 26 punktą taip:</text:span></text:p>
      <text:p text:style-name="P28"><text:span text:style-name="T29">„</text:span><text:span text:style-name="T30">26</text:span><text:span text:style-name="T31">. Kiekvienais metais skiriamos šios Patriotų premijos:</text:span></text:p>
      <text:p text:style-name="P32"><text:span text:style-name="T33">26.1</text:span><text:span text:style-name="T34">. Patriotų premija už pilietiškiausią ir patriotiškiausią praėjusių metų knygą suaugusiesiems;</text:span></text:p>
      <text:p text:style-name="P35"><text:span text:style-name="T36">26.2</text:span><text:span text:style-name="T37">. Patriotų premija už pilietiškiausią ir patriotiškiausią praėjusių metų knygą vaikams;</text:span></text:p>
      <text:p text:style-name="P38"><text:span text:style-name="T39">26.3</text:span><text:span text:style-name="T40">. Komisijos ir Ministerijos sprendimu gali būti skiriama trečioji Patriotų premija už knygą, kurios ypatingus privalumus įvardija Komisija;</text:span></text:p>
      <text:p text:style-name="P41"><text:span text:style-name="T42">26.4</text:span><text:span text:style-name="T43">. Patriotų premijos gali būti neskiriamos, jei konkurse dalyvaujančios knygos komisijos sprendimu to nevertos.“</text:span></text:p>
      <text:p text:style-name="P44"><text:span text:style-name="T45">3</text:span><text:span text:style-name="T46">. Išdėstau 27 punktą taip:</text:span></text:p>
      <text:p text:style-name="P47"><text:span text:style-name="T48">„</text:span><text:span text:style-name="T49">27</text:span><text:span text:style-name="T50">. Vienos piniginės premijos dydis yra 2500 Lt (du tūkstančiai penki šimtai litų, įskaitant mokesčius). Jei Patriotų premija skiriama bendraautoriams, premijos piniginis dydis paskirstomas po lygiai kiekvienam.“</text:span></text:p>
      <text:p text:style-name="P51"/>
      <text:p text:style-name="P52"/>
      <text:p text:style-name="P53"/>
      <text:p text:style-name="P54"><text:span text:style-name="T55">L. e. krašto apsaugos ministro pareigas</text:span><text:span text:style-name="T56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3-24T13:18:00Z</meta:creation-date>
    <dc:date>2015-03-24T13:18:00Z</dc:date>
    <meta:template xlink:href="Normal" xlink:type="simple"/>
    <meta:editing-cycles>2</meta:editing-cycles>
    <meta:editing-duration>PT0S</meta:editing-duration>
    <meta:document-statistic meta:page-count="1" meta:paragraph-count="20" meta:word-count="242" meta:character-count="1716" meta:row-count="71" meta:non-whitespace-character-count="1494"/>
  </office:meta>
</office:document-meta>
</file>