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>N U T A R I M A S</text:p>
      <text:p text:style-name="P10"/>
      <text:p text:style-name="P11">DĖL VALSTYBĖS IR VYRIAUSYBĖS VADOVŲ, SEIMO NARIŲ, VALSTYBĖS IR SAVIVALDYBIŲ ĮSTAIGŲ BEI ORGANIZACIJŲ DARBUOTOJŲ DARBO APMOKĖJIMO PAGRINDŲ ĮSTATYMO ĮGYVENDINIMO</text:p>
      <text:p text:style-name="P12"/>
      <text:p text:style-name="P13">1996 m. spalio 9 d. Nr. I-1582</text:p>
      <text:p text:style-name="P14">Vilnius</text:p>
      <text:p text:style-name="P15"/>
      <text:p text:style-name="P16"><text:span text:style-name="T17">Lietuvos Respublikos Seimas, siekdamas laiku ir tinkamai įgyvendinti Lietuvos Respublikos valstybės ir Vyriausybės vadovų, Seimo narių, valstybės ir savivaldybių įstaigų bei organizacijų darbuotojų darbo apmokėjimo pagrindų įstat</text:span><text:span text:style-name="T18">ymo (toliau – Įstatymo) nuostata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iūlyti Lietuvos Respublikos Vyriausybei:</text:span></text:p>
      <text:p text:style-name="P27"><text:span text:style-name="T28">1</text:span><text:span text:style-name="T29">) per penkis mėnesius nuo Įstatymo paskelbimo parengti ir pateikti Seimui atitinkamų įstatymų, Aukščiausiosios Tarybos ir Seimo nutarimų pataisų,<text:s/></text:span><text:span text:style-name="T30">būtinų dėl valstybės ir Vyriausybės vadovų, Seimo narių, valstybės ir savivaldybių įstaigų bei organizacijų darbuotojų naujos darbo apmokėjimo tvarkos įsigaliojimo, projektus;</text:span></text:p>
      <text:p text:style-name="P31"><text:span text:style-name="T32">2</text:span><text:span text:style-name="T33">) per du mėnesius nuo Įstatymo paskelbimo parengti ir patvirtinti valstybės</text:span><text:span text:style-name="T34"><text:s/>ir savivaldybių įstaigų bei organizacijų darbuotojų:</text:span></text:p>
      <text:p text:style-name="P35"><text:span text:style-name="T36">a) pareigybių ir profesijų tipinį rejestrą (sąrašą);</text:span></text:p>
      <text:p text:style-name="P37"><text:span text:style-name="T38">b) darbų (pareigybių) bendrus kvalifikacinius reikalavimus bei jų rengimo ir tvirtinimo konkrečioms darbo vietoms (pareigybėms) tvarką;</text:span></text:p>
      <text:p text:style-name="P39"><text:span text:style-name="T40">c) vals</text:span><text:span text:style-name="T41">tybės ir savivaldybių įstaigų bei organizacijų etatų (darbuotojų) skaičiaus nustatymo bei darbo apmokėjimo fondo apskaičiavimo normatyvus;</text:span></text:p>
      <text:p text:style-name="P42"><text:span text:style-name="T43">3</text:span><text:span text:style-name="T44">) per penkis mėnesius nuo Įstatymo paskelbimo parengti ir patvirtinti:</text:span></text:p>
      <text:p text:style-name="P45"><text:span text:style-name="T46">a) darbuotojų atestavimo tipinius nuost</text:span><text:span text:style-name="T47">atus;</text:span></text:p>
      <text:p text:style-name="P48"><text:span text:style-name="T49">b) kvalifikacinių kategorijų suteikimo darbuotojams pagrindinius reikalavimus ir tvarką;</text:span></text:p>
      <text:p text:style-name="P50"><text:span text:style-name="T51">c) valstybės ir savivaldybių įstaigų bei organizacijų darbuotojų darbų (pareigybių), išskyrus pareigybes, nurodytas Įstatymo 8 straipsnyje, priskyrimo atitin</text:span><text:span text:style-name="T52">kamoms tarifinėms grupėms schemas (lenteles) pagal Darbų (pareigybių) vertinimo sistemą (Įstatymo 4 straipsnis) bei darbų (pareigybių) kvalifikacinius reikalavimus. Šiam darbui atlikti numatyti lėšų, sudaryti valstybinę komisiją, į kurią įeitų atstovai iš<text:s/></text:span><text:span text:style-name="T53">Seimo, Prezidentūros, Konstitucinio Teismo, Aukščiausiojo Teismo, Generalinės prokuratūros, Valstybės kontrolės ir vykdomosios valdžios institucijų, savivaldybių, bei specializuotas darbo grupes, į kurias būtų įtraukta ekspertų mokslininkų ir specialistų p</text:span><text:span text:style-name="T54">agal įstaigų ir organizacijų veiklos pobūdį, atitinkamų profesinių sąjungų atstovų;</text:span></text:p>
      <text:p text:style-name="P55"><text:span text:style-name="T56">d) įstatymo nustatytos darbo apmokėjimo sistemos taikymo valstybės ir savivaldybių įmonių, kurių gaminamos produkcijos kainų ir teikiamų paslaugų tarifų dydžius reguliuoj</text:span><text:span text:style-name="T57">a steigėjai – Vyriausybė, ministerijos, kitos vyriausybinės institucijos, savivaldybės ar jų įgaliotos pavaldžios institucijos, administracijos darbuotojams bei ne pelno organizacijų, įsteigtų Seimo, Prezidentūros, Vyriausybės, savivaldybių ar kitų valstyb</text:span><text:span text:style-name="T58">ės įstaigų sprendimais, darbuotojams tvarką (Įstatymo 3 straipsnio 2 dalis);</text:span></text:p>
      <text:p text:style-name="P59"><text:span text:style-name="T60">e) priemokų, priedų, papildomo apmokėjimo, premijų bei vienkartinių išmokų, numatytų Įstatymo 11 straipsnyje, mokėjimą reglamentuojančius ir kitus būtinus poįstatyminius normini</text:span><text:span text:style-name="T61">us dokumentus.</text:span></text:p>
      <text:p text:style-name="P62"/>
      <text:p text:style-name="P63"/>
      <text:p text:style-name="P64">LIETUVOS RESPUBLIKOS</text:p>
      <text:soft-page-break/>
      <text:p text:style-name="P65">SEIMO PIRMININKAS<text:tab/>ČESLOVAS JURŠĖNAS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06:00Z</meta:creation-date>
    <dc:date>2015-08-06T01:06:00Z</dc:date>
    <meta:template xlink:href="Normal" xlink:type="simple"/>
    <meta:editing-cycles>2</meta:editing-cycles>
    <meta:editing-duration>PT0S</meta:editing-duration>
    <meta:document-statistic meta:page-count="2" meta:paragraph-count="25" meta:word-count="372" meta:character-count="3112" meta:row-count="86" meta:non-whitespace-character-count="2765"/>
  </office:meta>
</office:document-meta>
</file>