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DELEGAVIMO PRIORITETŲ IR preliminarių lėšų paskirstymo PROPORCIJŲ NUSTATYMO</text:p>
      <text:p text:style-name="Normal"/>
      <text:p text:style-name="P15">2008 m. vasario 6 d. Nr. 120</text:p>
      <text:p text:style-name="P16">Vilnius</text:p>
      <text:p text:style-name="P17"/>
      <text:p text:style-name="P18">Vadovaudamasi<text:s/><text:span text:style-name="T19">Lietuvos Respublikos<text:s/></text:span>asmenų delegavimo į tarptautines ir Europos Sąjungos institucijas ar užsienio valstybių institucijas įstatymo (Žin., 2007, Nr.<text:s/><text:a xlink:href="https://www.e-tar.lt/portal/lt/legalAct/TAR.981F27E01089" office:target-frame-name="_blank" xlink:show="new"><text:span text:style-name="T20">81-3322</text:span></text:a>) 4 straipsniu, Lietuvos Respublikos Vyriausybė<text:span text:style-name="T21"><text:s/></text:span><text:span text:style-name="T22">nutari</text:span>a:</text:p>
      <text:p text:style-name="P23">1. Nustatyti, kad deleguojant asmenis į tarptautines ir Europos Sąjungos ar užsienio valstybių institucijas siekiama šių tikslų:</text:p>
      <text:p text:style-name="P24">1.1. aktyviai prisidėti prie tarptautinių ir Europos Sąjungos ar užsienio valstybių institucijų veiklos įgyvendinant Lietuvos vidaus ir užsienio politikos prioritetus;</text:p>
      <text:p text:style-name="P25">1.2. prisidėti prie tarptautinio saugumo ir stabilumo užtikrinimo, demokratijos plėtros ir darnaus vystymosi;</text:p>
      <text:p text:style-name="P26">1.3. ugdyti Lietuvos institucijų ir įstaigų administracinius gebėjimus;<text:s/></text:p>
      <text:p text:style-name="P27">1.4. skatinti Lietuvos ūkio plėtrą ir konkurencingumą, stiprinti Lietuvos ekonominį saugumą, ypač daug dėmesio skirti energetinio saugumo klausimams;</text:p>
      <text:p text:style-name="P28">1.5. aktyviai dalyvauti civilinėse tarptautinėse operacijose ar misijose;<text:s/></text:p>
      <text:p text:style-name="P29">1.6. stiprinti valstybių, siekiančių integruotis į euroatlantines struktūras, administracinius gebėjimus;</text:p>
      <text:p text:style-name="P30">1.7. pasirengti pirmininkauti Europos Sąjungai 2013 metais;</text:p>
      <text:p text:style-name="P31">1.8. pasirengti kandidatuoti į Jungtinių Tautų Organizacijos Saugumo Tarybą 2014–2015 metais;</text:p>
      <text:p text:style-name="P32">1.9. pasirengti pirmininkauti Europos saugumo ir bendradarbiavimo organizacijai 2011 metais ir galimai jos Parlamentinės Asamblėjos sesijai 2009 metais;</text:p>
      <text:p text:style-name="P33">1.10. pasirengti pirmininkauti Baltijos jūros valstybių tarybai 2009–2010 metais;</text:p>
      <text:p text:style-name="P34">1.11. pasirengti stoti į Ekonominio bendradarbiavimo ir plėtros organizaciją.</text:p>
      <text:p text:style-name="P35">2. Patvirtinti šiuos delegavimo į pareigas ir pareigybes tarptautinėse ir Europos Sąjungos institucijose ar užsienio valstybių institucijose prioritetus:<text:s/></text:p>
      <text:p text:style-name="P36">2.1. delegavimas į Europos Sąjungos institucijas;</text:p>
      <text:p text:style-name="P37">2.2. delegavimas į NATO institucijas;</text:p>
      <text:p text:style-name="P38">2.3. delegavimas į Jungtinių Tautų Organizacijos institucijas, susijusias su:<text:s/></text:p>
      <text:p text:style-name="P39">2.3.1. žmogaus teisių klausimais;</text:p>
      <text:p text:style-name="P40">2.3.2. kova su prekyba žmonėmis ir neteisėta narkotinių ir psichotropinių medžiagų apyvarta;</text:p>
      <text:p text:style-name="P41">2.3.3. ginklų kontrole ir neplatinimu;</text:p>
      <text:p text:style-name="P42">2.4. delegavimas į Europos saugumo ir bendradarbiavimo organizacijos ir Europos Tarybos institucijas, susijusias su:<text:s/></text:p>
      <text:p text:style-name="P43">2.4.1. konfliktų Rytų Europoje ir Pietų Kaukaze sprendimu;</text:p>
      <text:p text:style-name="P44">2.4.2. žmogaus teisių ir demokratijos plėtros klausimais;</text:p>
      <text:p text:style-name="P45">2.5. delegavimas į civilines tarptautines operacijas ar misijas, pareigas ir pareigybes tarptautinėse, Europos Sąjungos ir užsienio valstybių institucijose, susijusias su krizių valdymu ir bendra Europos Sąjungos užsienio, saugumo ir gynybos politika, pirmenybę teikiant civilinėms tarptautinėms operacijoms ar misijoms Rytų Europos ir Pietų Kaukazo regionuose;</text:p>
      <text:p text:style-name="P46">2.6. delegavimas į užsienio valstybių institucijas:<text:s/></text:p>
      <text:p text:style-name="P47">2.6.1. Europos Sąjungos ir NATO valstybių narių institucijas;</text:p>
      <text:p text:style-name="P48">2.6.2. valstybių, siekiančių integruotis į euroatlantines struktūras, institucijas, kurių veikla susijusi su pasirengimu integracijai;</text:p>
      <text:p text:style-name="P49">2.6.3. valstybių, kuriose vyksta tarptautinės operacijos ar misijos, institucijas.</text:p>
      <text:p text:style-name="P50">3. Įpareigoti deleguojančias institucijas, kurių atstovai dalyvauja Europos Sąjungos Tarybos darbo grupių ir komitetų veikloje, pasirengimo pirmininkauti Europos Sąjungai laikotarpiu, 2008–2013 metais, siekti:</text:p>
      <text:p text:style-name="P51">3.1. pagal kompetenciją deleguoti ne mažiau kaip po vieną atstovą į atitinkamas Europos Sąjungos institucijas;</text:p>
      <text:p text:style-name="P52">3.2. deleguoti Lietuvos atstovus į Europos Sąjungai pirmininkaujančių ar kitų Europos Sąjungos valstybių narių institucijas, susijusias su pirmininkavimu.</text:p>
      <text:p text:style-name="P53">4. Įpareigoti institucijas kandidatavimo į Jungtinių Tautų Organizacijos Saugumo Tarybą laikotarpiu siekti užtikrinti nuolatinį dalyvavimą civilinėse Jungtinių Tautų Organizacijos operacijose ar misijose.<text:s/></text:p>
      <text:p text:style-name="P54">5. Nustatyti, kad delegavimui į Europos Sąjungos institucijas ir įstaigas 2008 metais skiriama 30 procentų, delegavimui į kitas tarptautines institucijas ar užsienio valstybių institucijas – 70 procentų, o nuo 2009 metų delegavimui į Europos Sąjungos institucijas ir įstaigas, taip pat kitas tarptautines institucijas ar užsienio valstybių institucijas – po 50 procentų Užsienio reikalų ministerijai su delegavimu susijusioms išlaidoms padengti skirtų lėšų.</text:p>
      <text:p text:style-name="P55"/>
      <text:p text:style-name="P56"/>
      <text:p text:style-name="P57"/>
      <text:p text:style-name="P58">Ministras Pirmininkas<text:tab/>Gediminas Kirkilas</text:p>
      <text:p text:style-name="Normal"/>
      <text:p text:style-name="Normal"/>
      <text:p text:style-name="Normal"/>
      <text:soft-page-break/>
      <text:p text:style-name="Normal">Krašto apsaugos ministras,</text:p>
      <text:p text:style-name="P59">pavaduojantis užsienio reikalų ministrą<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05:10:00Z</meta:creation-date>
    <dc:date>2023-06-09T05:10:00Z</dc:date>
    <meta:print-date>2008-02-19T10:00:00Z</meta:print-date>
    <meta:template xlink:href="Normal.dotm" xlink:type="simple"/>
    <meta:editing-cycles>2</meta:editing-cycles>
    <meta:editing-duration>PT0S</meta:editing-duration>
    <meta:document-statistic meta:page-count="4" meta:paragraph-count="103" meta:word-count="561" meta:character-count="4472" meta:row-count="267" meta:non-whitespace-character-count="4014"/>
  </office:meta>
</office:document-meta>
</file>