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5 M. BIRŽELIO 9 D. ĮSAKYMO NR. D1-289 „DĖL STATYBOS TECHNINIO REGLAMENTO STR 2.09.02: 2005 „ŠILDYMAS, VĖDINIMAS IR ORO KONDICIONAVIMAS“ PATVIRTINIMO“ PAKEITIMO</text:p>
      <text:p text:style-name="P9"/>
      <text:p text:style-name="P10">2006 m. gruodžio 20 d. Nr. D1-602</text:p>
      <text:p text:style-name="P11">Vilnius</text:p>
      <text:p text:style-name="P12"/>
      <text:p text:style-name="P13"/>
      <text:p text:style-name="P14">1.<text:s/><text:span text:style-name="T15">Pakeičiu</text:span><text:s/>statybos techninį reglamentą STR 2.09.02: 2005 „Šildymas, vėdinimas ir oro kondicionavimas“, patvirtintą Lietuvos Respublikos aplinkos ministro 2005 m. birželio 9 d. įsakymu Nr. D1-289 „Dėl statybos techninio reglamento STR 2.09.02: 2005 „Šildymas, vėdinimas ir oro kondicionavimas“ patvirtinimo“ (Žin., 2005, Nr.<text:s/><text:a xlink:href="https://www.e-tar.lt/portal/lt/legalAct/TAR.1F3FB56815CB" office:target-frame-name="_blank" xlink:show="new"><text:span text:style-name="T16">75-2729</text:span></text:a>):</text:p>
      <text:p text:style-name="P17">1.1. išdėstau 5.1 punktą taip:</text:p>
      <text:p text:style-name="P18">„5.1. Lietuvos Respublikos statybos įstatymą (Žin., 1996, Nr.<text:s/><text:a xlink:href="https://www.e-tar.lt/portal/lt/legalAct/TAR.F31E79DEC55D" office:target-frame-name="_blank" xlink:show="new"><text:span text:style-name="T19">32-788</text:span></text:a>; 2001, Nr.<text:s/><text:a xlink:href="https://www.e-tar.lt/portal/lt/legalAct/TAR.80A638E6C263" office:target-frame-name="_blank" xlink:show="new"><text:span text:style-name="T20">101-3597</text:span></text:a>);“;</text:p>
      <text:p text:style-name="P21">1.2. išdėstau 5.4, 5.5, 5.6, 5.7, 5.8, 5.9, 5.10, 5.11, 5.12 ir 5.13 punktus taip:</text:p>
      <text:p text:style-name="P22">„5.4. statybos techninį reglamentą STR 2.01.01(l): 2005 „Esminis statinio reikalavimas. Mechaninis atsparumas ir pastovumas“ (Žin., 2005, Nr.<text:s/><text:a xlink:href="https://www.e-tar.lt/portal/lt/legalAct/TAR.2C5B83FAC73D" office:target-frame-name="_blank" xlink:show="new"><text:span text:style-name="T23">115-4195</text:span></text:a>);“;</text:p>
      <text:p text:style-name="P24">1.3. išdėstau 5.5 punktą taip:</text:p>
      <text:p text:style-name="P25">„5.5. statybos techninį reglamentą STR 2.01.01(2): 1999 „Esminiai statinio reikalavimai. Gaisrinė sauga“ (Žin., 2000, Nr.<text:s/><text:a xlink:href="https://www.e-tar.lt/portal/lt/legalAct/TAR.6CA64A9DFF4C" office:target-frame-name="_blank" xlink:show="new"><text:span text:style-name="T26">17-424</text:span></text:a>; 2002, Nr.<text:s/><text:a xlink:href="https://www.e-tar.lt/portal/lt/legalAct/TAR.730AF460C084" office:target-frame-name="_blank" xlink:show="new"><text:span text:style-name="T27">96-4233</text:span></text:a>);</text:p>
      <text:p text:style-name="P28">5.6. statybos techninį reglamentą STR 2.01.01(3): 1999 „Esminiai statinio reikalavimai. Higiena, sveikata, aplinkos apsauga“ (Žin., 2000, Nr.<text:s/><text:a xlink:href="https://www.e-tar.lt/portal/lt/legalAct/TAR.19AD91BDE89C" office:target-frame-name="_blank" xlink:show="new"><text:span text:style-name="T29">8-215</text:span></text:a>; 2002, Nr.<text:s/><text:a xlink:href="https://www.e-tar.lt/portal/lt/legalAct/TAR.97703F0DD16E" office:target-frame-name="_blank" xlink:show="new"><text:span text:style-name="T30">106-4776</text:span></text:a>);</text:p>
      <text:p text:style-name="P31">5.7. statybos techninį reglamentą STR 2.01.01(4): 1999 „Esminiai statinio reikalavimai. Naudojimo sauga“ (Žin., 2000, Nr.<text:s/><text:a xlink:href="https://www.e-tar.lt/portal/lt/legalAct/TAR.133EBB9373E5" office:target-frame-name="_blank" xlink:show="new"><text:span text:style-name="T32">8-216</text:span></text:a>; 2002, Nr.<text:s/><text:a xlink:href="https://www.e-tar.lt/portal/lt/legalAct/TAR.5D4C2A68C9D5" office:target-frame-name="_blank" xlink:show="new"><text:span text:style-name="T33">96-4232</text:span></text:a>);</text:p>
      <text:p text:style-name="P34">5.8. statybos techninį reglamentą STR 2.01.01(5): 1999 „Esminiai statinio reikalavimai. Apsauga nuo triukšmo“ (Žin., 2000, Nr.<text:s/><text:a xlink:href="https://www.e-tar.lt/portal/lt/legalAct/TAR.133EBB9373E5" office:target-frame-name="_blank" xlink:show="new"><text:span text:style-name="T35">8-216</text:span></text:a>; 2002, Nr.<text:s/><text:a xlink:href="https://www.e-tar.lt/portal/lt/legalAct/TAR.5D4C2A68C9D5" office:target-frame-name="_blank" xlink:show="new"><text:span text:style-name="T36">96-4232</text:span></text:a>;);</text:p>
      <text:p text:style-name="P37">5.9. statybos techninį reglamentą STR 2.01.01(6): 1999 „Esminiai statinio reikalavimai. Energijos taupymas ir šilumos išsaugojimas“ (Žin., 1999, Nr.<text:s/><text:a xlink:href="https://www.e-tar.lt/portal/lt/legalAct/TAR.74E56D229B1A" office:target-frame-name="_blank" xlink:show="new"><text:span text:style-name="T38">107-3120</text:span></text:a>; 2002, Nr.<text:s/><text:a xlink:href="https://www.e-tar.lt/portal/lt/legalAct/TAR.AB58CC62DE9C" office:target-frame-name="_blank" xlink:show="new"><text:span text:style-name="T39">98-4343</text:span></text:a>);</text:p>
      <text:p text:style-name="P40">5.10. statybos techninį reglamentą STR 2.01.04: 2004 „Gaisrinė sauga. Pagrindiniai reikalavimai“ (Žin., 2004, Nr.<text:s/><text:a xlink:href="https://www.e-tar.lt/portal/lt/legalAct/TAR.554C61202175" office:target-frame-name="_blank" xlink:show="new"><text:span text:style-name="T41">23-720</text:span></text:a>; 2006, Nr.<text:s/><text:a xlink:href="https://www.e-tar.lt/portal/lt/legalAct/TAR.53BB1F8E4A21" office:target-frame-name="_blank" xlink:show="new"><text:span text:style-name="T42">54-1978</text:span></text:a>);</text:p>
      <text:p text:style-name="P43">5.11. statybos techninį reglamentą STR 2.05.01: 2005 „Pastatų atitvarų šiluminė technika“ (Žin., 2005, Nr.<text:s/><text:a xlink:href="https://www.e-tar.lt/portal/lt/legalAct/TAR.EFD0F8F17ADB" office:target-frame-name="_blank" xlink:show="new"><text:span text:style-name="T44">100-3733</text:span></text:a>);</text:p>
      <text:p text:style-name="P45">5.12. statybos techninį reglamentą STR 2.08.01: 2004 „Dujų sistemos pastatuose“ (Žin., 2004, Nr.<text:s/><text:a xlink:href="https://www.e-tar.lt/portal/lt/legalAct/TAR.55F2655B811E" office:target-frame-name="_blank" xlink:show="new"><text:span text:style-name="T46">21-653</text:span></text:a>; 2005, Nr.<text:s/><text:a xlink:href="https://www.e-tar.lt/portal/lt/legalAct/TAR.7A91E12E3511" office:target-frame-name="_blank" xlink:show="new"><text:span text:style-name="T47">22-704</text:span></text:a>; 2006, Nr.<text:s/><text:a xlink:href="https://www.e-tar.lt/portal/lt/legalAct/TAR.04E2684774CD" office:target-frame-name="_blank" xlink:show="new"><text:span text:style-name="T48">75-2883</text:span></text:a>);</text:p>
      <text:p text:style-name="P49">5.13. statybos techninį reglamentą STR 2.09.03: 1999 „Šilumos tiekimo tinklų šiluminė izoliacija“ (Žin., 1999, Nr.<text:s/><text:a xlink:href="https://www.e-tar.lt/portal/lt/legalAct/TAR.2077A7AEE4C7" office:target-frame-name="_blank" xlink:show="new"><text:span text:style-name="T50">98-2833</text:span></text:a>; 2005, Nr.<text:s/><text:a xlink:href="https://www.e-tar.lt/portal/lt/legalAct/TAR.FCD2203A9927" office:target-frame-name="_blank" xlink:show="new"><text:span text:style-name="T51">149-5448</text:span></text:a>);“;</text:p>
      <text:p text:style-name="P52">1.4. išdėstau 5.15 punktą taip:</text:p>
      <text:p text:style-name="P53">„5.15. statybos techninį reglamentą STR 2.02.02: 2004 „Visuomeninės paskirties statiniai“ (Žin., 2004, Nr.<text:s/><text:a xlink:href="https://www.e-tar.lt/portal/lt/legalAct/TAR.B7AFE0723734" office:target-frame-name="_blank" xlink:show="new"><text:span text:style-name="T54">54-1851</text:span></text:a>, Nr.<text:s/><text:a xlink:href="https://www.e-tar.lt/portal/lt/legalAct/TAR.FCC4337B5966" office:target-frame-name="_blank" xlink:show="new"><text:span text:style-name="T55">125-4519</text:span></text:a>; 2005, Nr.<text:s/><text:a xlink:href="https://www.e-tar.lt/portal/lt/legalAct/TAR.A8FA9500CEB7" office:target-frame-name="_blank" xlink:show="new"><text:span text:style-name="T56">96-3612</text:span></text:a>; 2006, Nr.<text:s/><text:a xlink:href="https://www.e-tar.lt/portal/lt/legalAct/TAR.D2DEBD4DFEAF" office:target-frame-name="_blank" xlink:show="new"><text:span text:style-name="T57">22-711</text:span></text:a>);“;</text:p>
      <text:p text:style-name="P58">1.5. išdėstau 5.17 punktą taip:</text:p>
      <text:p text:style-name="P59">„5.17. respublikines statybos normas RSN 156-94 „Statybinė klimatologija“ (Žin., 1994, Nr.<text:s/><text:a xlink:href="https://www.e-tar.lt/portal/lt/legalAct/TAR.3518957EED80" office:target-frame-name="_blank" xlink:show="new"><text:span text:style-name="T60">24-394</text:span></text:a>; 2002, Nr.<text:s/><text:a xlink:href="https://www.e-tar.lt/portal/lt/legalAct/TAR.61C74B23CEBF" office:target-frame-name="_blank" xlink:show="new"><text:span text:style-name="T61">96-4230</text:span></text:a>);“;</text:p>
      <text:p text:style-name="P62">1.6. išdėstau 5.22 ir 5.23 punktus taip:</text:p>
      <text:p text:style-name="P63">„5.22. higienos normą HN 50: 2003 „Visą žmogaus kūną veikianti vibracija: didžiausias leidžiamas dydis ir matavimo reikalavimai gyvenamuosiuose bei visuomeniniuose pastatuose“<text:s/><text:soft-page-break/>(Žin., 2004, Nr.<text:s/><text:a xlink:href="https://www.e-tar.lt/portal/lt/legalAct/TAR.5EDF2D9960FE" office:target-frame-name="_blank" xlink:show="new"><text:span text:style-name="T64">45-1490</text:span></text:a>; 2005, Nr.<text:s/><text:a xlink:href="https://www.e-tar.lt/portal/lt/legalAct/TAR.2C14E2B23391" office:target-frame-name="_blank" xlink:show="new"><text:span text:style-name="T65">89-3349</text:span></text:a>);</text:p>
      <text:p text:style-name="P66">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67">45-1490</text:span></text:a>; 2005, Nr.<text:s/><text:a xlink:href="https://www.e-tar.lt/portal/lt/legalAct/TAR.2C14E2B23391" office:target-frame-name="_blank" xlink:show="new"><text:span text:style-name="T68">89-3349</text:span></text:a>);“;</text:p>
      <text:p text:style-name="P69">1.7. išdėstau 5.27, 5.28 ir 5.29 punktus taip:</text:p>
      <text:p text:style-name="P70">„5.27. Lietuvos standartą LST EN 1363-1: 2000 „Atsparumo ugniai bandymai. Bendrieji reikalavimai“;</text:p>
      <text:p text:style-name="P71">5.28. Lietuvos standartą LST EN 1366-1: 2000 „Inžinerinių tinklų įrenginių atsparumo ugniai bandymai. 1 dalis. Kanalai“;</text:p>
      <text:p text:style-name="P72">5.29. Lietuvos standartą LST EN 1366-2: 2000 „Inžinerinių tinklų įrenginių atsparumo ugniai bandymai. 2 dalis. Priešgaisrinės sklendės“;“.</text:p>
      <text:p text:style-name="P73">1.8. išdėstau 5.32 ir 5.33 ir 5.34 punktus taip:</text:p>
      <text:p text:style-name="P74">„5.32. Lietuvos standartą LST EN 12101-3: 2002/ AC: 2005 „Dūmų ir šilumos kontrolės sistemos. 3 dalis. Dūmų ir šilumos ištraukiamųjų ventiliatorių techniniai reikalavimai“;</text:p>
      <text:p text:style-name="P75">5.33. Lietuvos standartą LST EN 12097: 2001 „Pastatų vėdinimas. Ortakių tinklas. Ortakių tinklo komponentams keliami reikalavimai, siekiant palengvinti tokių tinklų priežiūrą“;</text:p>
      <text:p text:style-name="P76">5.34. Lietuvos standartą LST EN 12599: 2001/AC: 2005 „Pastatų vėdinimas. Atiduodamų naudoti sumontuotų vėdinimo ir oro kondicionavimo sistemų bandymo metodikos ir matavimo metodai“;“;</text:p>
      <text:p text:style-name="P77">1.9. papildau II skyrių nauju 5.46 punktu ir jį išdėstau taip:</text:p>
      <text:p text:style-name="P78">„5.46. Lietuvos standartą LST EN 12101-2: 2005 „Dūmų ir šilumos valdymo sistemos. 2 dalis. Dūmų ir šilumos natūralios ištraukiamosios ventiliacijos įtaisų techniniai reikalavimai.“;</text:p>
      <text:p text:style-name="P79">1.10. išdėstau 19.6 punktą taip:</text:p>
      <text:p text:style-name="P80">„19.6. Šildymo ir šilumos tiekimo vamzdynai pastatuose turi būti klojami su nuolydžiais:</text:p>
      <text:p text:style-name="P81">19.6.1. vandens, garo ir kondensato vamzdžiai – ne mažiau kaip 0,002;</text:p>
      <text:p text:style-name="P82">19.6.2. garo vamzdžiai, garui judant prieš nuolydį – ne mažiau kaip 0,006“;</text:p>
      <text:p text:style-name="P83">1.11. išdėstau 19.8.2 punktą taip:</text:p>
      <text:p text:style-name="P84">„19.8.2. Šilumnešio išleidimo įtaisai turi būti žemiausiose vamzdynų vietose šilumos generatoriaus patalpoje arba šilumos punkte ir atskirose šildymo sistemos dalyse, jeigu jo negalima išleisti šilumos punkte arba šilumos generatoriaus patalpoje. Šilumnešio išleidžiamosios armatūros neleidžiama montuoti pogrindžio kanale.“;</text:p>
      <text:p text:style-name="P85">1.12. papildau nauju 45.7.5 punktu:</text:p>
      <text:p text:style-name="P86">„45.7. Dūmų ir šilumos natūralaus ištraukiamojo vėdinimo įtaisai turi atitikti Lietuvos standarte pateikiamus techninius reikalavimus [5.46].“.</text:p>
      <text:p text:style-name="P87">2.<text:s/><text:span text:style-name="T88">Nustata</text:span>u, kad šio įsakymo 1 punkte nurodyti statybos techninio reglamento pakeitimai privalomi projektuojant statinius, kurių projektavimo sąlygų sąvadas patvirtintas, o kai šis sąvadas neprivalomas, – projektavimo darbų rangos sutartis pasirašyta po šio įsakymo įsigaliojimo.</text:p>
      <text:p text:style-name="P89"/>
      <text:p text:style-name="P90"/>
      <text:p text:style-name="P91"><text:span text:style-name="T92">APLINKOS MINISTRAS</text:span><text:span text:style-name="T9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07T09:16:00Z</meta:creation-date>
    <dc:date>2016-03-07T09:16:00Z</dc:date>
    <meta:template xlink:href="Normal" xlink:type="simple"/>
    <meta:editing-cycles>2</meta:editing-cycles>
    <meta:editing-duration>PT0S</meta:editing-duration>
    <meta:document-statistic meta:page-count="2" meta:paragraph-count="51" meta:word-count="1013" meta:character-count="8422" meta:row-count="207" meta:non-whitespace-character-count="7460"/>
  </office:meta>
</office:document-meta>
</file>