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ableColumn29" style:family="table-column">
      <style:table-column-properties style:column-width="1.2527in"/>
    </style:style>
    <style:style style:name="TableColumn30" style:family="table-column">
      <style:table-column-properties style:column-width="1.1472in"/>
    </style:style>
    <style:style style:name="TableColumn31" style:family="table-column">
      <style:table-column-properties style:column-width="2.0263in"/>
    </style:style>
    <style:style style:name="TableColumn32" style:family="table-column">
      <style:table-column-properties style:column-width="2.2659in"/>
    </style:style>
    <style:style style:name="Table28" style:family="table">
      <style:table-properties style:width="6.692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ableColumn71" style:family="table-column">
      <style:table-column-properties style:column-width="0.552in"/>
    </style:style>
    <style:style style:name="TableColumn72" style:family="table-column">
      <style:table-column-properties style:column-width="1.1875in"/>
    </style:style>
    <style:style style:name="TableColumn73" style:family="table-column">
      <style:table-column-properties style:column-width="0.4965in"/>
    </style:style>
    <style:style style:name="TableColumn74" style:family="table-column">
      <style:table-column-properties style:column-width="0.0069in"/>
    </style:style>
    <style:style style:name="TableColumn75" style:family="table-column">
      <style:table-column-properties style:column-width="0.4298in"/>
    </style:style>
    <style:style style:name="TableColumn76" style:family="table-column">
      <style:table-column-properties style:column-width="0.5236in"/>
    </style:style>
    <style:style style:name="TableColumn77" style:family="table-column">
      <style:table-column-properties style:column-width="0.5236in"/>
    </style:style>
    <style:style style:name="TableColumn78" style:family="table-column">
      <style:table-column-properties style:column-width="0.5083in"/>
    </style:style>
    <style:style style:name="TableColumn79" style:family="table-column">
      <style:table-column-properties style:column-width="0.5152in"/>
    </style:style>
    <style:style style:name="TableColumn80" style:family="table-column">
      <style:table-column-properties style:column-width="0.5486in"/>
    </style:style>
    <style:style style:name="TableColumn81" style:family="table-column">
      <style:table-column-properties style:column-width="1.4in"/>
    </style:style>
    <style:style style:name="Table70" style:family="table">
      <style:table-properties style:width="6.6923in" fo:margin-left="0in" table:align="left"/>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05 31 ĮSAKYMO NR. 301 „DĖL PROFILAKTINIŲ SVEIKATOS TIKRINIMŲ SVEIKATOS PRIEŽIŪROS ĮSTAIGOSE“ 11 PRIEDO „LAIVYNO DARBUOTOJŲ SVEIKATOS TIKRINIMO TVARKA“ DALINIO PAKEITIMO IR PAPILDYMO</text:p>
      <text:p text:style-name="P12"/>
      <text:p text:style-name="P13">2001 m. gegužės 28 d. Nr. 305</text:p>
      <text:p text:style-name="P14">Vilnius</text:p>
      <text:p text:style-name="P15"/>
      <text:p text:style-name="P16"/>
      <text:p text:style-name="P17">Atsižvelgdamas į Europos Sąjungos Tarybos direktyvos Nr. 94/58/ EB dėl minimalaus jūrininkų apmokymo, Tarptautinės jūrų organizacijos parengtos 1978 m. Tarptautinės jūrininkų mokymo, diplomavimo ir budėjimo normų konvencijos (STCW konvencija) bei STCW kodekso reikalavimus,</text:p>
      <text:p text:style-name="P18">1. Iš dalies<text:s/><text:span text:style-name="T19">keičiu</text:span><text:s/>ir<text:s/><text:span text:style-name="T20">papildau</text:span><text:s/>Lietuvos Respublikos sveikatos apsaugos ministro 2000 05 31 įsakymu Nr. 301 (Žin., 2000, Nr.<text:s/><text:a xlink:href="https://www.e-tar.lt/portal/lt/legalAct/TAR.DC61D74561C5" office:target-frame-name="_blank" xlink:show="new"><text:span text:style-name="T21">47-1365</text:span></text:a>) „Dėl profilaktinių sveikatos tikrinimų sveikatos priežiūros įstaigose“ patvirtintą „Laivyno darbuotojų sveikatos tikrinimo tvarką“ (11 priedas):</text:p>
      <text:p text:style-name="P22">1.1. 2, 4, 6 ir 14 punktus išdėstau taip:</text:p>
      <text:p text:style-name="P23">„2. Privalomus sveikatos tikrinimus atlieka Klaipėdos jūrininkų ligoninės ambulatorinių konsultacijų skyriaus gydytojai specialistai, vadovaudamiesi šia tvarka ir medicininėmis kontraindikacijomis, pasitelkę šio įsakymo prieduose nurodytų specialybių gydytojus“;</text:p>
      <text:p text:style-name="P24">„4. Tikrinantis sveikatą gydytojas turi teisę gauti informaciją iš visų pirminės sveikatos priežiūros įstaigų, kurios tokią informaciją privalo teikti“;</text:p>
      <text:p text:style-name="P25">„6. Šio priedo II skyriuje išvardytiems laivyno darbuotojams sveikatą privalu tikrintis kas 24 mėnesius“;</text:p>
      <text:p text:style-name="P26">„14. Jūrininkai, dirbantys užsienio laivuose, bei užsienio jūrininkai, dirbantys Lietuvos Respublikos laivuose, privalo turėti medicininį jūrininko sertifikatą. Šį sertifikatą užpildo laivyno darbuotojų sveikatą tikrinančios sveikatos priežiūros įstaigos medicininės komisijos pirmininkas“;</text:p>
      <text:p text:style-name="P27">1.2. II skyrių „Laivyno darbuotojų sveikatos tikrinimas“ išdėstau taip:</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Darbo pobūdis</text:p>
          </table:table-cell>
          <table:table-cell table:style-name="TableCell36">
            <text:p text:style-name="P37">Tikrinimų periodiškumas</text:p>
          </table:table-cell>
          <table:table-cell table:style-name="TableCell38">
            <text:p text:style-name="P39">Tikrina specialistai</text:p>
          </table:table-cell>
          <table:table-cell table:style-name="TableCell40">
            <text:p text:style-name="P41">Tyrimai</text:p>
          </table:table-cell>
        </table:table-row>
        <table:table-row table:style-name="TableRow42">
          <table:table-cell table:style-name="TableCell43">
            <text:p text:style-name="P44">1. I-VII laivyno darbuotojų profesinės grupės</text:p>
          </table:table-cell>
          <table:table-cell table:style-name="TableCell45">
            <text:p text:style-name="P46">1 kartą per metus</text:p>
          </table:table-cell>
          <table:table-cell table:style-name="TableCell47">
            <text:p text:style-name="P48">Vidaus ligų gydytojas, chirurgas, stomatologas, neurologas, oftalmologas, otorinolaringologas, psichiatras, priklausomybės ligų psichiatras (įsidarbinant, gyvenamosios vietos), kiti specialistai pagal indikacijas</text:p>
          </table:table-cell>
          <table:table-cell table:style-name="TableCell49">
            <text:p text:style-name="P50">Kraujo (Hb, leukocitai, ENG), kraujo dėl žmogaus imunodeficito viruso (ŽIV), kraujo grupei ir Rh faktoriui nustatyti (pažymima piliečio pase ir medicininėje jūrininko knygelėje), gliukozės kiekio kraujyje (įsidarbinant, pagal medicinines indikacijas ir asmenims nuo 50 metų amžiaus), šlapimo, plaučių rentgenologinis, akispūdžio – asmenims nuo 40 metų amžiaus (1 kartą per 3 metus), EKG, vestibulinės funkcijos, urogenitalinių išskyrų dėl<text:s/><text:soft-page-break/>lytiškai plintančių ligų, kraujo dėl lytiškai plintančių ligų (serologinės reakcijos)</text:p>
          </table:table-cell>
        </table:table-row>
        <text:soft-page-break/>
        <table:table-row table:style-name="TableRow51">
          <table:table-cell table:style-name="TableCell52">
            <text:p text:style-name="P53">Moterims nuo 35 metų (papildomai)</text:p>
          </table:table-cell>
          <table:table-cell table:style-name="TableCell54">
            <text:p text:style-name="P55">1 kartą per metus</text:p>
          </table:table-cell>
          <table:table-cell table:style-name="TableCell56">
            <text:p text:style-name="P57">Akušeris-ginekologas</text:p>
          </table:table-cell>
          <table:table-cell table:style-name="TableCell58">
            <text:p text:style-name="P59">Onkocitologinis, kolposkopija (esant indikacijų)</text:p>
          </table:table-cell>
        </table:table-row>
        <table:table-row table:style-name="TableRow60">
          <table:table-cell table:style-name="TableCell61">
            <text:p text:style-name="P62">2. Narai, mechanikos ir radionavigacijos tarnybos darbuotojai</text:p>
          </table:table-cell>
          <table:table-cell table:style-name="TableCell63">
            <text:p text:style-name="P64">1 kartą per metus</text:p>
          </table:table-cell>
          <table:table-cell table:style-name="TableCell65">
            <text:p text:style-name="P66">Vidaus ligų gydytojas, chirurgas, stomatologas, neurologas, oftalmologas, otorinolaringologas, psichiatras, priklausomybės ligų psichiatro (įsidarbinant, gyvenamosios vietos), kiti specialistai pagal indikacijas</text:p>
          </table:table-cell>
          <table:table-cell table:style-name="TableCell67">
            <text:p text:style-name="Normal"><text:span text:style-name="T68">Kraujo (Hb, leukocitai, ENG), kraujo dėl žmogaus imunodeficito viruso (ŽIV), kraujo grupei ir Rh faktoriui nustatyti (pažymima piliečio pase ir medicininėje jūrininko knygelėje), gliukozės kiekio kraujyje (įsidarbinant, pagal medicinines indikacijas ir asmenims nuo 50 metų amžiaus), šlapimo, plaučių rentgenologinis, akispūdžio – asmenims nuo 40 metų amžiaus (1 kartą per 3 metus), EKG, regėjimo aštrumo, akipločio, matymo tamsoje, audiograma, vestibulinės funkcijos ištyrimas, urogenitalinių išskyrų dėl lytiškai plintančių ligų, kraujo dėl lytiškai plintančių ligų (serologinės reakcijos)</text:span></text:p>
          </table:table-cell>
        </table:table-row>
      </table:table>
      <text:p text:style-name="P69">3. Papildau V skyrių „Papildomos darbo laivyne medicininės kontraindikacijos“ (pagal atskiras profesines grupes, nurodytas šio priedo II skyriuje) 2 punktu ir jį išdėstau taip:<text: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text:s/></text:p>
            <text:p text:style-name="P85">Nr.</text:p>
          </table:table-cell>
          <table:table-cell table:style-name="TableCell86" table:number-rows-spanned="2">
            <text:p text:style-name="P87">Susirgimas</text:p>
          </table:table-cell>
          <table:table-cell table:style-name="TableCell88" table:number-columns-spanned="8">
            <text:p text:style-name="P89">Profesinės grupės</text:p>
          </table:table-cell>
          <table:covered-table-cell/>
          <table:covered-table-cell/>
          <table:covered-table-cell/>
          <table:covered-table-cell/>
          <table:covered-table-cell/>
          <table:covered-table-cell/>
          <table:covered-table-cell/>
          <table:table-cell table:style-name="TableCell90" table:number-rows-spanned="2">
            <text:p text:style-name="P91">Pastabos</text:p>
          </table:table-cell>
        </table:table-row>
        <table:table-row table:style-name="TableRow92">
          <table:covered-table-cell>
            <text:p text:style-name="P93"/>
          </table:covered-table-cell>
          <table:covered-table-cell>
            <text:p text:style-name="P94"/>
          </table:covered-table-cell>
          <table:table-cell table:style-name="TableCell95">
            <text:p text:style-name="P96">I NS</text:p>
          </table:table-cell>
          <table:table-cell table:style-name="TableCell97" table:number-columns-spanned="2">
            <text:p text:style-name="P98">II NS</text:p>
          </table:table-cell>
          <table:covered-table-cell/>
          <table:table-cell table:style-name="TableCell99">
            <text:p text:style-name="P100">III NS</text:p>
          </table:table-cell>
          <table:table-cell table:style-name="TableCell101">
            <text:p text:style-name="P102">IV NS</text:p>
          </table:table-cell>
          <table:table-cell table:style-name="TableCell103">
            <text:p text:style-name="P104">V NS</text:p>
          </table:table-cell>
          <table:table-cell table:style-name="TableCell105">
            <text:p text:style-name="P106">VI NS</text:p>
          </table:table-cell>
          <table:table-cell table:style-name="TableCell107">
            <text:p text:style-name="P108">VII NS</text:p>
          </table:table-cell>
          <table:covered-table-cell>
            <text:p text:style-name="P109"/>
          </table:covered-table-cell>
        </table:table-row>
        <table:table-row table:style-name="TableRow110">
          <table:table-cell table:style-name="TableCell111">
            <text:p text:style-name="P112">2.</text:p>
          </table:table-cell>
          <table:table-cell table:style-name="TableCell113">
            <text:p text:style-name="P114">Išeminė širdies liga (krūtinės angina, poinfarktinė kardiosklerozė)</text:p>
          </table:table-cell>
          <table:table-cell table:style-name="TableCell115" table:number-columns-spanned="2">
            <text:p text:style-name="P116">33</text:p>
          </table:table-cell>
          <table:covered-table-cell/>
          <table:table-cell table:style-name="TableCell117">
            <text:p text:style-name="P118">33</text:p>
          </table:table-cell>
          <table:table-cell table:style-name="TableCell119">
            <text:p text:style-name="P120">33</text:p>
          </table:table-cell>
          <table:table-cell table:style-name="TableCell121">
            <text:p text:style-name="P122">33</text:p>
          </table:table-cell>
          <table:table-cell table:style-name="TableCell123">
            <text:p text:style-name="P124">33</text:p>
          </table:table-cell>
          <table:table-cell table:style-name="TableCell125">
            <text:p text:style-name="P126">33</text:p>
          </table:table-cell>
          <table:table-cell table:style-name="TableCell127">
            <text:p text:style-name="P128">33</text:p>
          </table:table-cell>
          <table:table-cell table:style-name="TableCell129">
            <text:p text:style-name="P130">Dirbti laivyne leidžiama: 1. Seniai dirbantiems visų profesinių grupių darbuotojams: a) nesant širdies ritmo ir laidumo sutrikimų, krūtinės anginos priepuolių, hemodinamikos sutrikimų ir išeminių pokyčių EKG, b) persirgus ūminiu miokardo infarktu dėl<text:s/><text:soft-page-break/>galimybės dirbti laivyne svarstoma individualiai, bet ne anksčiau kaip po 12 mėnesių</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Normal"><text:span text:style-name="T151">2. Pradedantiesiems: a) nesant išemijos, ritmo bei laidumo sutrikimų tikrinant veloergometrijos būdu, b) nesant hipokinetinių zonų echokardiografijos metu, c) I profesinės grupės darbuotojams, kuriems klinikinės kompensacijos stadijos metu atliekant EKG ramybėje nėra išemijos, ritmo bei laidumo sutrikimų</text:span></text:p>
          </table:table-cell>
        </table:table-row>
      </table:table>
      <text:p text:style-name="P152">4. Įsakymo vykdymo kontrolę pavedu viceministrui Eduardui Bartkevičiui.<text:s/></text:p>
      <text:p text:style-name="P153"/>
      <text:p text:style-name="P154"/>
      <text:p text:style-name="P155"/>
      <text:p text:style-name="P156">SVEIKATOS<text:s/></text:p>
      <text:p text:style-name="P157"><text:span text:style-name="T158">APSAUGOS MINISTRAS</text:span><text:span text:style-name="T159"><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 User</dc:creator>
    <meta:creation-date>2016-05-04T10:51:00Z</meta:creation-date>
    <dc:date>2016-05-04T10:51:00Z</dc:date>
    <meta:template xlink:href="Normal" xlink:type="simple"/>
    <meta:editing-cycles>2</meta:editing-cycles>
    <meta:editing-duration>PT0S</meta:editing-duration>
    <meta:document-statistic meta:page-count="3" meta:paragraph-count="65" meta:word-count="621" meta:character-count="4939" meta:row-count="257" meta:non-whitespace-character-count="4383"/>
  </office:meta>
</office:document-meta>
</file>