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/>
      <style:text-properties fo:text-transform="uppercase" fo:color="#000000" style:font-size-complex="11pt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fo:text-transform="uppercase" fo:color="#000000" style:font-size-complex="11pt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indent="3.543in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  <style:text-properties fo:color="#000000" style:font-size-complex="4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0" style:parent-style-name="Normal" style:family="paragraph">
      <style:paragraph-properties fo:text-align="justify" fo:text-indent="0.4923in"/>
      <style:text-properties fo:color="#000000" style:font-size-complex="4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0" style:parent-style-name="Normal" style:family="paragraph">
      <style:paragraph-properties fo:text-align="justify" fo:text-indent="0.4923in"/>
      <style:text-properties fo:color="#000000" style:font-size-complex="4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4" style:parent-style-name="Normal" style:family="paragraph">
      <style:paragraph-properties fo:text-align="justify" fo:text-indent="0.4923in"/>
      <style:text-properties fo:color="#000000" style:font-size-complex="4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90" style:parent-style-name="Normal" style:family="paragraph">
      <style:paragraph-properties fo:text-align="justify" fo:text-indent="0.4923in"/>
      <style:text-properties fo:color="#000000" style:font-size-complex="4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12" style:parent-style-name="Normal" style:family="paragraph">
      <style:paragraph-properties fo:text-align="justify" fo:text-indent="0.4923in"/>
      <style:text-properties fo:color="#000000" style:font-size-complex="4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6" style:parent-style-name="Normal" style:family="paragraph">
      <style:paragraph-properties fo:text-align="justify" fo:text-indent="0.4923in"/>
      <style:text-properties fo:color="#000000" style:font-size-complex="4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P330" style:parent-style-name="Normal" style:family="paragraph">
      <style:paragraph-properties fo:text-align="justify" fo:text-indent="0.4923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35" style:parent-style-name="Normal" style:family="paragraph">
      <style:paragraph-properties fo:text-align="justify" fo:text-indent="0.4923in"/>
      <style:text-properties fo:color="#000000" style:font-size-complex="4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11pt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font-size-complex="11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11pt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11pt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1pt"/>
    </style:style>
    <style:style style:name="T368" style:parent-style-name="DefaultParagraphFont" style:family="text">
      <style:text-properties fo:color="#000000" style:font-size-complex="11pt"/>
    </style:style>
    <style:style style:name="T369" style:parent-style-name="DefaultParagraphFont" style:family="text">
      <style:text-properties fo:color="#000000" style:font-size-complex="11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font-size-complex="11pt"/>
    </style:style>
    <style:style style:name="T372" style:parent-style-name="DefaultParagraphFont" style:family="text">
      <style:text-properties fo:color="#000000" style:font-size-complex="11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11pt"/>
    </style:style>
    <style:style style:name="T375" style:parent-style-name="DefaultParagraphFont" style:family="text">
      <style:text-properties fo:color="#000000" style:font-size-complex="11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font-size-complex="11pt"/>
    </style:style>
    <style:style style:name="T382" style:parent-style-name="DefaultParagraphFont" style:family="text">
      <style:text-properties fo:color="#000000" style:font-size-complex="11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font-size-complex="11pt"/>
    </style:style>
    <style:style style:name="T385" style:parent-style-name="DefaultParagraphFont" style:family="text">
      <style:text-properties fo:color="#000000" style:font-size-complex="11pt"/>
    </style:style>
    <style:style style:name="T386" style:parent-style-name="DefaultParagraphFont" style:family="text">
      <style:text-properties fo:color="#000000" style:font-size-complex="11pt"/>
    </style:style>
    <style:style style:name="P387" style:parent-style-name="Normal" style:family="paragraph">
      <style:paragraph-properties fo:text-align="justify" fo:text-indent="0.4923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92" style:parent-style-name="Normal" style:family="paragraph">
      <style:paragraph-properties fo:text-align="justify" fo:text-indent="0.4923in"/>
      <style:text-properties fo:color="#000000" style:font-size-complex="4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font-size-complex="11pt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fo:color="#000000" style:font-size-complex="11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font-size-complex="11pt"/>
    </style:style>
    <style:style style:name="T400" style:parent-style-name="DefaultParagraphFont" style:family="text">
      <style:text-properties fo:color="#000000" style:font-size-complex="11pt"/>
    </style:style>
    <style:style style:name="T401" style:parent-style-name="DefaultParagraphFont" style:family="text">
      <style:text-properties fo:color="#000000" style:font-size-complex="11pt"/>
    </style:style>
    <style:style style:name="P402" style:parent-style-name="Normal" style:family="paragraph">
      <style:paragraph-properties fo:text-align="justify" fo:text-indent="0.4923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07" style:parent-style-name="Normal" style:family="paragraph">
      <style:paragraph-properties fo:text-align="justify" fo:text-indent="0.4923in"/>
      <style:text-properties fo:color="#000000" style:font-size-complex="4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 style:font-size-complex="11pt"/>
    </style:style>
    <style:style style:name="T410" style:parent-style-name="DefaultParagraphFont" style:family="text">
      <style:text-properties fo:color="#000000" style:font-size-complex="11pt"/>
    </style:style>
    <style:style style:name="P411" style:parent-style-name="Normal" style:family="paragraph">
      <style:paragraph-properties fo:text-align="justify" fo:text-indent="0.4923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16" style:parent-style-name="Normal" style:family="paragraph">
      <style:paragraph-properties fo:text-align="justify" fo:text-indent="0.4923in"/>
      <style:text-properties fo:color="#000000" style:font-size-complex="4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1pt"/>
    </style:style>
    <style:style style:name="T419" style:parent-style-name="DefaultParagraphFont" style:family="text">
      <style:text-properties fo:color="#000000" style:font-size-complex="11p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 style:font-size-complex="11pt"/>
    </style:style>
    <style:style style:name="T422" style:parent-style-name="DefaultParagraphFont" style:family="text">
      <style:text-properties fo:color="#000000" style:font-size-complex="11pt"/>
    </style:style>
    <style:style style:name="P423" style:parent-style-name="Normal" style:family="paragraph">
      <style:paragraph-properties fo:text-align="center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/>
      <text:p text:style-name="P10">LIETUVOS RESPUBLIKOS KULTŪROS MINISTRAS</text:p>
      <text:p text:style-name="P11"/>
      <text:p text:style-name="P12">Į S A K Y M A S</text:p>
      <text:p text:style-name="P13">DĖL LIETUVOS AVIACIJOS MUZIEJAUS STATUTO PATVIRTINIMO</text:p>
      <text:p text:style-name="P14"/>
      <text:p text:style-name="P15">2004 m. rugsėjo 27 d. Nr. ĮV-318</text:p>
      <text:p text:style-name="P16">Vilnius</text:p>
      <text:p text:style-name="P17"/>
      <text:p text:style-name="P18"><text:span text:style-name="T19">Vadovaudamasi Lietuvos Respublikos muziejų įstatymo (Žin., 1995, Nr.<text:s/></text:span><text:a xlink:href="https://www.e-tar.lt/portal/lt/legalAct/TAR.863886C4199F" office:target-frame-name="_blank" xlink:show="new"><text:span text:style-name="T20">53-1292</text:span></text:a><text:span text:style-name="T21">; 2003, Nr. 59-2638) 7 straipsnio 2 dalimi,</text:span></text:p>
      <text:p text:style-name="P22"><text:span text:style-name="T23">1</text:span><text:span text:style-name="T24">.<text:s/></text:span><text:span text:style-name="T25">Tvirtinu</text:span><text:span text:style-name="T26"><text:s/>Lietuvos aviacijos muziejaus statutą (pridedamas).</text:span></text:p>
      <text:p text:style-name="P27"><text:span text:style-name="T28">2</text:span><text:span text:style-name="T29">.<text:s/></text:span><text:span text:style-name="T30">Pavedu</text:span><text:span text:style-name="T31"><text:s/>Lietuvos aviacijos muziejaus direktoriui A. Lap</text:span><text:span text:style-name="T32">inskui teisės aktų nustatyta tvarka pateikti Juridinių asmenų registro tvarkytojui duomenis dėl šio įsakymo 1 punktu patvirtinto muziejaus statuto.</text:span></text:p>
      <text:p text:style-name="P33"><text:span text:style-name="T34">3</text:span><text:span text:style-name="T35">.<text:s/></text:span><text:span text:style-name="T36">Laikau</text:span><text:span text:style-name="T37"><text:s/>netekusiu galios Lietuvos Respublikos kultūros ministerijos 1995 m. kovo 24 d. įsakymą Nr. 88<text:s/></text:span><text:span text:style-name="T38">„Dėl Lietuvos aviacijos muziejaus statuto patvirtinimo“.</text:span></text:p>
      <text:p text:style-name="P39"/>
      <text:p text:style-name="P40"/>
      <text:p text:style-name="P41"><text:span text:style-name="T42">KULTŪROS MINISTRĖ</text:span><text:span text:style-name="T43"><text:tab/>ROMA ŽAKAITIENĖ</text:span></text:p>
      <text:p text:style-name="P44"/>
      <text:p text:style-name="Normal"/>
      <text:p text:style-name="P45"><text:span text:style-name="T46">PATVIRTINTA</text:span></text:p>
      <text:p text:style-name="P47"><text:span text:style-name="T48">Lietuvos Respublikos kultūros ministro<text:s/></text:span></text:p>
      <text:p text:style-name="P49"><text:span text:style-name="T50">2004 m. rugsėjo 27 d. įsakymu Nr. ĮV-318</text:span></text:p>
      <text:p text:style-name="P51"/>
      <text:p text:style-name="P52"><text:span text:style-name="T53">LIETUVOS AVIACIJOS MUZIEJAUS STATUTAS</text:span></text:p>
      <text:p text:style-name="P54"/>
      <text:p text:style-name="P55"><text:span text:style-name="T56">I</text:span><text:span text:style-name="T57">.<text:s/></text:span><text:span text:style-name="T58">Bendrosios<text:s/></text:span><text:span text:style-name="T59">nuostatos</text:span></text:p>
      <text:p text:style-name="P60"/>
      <text:p text:style-name="P61"><text:span text:style-name="T62">1</text:span><text:span text:style-name="T63">. Lietuvos aviacijos muziejus (toliau – Muziejus) yra respublikinė biudžetinė įstaiga, kaupianti, sauganti, tirianti, konservuojanti, restauruojanti ir populiarinanti technikos istorijos muziejines vertybes. Muziejus priskiriamas istorijos<text:s/></text:span><text:span text:style-name="T64">(aviacijos istorijos) rūšiai. Muziejaus pavadinimo santrumpa – LAM. Muziejaus buveinė – Veiverių g. 132, LT – 46338 Kaunas.</text:span></text:p>
      <text:p text:style-name="P65"><text:span text:style-name="T66">2</text:span><text:span text:style-name="T67">. Muziejaus steigėjas yra Lietuvos Respublikos kultūros ministerija (toliau – Ministerija). Muziejus įsteigtas Lietuvos Respubl</text:span><text:span text:style-name="T68">ikos kultūros ministro (toliau – Kultūros ministras) 1990 m. vasario 19 d. įsakymu Nr. 40 „Dėl Lietuvos technikos muziejaus įsteigimo“. Muziejus pavadintas Lietuvos aviacijos muziejumi Kultūros ministro 1995 m. vasario 1 d. įsakymu Nr. 30 „Dėl Lietuvos tec</text:span><text:span text:style-name="T69">hnikos muziejaus pavadinimo pakeitimo“.</text:span></text:p>
      <text:p text:style-name="P70"><text:span text:style-name="T71">3</text:span><text:span text:style-name="T72">. Muziejaus statutą (toliau –Statutą) tvirtina Kultūros ministras.</text:span></text:p>
      <text:p text:style-name="P73"><text:span text:style-name="T74">4</text:span><text:span text:style-name="T75">. Muziejus yra įstatymų ir kitų teisės aktų nustatyta tvarka įregistruotas viešasis juridinis asmuo, turintis antspaudą su savo pavadinimu,</text:span><text:span text:style-name="T76"><text:s/>sąskaitas banke.</text:span></text:p>
      <text:p text:style-name="P77"><text:span text:style-name="T78">5</text:span><text:span text:style-name="T79">. Muziejaus veikla grindžiama Lietuvos Respublikos Konstitucija, Lietuvos Respublikos muziejų įstatymu, kitais įstatymais ir Lietuvos Respublikos Seimo priimtais nutarimais, Lietuvos Respublikos tarptautinėmis sutartimis, Lietuvos Re</text:span><text:span text:style-name="T80">spublikos Vyriausybės nutarimais, Kultūros ministro įsakymais, šiuo Statutu.</text:span></text:p>
      <text:p text:style-name="P81"><text:span text:style-name="T82">6</text:span><text:span text:style-name="T83">. Muziejus savo veikloje atsižvelgia į Tarptautinės muziejų tarybos (ICOM) dokumentus (Statutą, Etikos kodeksą) bei rekomendacijas.</text:span></text:p>
      <text:p text:style-name="P84"/>
      <text:p text:style-name="P85"><text:span text:style-name="T86">II</text:span><text:span text:style-name="T87">.<text:s/></text:span><text:span text:style-name="T88">MUZIEJAUS VEIKLOS TIKSLAI IR FU</text:span><text:span text:style-name="T89">NKCIJOS</text:span></text:p>
      <text:p text:style-name="P90"/>
      <text:p text:style-name="P91"><text:span text:style-name="T92">7</text:span><text:span text:style-name="T93">. Muziejaus veiklos pagrindiniai tikslai:</text:span></text:p>
      <text:p text:style-name="P94"><text:span text:style-name="T95">7.1</text:span><text:span text:style-name="T96">. derinti technikos paveldo muziejinių vertybių kaupimą, saugojimą ir tyrinėjimą su informacijos visuomenei teikimu, jos švietimu;</text:span></text:p>
      <text:p text:style-name="P97"><text:span text:style-name="T98">7.2</text:span><text:span text:style-name="T99">. susieti technikos paveldo apsaugą su gyventojų kultūros</text:span><text:span text:style-name="T100"><text:s/>bei švietimo poreikiais ir kultūros paslaugų teikimu;</text:span></text:p>
      <text:p text:style-name="P101"><text:span text:style-name="T102">7.3</text:span><text:span text:style-name="T103">. plėtoti informacinę visuomenę.</text:span></text:p>
      <text:p text:style-name="P104"><text:span text:style-name="T105">8</text:span><text:span text:style-name="T106">. Įgyvendindamas šiuos tikslus, Muziejus vykdo šias funkcijas:</text:span></text:p>
      <text:p text:style-name="P107"><text:span text:style-name="T108">8.1</text:span><text:span text:style-name="T109">. įsigyja, tiria ir sistemina muziejinę bei istorinę vertę turinčius eksponatus,<text:s/></text:span><text:span text:style-name="T110">formuoja muziejaus rinkinius, atspindinčius Lietuvos aviacijos istoriją, iškiliausių aviacijos srities asmenybių gyvenimą ir kūrybą bei Priešgaisrinės gelbėjimo tarnybos istoriją;</text:span></text:p>
      <text:p text:style-name="P111"><text:span text:style-name="T112">8.2</text:span><text:span text:style-name="T113">. užtikrina sukauptų muziejinių vertybių apskaitą, tinkamas saugojimo</text:span><text:span text:style-name="T114"><text:s/>sąlygas ir apsaugą, jų konservavimą ir restauravimą;</text:span></text:p>
      <text:p text:style-name="P115"><text:span text:style-name="T116">8.3</text:span><text:span text:style-name="T117">. sudaro sąlygas muziejuje saugomų muziejinių vertybių viešam naudojimui: rengia nuolatines ir laikinas ekspozicijas, publikuoja tyrimų rezultatus, rengia parodas bei kitus renginius (minėjimus,<text:s/></text:span><text:span text:style-name="T118">koncertus, susitikimus, pristatymus ir kt.) muziejuje, Lietuvoje ir užsienyje;</text:span></text:p>
      <text:p text:style-name="P119"><text:span text:style-name="T120">8.4</text:span><text:span text:style-name="T121">. kaupia informaciją apie muziejines vertybes, atspindinčias Lietuvos aviacijos ir PGT istoriją, aviacijos srities asmenybių gyvenimą bei kūrybą, esančias kituose Lietuvo</text:span><text:span text:style-name="T122">s muziejuose, įstaigose bei privačiuose rinkiniuose;</text:span></text:p>
      <text:p text:style-name="P123"><text:span text:style-name="T124">8.5</text:span><text:span text:style-name="T125">. kartu su švietimo įstaigomis rengia ir vykdo muziejines moksleivių švietimo programas;</text:span></text:p>
      <text:p text:style-name="P126"><text:span text:style-name="T127">8.6</text:span><text:span text:style-name="T128">. rengia, leidžia ir platina su Muziejaus veikla susijusius spaudinius, rengia su Muziejaus veikla s</text:span><text:span text:style-name="T129">usijusią informaciją elektroninėse laikmenose;</text:span></text:p>
      <text:p text:style-name="P130"><text:span text:style-name="T131">8.7</text:span><text:span text:style-name="T132">. virtualiomis ekspozicijomis, parodomis pristato Muziejų interneto svetainėse;</text:span></text:p>
      <text:p text:style-name="P133"><text:span text:style-name="T134">8.8</text:span><text:span text:style-name="T135">. atlieka savo rūšies muziejuose esančių rinkinių apskaitos, apsaugos ir tyrimo metodinio centro funkcijas;</text:span></text:p>
      <text:p text:style-name="P136"><text:span text:style-name="T137">8.9</text:span><text:span text:style-name="T138">. atlieka kitas teisės aktuose numatytas funkcijas.</text:span></text:p>
      <text:p text:style-name="P139"/>
      <text:p text:style-name="P140"><text:span text:style-name="T141">III</text:span><text:span text:style-name="T142">.<text:s/></text:span><text:span text:style-name="T143">MUZIEJAUS FONDO RINKINIAI</text:span></text:p>
      <text:p text:style-name="P144"/>
      <text:p text:style-name="P145"><text:span text:style-name="T146">9</text:span><text:span text:style-name="T147">. Muziejaus fondo rinkiniai, atsižvelgiant į muziejinių vertybių išliekamąją vertę, suskirstyti į:</text:span></text:p>
      <text:p text:style-name="P148"><text:span text:style-name="T149">9.1</text:span><text:span text:style-name="T150">. pagrindinį fondą (LAM GEK);</text:span></text:p>
      <text:p text:style-name="P151"><text:span text:style-name="T152">9.2</text:span><text:span text:style-name="T153">. pagalbinį fondą</text:span><text:span text:style-name="T154"><text:s/>(LAM PM).</text:span></text:p>
      <text:p text:style-name="P155"><text:span text:style-name="T156">10</text:span><text:span text:style-name="T157">. Muziejinės vertybės, esančios pagrindiniame ir pagalbiniame fonde, skirstomos į šiuos rinkinius:</text:span></text:p>
      <text:p text:style-name="P158"><text:span text:style-name="T159">10.1</text:span><text:span text:style-name="T160"><text:s/>daiktinių: skraidymo aparatai, memorialiniai daiktai, prietaisai ir kt. – D;</text:span></text:p>
      <text:p text:style-name="P161"><text:span text:style-name="T162">10.2</text:span><text:span text:style-name="T163"><text:s/>kino, fono, foto dokumentų – VF;</text:span></text:p>
      <text:p text:style-name="P164"><text:span text:style-name="T165">10.3</text:span><text:span text:style-name="T166">.<text:s/></text:span><text:span text:style-name="T167">vaizduojamosios dailės – VD;</text:span></text:p>
      <text:p text:style-name="P168"><text:span text:style-name="T169">10.4</text:span><text:span text:style-name="T170">. rašytinių dokumentų – RD;</text:span></text:p>
      <text:p text:style-name="P171"><text:span text:style-name="T172">10.5</text:span><text:span text:style-name="T173">. leidinių – RL;</text:span></text:p>
      <text:p text:style-name="P174"><text:span text:style-name="T175">10.6</text:span><text:span text:style-name="T176">. Jono Pyragiaus apdovanojimų ir ženklelių kolekcija – PY.</text:span></text:p>
      <text:p text:style-name="P177"><text:span text:style-name="T178">11</text:span><text:span text:style-name="T179">. Muziejuje laikinam naudojimui pasiskolintos iš fizinių ir juridinių asmenų muziejinės ver</text:span><text:span text:style-name="T180">tybės registruojamos laikinai naudojamų eksponatų knygoje – LAN.</text:span></text:p>
      <text:p text:style-name="P181"><text:span text:style-name="T182">12</text:span><text:span text:style-name="T183">. Muziejus komplektuoja Lietuvoje ir kitose šalyse gamintas ir naudotas aviacijos istoriją atspindinčias muziejines vertybes, susijusias su aviacijos raida, žymiųjų aviatorių gyvenimu i</text:span><text:span text:style-name="T184">r veikla, taip pat kitų, artimų aviacijai, technikos sričių bei Priešgaisrinės gelbėjimo tarnybos istoriją atspindinčius eksponatus.</text:span></text:p>
      <text:p text:style-name="P185"/>
      <text:p text:style-name="P186"><text:span text:style-name="T187">IV</text:span><text:span text:style-name="T188">.<text:s/></text:span><text:span text:style-name="T189">MUZIEJAUS EKSPOZICIJOS</text:span></text:p>
      <text:p text:style-name="P190"/>
      <text:p text:style-name="P191"><text:span text:style-name="T192">13</text:span><text:span text:style-name="T193">. Muziejus sukauptus rinkinius eksponuoja šiose ekspozicijose:</text:span></text:p>
      <text:p text:style-name="P194"><text:span text:style-name="T195">13.1</text:span><text:span text:style-name="T196">. Lietuvos av</text:span><text:span text:style-name="T197">iacijos istorija;</text:span></text:p>
      <text:p text:style-name="P198"><text:span text:style-name="T199">13.2</text:span><text:span text:style-name="T200">. Stepono Dariaus gyvenimas ir nuopelnai aviacijai;</text:span></text:p>
      <text:p text:style-name="P201"><text:span text:style-name="T202">13.3</text:span><text:span text:style-name="T203">. Stasio Girėno gyvenimas ir nuopelnai aviacijai;</text:span></text:p>
      <text:p text:style-name="P204"><text:span text:style-name="T205">13.4</text:span><text:span text:style-name="T206">. Priešgaisrinės gelbėjimo tarnybos istorija.</text:span></text:p>
      <text:p text:style-name="P207"/>
      <text:p text:style-name="P208"><text:span text:style-name="T209">V</text:span><text:span text:style-name="T210">.<text:s/></text:span><text:span text:style-name="T211">MUZIEJAUS VALDYMAS</text:span></text:p>
      <text:p text:style-name="P212"/>
      <text:p text:style-name="P213"><text:span text:style-name="T214">14</text:span><text:span text:style-name="T215">. Muziejui vadovauja<text:s/></text:span><text:span text:style-name="T216">direktorius, kurį konkurso būdu skiria ir jį atleidžia Kultūros ministras.</text:span></text:p>
      <text:p text:style-name="P217"><text:span text:style-name="T218">15</text:span><text:span text:style-name="T219">. Muziejaus direktorius:</text:span></text:p>
      <text:p text:style-name="P220"><text:span text:style-name="T221">15.1</text:span><text:span text:style-name="T222">. organizuoja visą Muziejaus veiklą ir atsako už ją;</text:span></text:p>
      <text:p text:style-name="P223"><text:span text:style-name="T224">15.2</text:span><text:span text:style-name="T225">. tvirtina Muziejaus:</text:span></text:p>
      <text:p text:style-name="P226"><text:span text:style-name="T227">15.2.1</text:span><text:span text:style-name="T228">. organizacinę struktūrą;</text:span></text:p>
      <text:p text:style-name="P229"><text:span text:style-name="T230">15.2.2</text:span><text:span text:style-name="T231">. struktūrinių<text:s/></text:span><text:span text:style-name="T232">padalinių nuostatus;</text:span></text:p>
      <text:p text:style-name="P233"><text:span text:style-name="T234">15.2.3</text:span><text:span text:style-name="T235">. etatų sąrašą, darbuotojų pareigybių aprašymus ir Muziejaus vidaus darbo taisykles;</text:span></text:p>
      <text:p text:style-name="P236"><text:span text:style-name="T237">15.2.4</text:span><text:span text:style-name="T238">. ekspozicijų ir parodų teminę struktūrą, parengtus publikuoti leidinius.</text:span></text:p>
      <text:p text:style-name="P239"><text:span text:style-name="T240">15.3</text:span><text:span text:style-name="T241">. leidžia įsakymus;</text:span></text:p>
      <text:p text:style-name="P242"><text:span text:style-name="T243">15.4</text:span><text:span text:style-name="T244">. įstatymų nustaty</text:span><text:span text:style-name="T245">ta tvarka priima į darbą ir atleidžia Muziejaus darbuotojus, skatina juos ir skiria jiems (išskyrus vyriausiąjį fondų saugotoją, kurį konkurso būdu skiria ir atleidžia Kultūros ministras) drausmines nuobaudas;</text:span></text:p>
      <text:p text:style-name="P246"><text:span text:style-name="T247">15.5</text:span><text:span text:style-name="T248">. sudaro sutartis, išduoda įgaliojimus</text:span><text:span text:style-name="T249">;</text:span></text:p>
      <text:p text:style-name="P250"><text:span text:style-name="T251">15.6</text:span><text:span text:style-name="T252">. teisės aktų nustatyta tvarka atstovauja Muziejui teisme arba kitose valstybės ar savivaldybių institucijose, įstaigose;</text:span></text:p>
      <text:p text:style-name="P253"><text:span text:style-name="T254">15.7</text:span><text:span text:style-name="T255">. sudaro komisijas Muziejaus veiklos problemoms spręsti.</text:span></text:p>
      <text:p text:style-name="P256"><text:span text:style-name="T257">16</text:span><text:span text:style-name="T258">. Muziejaus valdyme patariamojo balso teise dalyvau</text:span><text:span text:style-name="T259">ja 11 narių Muziejaus taryba. Jos nuostatus, sudėtį tvirtina direktorius, kuris yra Muziejaus tarybos pirmininkas. Į Muziejaus tarybos sudėtį įeina Kultūros ministerijos atstovas. Į Muziejaus tarybos posėdžius kaip konsultantai bei ekspertai gali būti kvie</text:span><text:span text:style-name="T260">čiami įvairūs specialistai iš kitų institucijų, įmonių ar organizacijų.</text:span></text:p>
      <text:p text:style-name="P261"><text:span text:style-name="T262">17</text:span><text:span text:style-name="T263">. Muziejaus taryba svarsto:</text:span></text:p>
      <text:p text:style-name="P264"><text:span text:style-name="T265">17.1</text:span><text:span text:style-name="T266">. metines ir perspektyvines Muziejaus veiklos programas ir jų įgyvendinimo rezultatus;</text:span></text:p>
      <text:p text:style-name="P267"><text:span text:style-name="T268">17.2</text:span><text:span text:style-name="T269">. ekspozicijų ir parodų planus, parengtus publiku</text:span><text:span text:style-name="T270">oti leidinius;</text:span></text:p>
      <text:p text:style-name="P271"><text:span text:style-name="T272">17.3</text:span><text:span text:style-name="T273">. Muziejaus organizacinę struktūrą, etatų sąrašą;</text:span></text:p>
      <text:p text:style-name="P274"><text:span text:style-name="T275">17.4</text:span><text:span text:style-name="T276">. Muziejaus statuto, vidaus darbo taisyklių projektus;</text:span></text:p>
      <text:p text:style-name="P277"><text:span text:style-name="T278">17.5</text:span><text:span text:style-name="T279">. kandidatus į Muziejaus struktūrinių padalinių vadovų pareigas;</text:span></text:p>
      <text:p text:style-name="P280"><text:span text:style-name="T281">17.6</text:span><text:span text:style-name="T282">. Muziejaus pajamų ir išlaidų sąmatą ir</text:span><text:span text:style-name="T283"><text:s/>ūkinės – finansinės veiklos ataskaitas.</text:span></text:p>
      <text:p text:style-name="P284"><text:span text:style-name="T285">18</text:span><text:span text:style-name="T286">. Muziejaus tarybos sprendimai įgyvendinami direktoriaus įsakymais.</text:span></text:p>
      <text:p text:style-name="P287"><text:span text:style-name="T288">19</text:span><text:span text:style-name="T289">. Muziejuje veikia Rinkinių komplektavimo komisija, kurios veiklą reglamentuoja Muziejuose esančių rinkinių apsaugos, apskaitos ir sa</text:span><text:span text:style-name="T290">ugojimo instrukcija (toliau – Instrukcija), patvirtinta Kultūros ministro.</text:span></text:p>
      <text:p text:style-name="P291"/>
      <text:p text:style-name="P292"><text:span text:style-name="T293">VI</text:span><text:span text:style-name="T294">.<text:s/></text:span><text:span text:style-name="T295">MUZIEJAUS TURTAS IR LĖŠOS</text:span></text:p>
      <text:p text:style-name="P296"/>
      <text:p text:style-name="P297"><text:span text:style-name="T298">20</text:span><text:span text:style-name="T299">. Muziejus finansuojamas iš valstybės biudžeto pagal asignavimų valdytojo patvirtintas sąmatas, laikantis Finansų ministerijos finansavim</text:span><text:span text:style-name="T300">o taisyklių ir iždo procedūrų.</text:span></text:p>
      <text:p text:style-name="P301"><text:span text:style-name="T302">21</text:span><text:span text:style-name="T303">. Muziejaus turtą sudaro:</text:span></text:p>
      <text:p text:style-name="P304"><text:span text:style-name="T305">21.1</text:span><text:span text:style-name="T306">. ilgalaikis materialusis (pastatai, patalpos, kitas turtas) ir nematerialusis turtas, trumpalaikis turtas, atsargos, finansiniai ištekliai ir kitas su muziejaus veikla susijęs turtas. Mu</text:span><text:span text:style-name="T307">ziejus šį turtą valdo patikėjimo teise, naudojasi juo neatlygintinai, jį tausoja ir saugo;</text:span></text:p>
      <text:p text:style-name="P308"><text:span text:style-name="T309">21.2</text:span><text:span text:style-name="T310">. muziejinės vertybės, kurių apskaitą, saugojimą, restauravimo ir naudojimo tvarką bei saugojimo sąlygas reglamentuoja Instrukcija ir kiti teisės aktai.</text:span></text:p>
      <text:p text:style-name="P311"><text:span text:style-name="T312">22</text:span><text:span text:style-name="T313">. Muziejaus lėšas sudaro:</text:span></text:p>
      <text:p text:style-name="P314"><text:span text:style-name="T315">22.1</text:span><text:span text:style-name="T316">. valstybės biudžeto lėšos;</text:span></text:p>
      <text:p text:style-name="P317"><text:span text:style-name="T318">22.2</text:span><text:span text:style-name="T319">. lėšos, skirtos tikslinėms programoms vykdyti;</text:span></text:p>
      <text:p text:style-name="P320"><text:span text:style-name="T321">22.3</text:span><text:span text:style-name="T322">. lėšos, gautos už mokamas paslaugas ir nuomą;</text:span></text:p>
      <text:p text:style-name="P323"><text:span text:style-name="T324">22.4</text:span><text:span text:style-name="T325">. fizinių ir juridinių asmenų parama;</text:span></text:p>
      <text:p text:style-name="P326"><text:span text:style-name="T327">22.5</text:span><text:span text:style-name="T328">. kitos teisėtai įgytos<text:s/></text:span><text:span text:style-name="T329">lėšos.</text:span></text:p>
      <text:p text:style-name="P330"/>
      <text:p text:style-name="P331"><text:span text:style-name="T332">VII</text:span><text:span text:style-name="T333">.<text:s/></text:span><text:span text:style-name="T334">MUZIEJAUS TEISĖS IR PAREIGOS</text:span></text:p>
      <text:p text:style-name="P335"/>
      <text:p text:style-name="P336"><text:span text:style-name="T337">23</text:span><text:span text:style-name="T338">. Muziejus turi teisę:</text:span></text:p>
      <text:p text:style-name="P339"><text:span text:style-name="T340">23.1</text:span><text:span text:style-name="T341">. steigėjo leidimu steigti filialus;</text:span></text:p>
      <text:p text:style-name="P342"><text:span text:style-name="T343">23.2</text:span><text:span text:style-name="T344">. teikti mokamas paslaugas, kurių sąrašą tvirtina steigėjas, bei nustatyti jų kainas;</text:span></text:p>
      <text:p text:style-name="P345"><text:span text:style-name="T346">23.3</text:span><text:span text:style-name="T347">. teisės aktų nustatyta tvarka<text:s/></text:span><text:span text:style-name="T348">ir sąlygomis valdyti, naudoti, saugoti valstybės jam patikėjimo teise perduotą turtą bei juo disponuoti;</text:span></text:p>
      <text:p text:style-name="P349"><text:span text:style-name="T350">23.4</text:span><text:span text:style-name="T351">. tvarkyti savo ūkinės-finansinės veiklos apskaitą ir teikti steigėjui bei kitoms įstatymuose nustatytoms institucijoms apie ją reikiamą inform</text:span><text:span text:style-name="T352">aciją;</text:span></text:p>
      <text:p text:style-name="P353"><text:span text:style-name="T354">23.5</text:span><text:span text:style-name="T355">. teisės aktų nustatyta tvarka sudaryti sutartis ir prisiimti įsipareigojimus, susijusius su Muziejaus turto naudojimu;</text:span></text:p>
      <text:p text:style-name="P356"><text:span text:style-name="T357">23.6</text:span><text:span text:style-name="T358">. atsiskaityti už pateiktas prekes, suteiktas paslaugas ir atliktus darbus bet kuria sutarta forma, neprieštarauj</text:span><text:span text:style-name="T359">ančia Lietuvos Respublikos įstatymams ir kitiems teisės aktams;</text:span></text:p>
      <text:p text:style-name="P360"><text:span text:style-name="T361">23.7</text:span><text:span text:style-name="T362">. gauti paramą.</text:span></text:p>
      <text:p text:style-name="P363"><text:span text:style-name="T364">24</text:span><text:span text:style-name="T365">. Muziejus privalo:</text:span></text:p>
      <text:p text:style-name="P366"><text:span text:style-name="T367">24.1</text:span><text:span text:style-name="T368">. naudoti iš valstybės biudžeto gaunamas lėšas tik Muziejaus Statute numatytiems tikslams įgyvendinti ir tik pagal asignavimo valdytoj</text:span><text:span text:style-name="T369">ų patvirtintas išlaidų sąmatas;</text:span></text:p>
      <text:p text:style-name="P370"><text:span text:style-name="T371">24.2</text:span><text:span text:style-name="T372">. užtikrinti Muziejaus darbuotojams saugias darbo sąlygas;</text:span></text:p>
      <text:p text:style-name="P373"><text:span text:style-name="T374">24.3</text:span><text:span text:style-name="T375">. teikti steigėjui ir kitoms teisės aktuose numatytoms institucijoms savo veiklos ir finansines ataskaitas bei darbo planus;</text:span></text:p>
      <text:p text:style-name="P376"><text:span text:style-name="T377">24.4</text:span><text:span text:style-name="T378">. garantuoti įst</text:span><text:span text:style-name="T379">aigos finansinių, statistinių ir rašytinių ataskaitų teisingumą;</text:span></text:p>
      <text:p text:style-name="P380"><text:span text:style-name="T381">24.5</text:span><text:span text:style-name="T382">. teisės aktų nustatyta tvarka teikti Juridinių asmenų registro tvarkytojui duomenis apie šio registro objektus.</text:span></text:p>
      <text:p text:style-name="P383"><text:span text:style-name="T384">25</text:span><text:span text:style-name="T385">. Muziejus gali turėti kitas įstatymuose ir kituose teisės<text:s/></text:span><text:span text:style-name="T386">aktuose numatytas teises ir pareigas.</text:span></text:p>
      <text:p text:style-name="P387"/>
      <text:p text:style-name="P388"><text:span text:style-name="T389">VIII</text:span><text:span text:style-name="T390">.<text:s/></text:span><text:span text:style-name="T391">DARBO SANTYKIAI IR DARBO APMOKĖJIMAS</text:span></text:p>
      <text:p text:style-name="P392"/>
      <text:p text:style-name="P393"><text:span text:style-name="T394">26</text:span><text:span text:style-name="T395">. Muziejaus darbuotojų darbo santykius ir darbo apmokėjimą reglamentuoja Lietuvos Respublikos darbo kodeksas (Žin., 2002, Nr.<text:s/></text:span><text:a xlink:href="https://www.e-tar.lt/portal/lt/legalAct/TAR.31185A622C9F" office:target-frame-name="_blank" xlink:show="new"><text:span text:style-name="T396">64-2569</text:span></text:a><text:span text:style-name="T397">) bei kiti teisės aktai.</text:span></text:p>
      <text:p text:style-name="P398"><text:span text:style-name="T399">27</text:span><text:span text:style-name="T400">. Įstatymų ir kitų teisės aktų nustatyta tvarka sudaromos individualios materialinės atsakomybės sutartys su muziejaus rinkinių saugotojais bei kitais materialiai atsakingais</text:span><text:span text:style-name="T401"><text:s/>darbuotojais.</text:span></text:p>
      <text:p text:style-name="P402"/>
      <text:p text:style-name="P403"><text:span text:style-name="T404">IX</text:span><text:span text:style-name="T405">.<text:s/></text:span><text:span text:style-name="T406">MUZIEJAUS FINANSINĖS VEIKLOS KONTROLĖ</text:span></text:p>
      <text:p text:style-name="P407"/>
      <text:p text:style-name="P408"><text:span text:style-name="T409">28</text:span><text:span text:style-name="T410">. Muziejaus finansinės veiklos kontrolę vykdo steigėjas ir kitos valstybinės institucijos ar įstaigos įstatymų ir kitų teisės aktų nustatyta tvarka.</text:span></text:p>
      <text:p text:style-name="P411"/>
      <text:p text:style-name="P412"><text:span text:style-name="T413">X</text:span><text:span text:style-name="T414">.<text:s/></text:span><text:span text:style-name="T415">BAIGIAMOSIOS NUOSTATOS</text:span></text:p>
      <text:p text:style-name="P416"/>
      <text:p text:style-name="P417"><text:span text:style-name="T418">29</text:span><text:span text:style-name="T419">. Muziejus įstatymų ir kitų teisės aktų nustatyta tvarka gali turėti emblemą ir kitą atributiką.</text:span></text:p>
      <text:p text:style-name="P420"><text:span text:style-name="T421">30</text:span><text:span text:style-name="T422">. Muziejus gali baigti savo veiklą arba būti pertvarkytas Lietuvos Respublikos įstatymų ir kitų teisės aktų nustatyta tvarka.</text:span></text:p>
      <text:p text:style-name="P423">______________</text:p>
      <text:p text:style-name="P4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03T08:26:00Z</meta:creation-date>
    <dc:date>2023-04-03T08:26:00Z</dc:date>
    <meta:template xlink:href="Normal.dotm" xlink:type="simple"/>
    <meta:editing-cycles>2</meta:editing-cycles>
    <meta:editing-duration>PT0S</meta:editing-duration>
    <meta:document-statistic meta:page-count="9" meta:paragraph-count="49" meta:word-count="1455" meta:character-count="11417" meta:row-count="238" meta:non-whitespace-character-count="10011"/>
  </office:meta>
</office:document-meta>
</file>