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style:vertical-align="middle" fo:margin-left="3.1493in">
        <style:tab-stops/>
      </style:paragraph-properties>
      <style:text-properties fo:hyphenate="false"/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style:vertical-align="middle" fo:margin-left="3.1493in">
        <style:tab-stops/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margin-left="3.1493in">
        <style:tab-stops/>
      </style:paragraph-properties>
      <style:text-properties style:font-size-complex="12pt" fo:language="es" fo:country="ES" style:language-asian="lt" style:country-asian="LT"/>
    </style:style>
    <style:style style:name="P28" style:parent-style-name="Normal" style:family="paragraph">
      <style:paragraph-properties fo:margin-left="3.1493in">
        <style:tab-stops/>
      </style:paragraph-properties>
      <style:text-properties style:font-size-complex="12pt" fo:language="es" fo:country="ES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9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9pt" fo:language="pt" fo:country="BR" style:language-asian="lt" style:country-asian="L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2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63" style:parent-style-name="DefaultParagraphFont" style:family="text">
      <style:text-properties fo:font-size="10pt" style:font-size-asian="10pt" style:font-size-complex="9pt" fo:language="pt" fo:country="BR" style:language-asian="lt" style:country-asian="LT"/>
    </style:style>
    <style:style style:name="T64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65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9pt" fo:language="pt" fo:country="BR" style:language-asian="lt" style:country-asian="L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9pt" fo:language="pt" fo:country="BR" style:language-asian="lt" style:country-asian="LT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9pt" fo:language="pt" fo:country="BR" style:language-asian="lt" style:country-asian="L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2.1666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9pt" fo:language="pt" fo:country="BR" style:language-asian="lt" style:country-asian="L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9pt" fo:language="pt" fo:country="BR" style:language-asian="lt" style:country-asian="L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pt" fo:country="BR" style:language-asian="lt" style:country-asian="LT"/>
    </style:style>
    <style:style style:name="P80" style:parent-style-name="Normal" style:family="paragraph">
      <style:text-properties fo:font-size="10pt" style:font-size-asian="10pt" fo:language="pt" fo:country="BR" style:language-asian="lt" style:country-asian="LT"/>
    </style:style>
    <style:style style:name="TableColumn82" style:family="table-column">
      <style:table-column-properties style:column-width="2.1104in"/>
    </style:style>
    <style:style style:name="TableColumn83" style:family="table-column">
      <style:table-column-properties style:column-width="2.0888in"/>
    </style:style>
    <style:style style:name="TableColumn84" style:family="table-column">
      <style:table-column-properties style:column-width="2.0993in"/>
    </style:style>
    <style:style style:name="Table81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9pt" fo:language="pt" fo:country="BR" style:language-asian="lt" style:country-asian="LT"/>
    </style:style>
    <style:style style:name="T88" style:parent-style-name="DefaultParagraphFont" style:family="text">
      <style:text-properties fo:font-size="10pt" style:font-size-asian="10pt" style:font-size-complex="9pt" fo:language="pt" fo:country="BR" style:language-asian="lt" style:country-asian="LT"/>
    </style:style>
    <style:style style:name="T89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fo:language="pt" fo:country="BR" style:language-asian="lt" style:country-asian="LT"/>
    </style:style>
    <style:style style:name="P92" style:parent-style-name="Normal" style:family="paragraph">
      <style:paragraph-properties fo:text-align="center"/>
      <style:text-properties fo:font-size="10pt" style:font-size-asian="10pt" fo:language="pt" fo:country="BR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0pt" style:font-size-asian="10pt" fo:language="pt" fo:country="BR" style:language-asian="lt" style:country-asian="LT"/>
    </style:style>
    <style:style style:name="P95" style:parent-style-name="Normal" style:family="paragraph">
      <style:paragraph-properties fo:text-align="end"/>
      <style:text-properties fo:font-size="10pt" style:font-size-asian="10pt" fo:language="pt" fo:country="BR" style:language-asian="lt" style:country-asian="LT"/>
    </style:style>
    <style:style style:name="P96" style:parent-style-name="Normal" style:family="paragraph">
      <style:paragraph-properties fo:text-indent="0.0381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fo:language="pt" fo:country="BR" style:language-asian="lt" style:country-asian="LT"/>
    </style:style>
    <style:style style:name="P9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vasario 1 d. įsakymO Nr. 3D-67 „DĖL VALSTYBINĖS VETERINARINĖS PAŠARŲ KONTROLĖS TAISYKLIŲ PATVIRTINIMO“ PAKEITIMO</text:p>
      <text:p text:style-name="P6"/>
      <text:p text:style-name="P7">2013 m. birželio 27 d. Nr. 3D-450</text:p>
      <text:p text:style-name="P8">Vilnius</text:p>
      <text:p text:style-name="P9"/>
      <text:p text:style-name="P10"><text:span text:style-name="T11">P a k e i č i u Valstybinės veterinarinės pašarų kontrolės taisykles, patvirtintas Lietuvos Respublikos žemės ūkio ministro 2012 m. vasario 1 d. įsakymu Nr. 3D-67 „Dėl<text:s/></text:span><text:span text:style-name="T12">v</text:span><text:span text:style-name="T13">alstybinės veterinarinės pašarų kontrolės taisyklių patvirtinimo“ (Žin., 2012, Nr. </text:span><text:a xlink:href="https://www.e-tar.lt/portal/lt/legalAct/TAR.A67EBEB88D50" office:target-frame-name="_blank" xlink:show="new"><text:span text:style-name="T14">18-828</text:span></text:a><text:span text:style-name="T15">), ir išdėstau 1 priedą nauja redakcija (pridedama).</text:span></text:p>
      <text:p text:style-name="P16"/>
      <text:p text:style-name="P17"><text:span text:style-name="T18">Žemės ūkio ministras</text:span><text:span text:style-name="T19"><text:tab/>Vigilijus Jukna</text:span></text:p>
      <text:p text:style-name="P20"/>
      <text:p text:style-name="P21"/>
      <text:p text:style-name="P22"/>
      <text:soft-page-break/>
      <text:p text:style-name="P23">Valstybinės veterinarinės pašarų kontrolės taisyklių</text:p>
      <text:p text:style-name="P24"><text:span text:style-name="T25">1</text:span><text:span text:style-name="T26"><text:s/>priedas</text:span></text:p>
      <text:p text:style-name="P27">(Lietuvos Respublikos žemės ūkio ministro 2013 m. birželio 27 d. įsakymo Nr. 3D-450<text:s/></text:p>
      <text:p text:style-name="P28">redakcija)</text:p>
      <text:p text:style-name="P29"/>
      <text:p text:style-name="P30"><text:span text:style-name="T31">(Išankstinės informacijos apie importuojamą į Lietuvos Respubliką pašaro siuntą lapo forma)</text:span></text:p>
      <text:p text:style-name="P32"/>
      <text:p text:style-name="P33">__________________________________________</text:p>
      <text:p text:style-name="P34">(už pašaro siuntą atsakingo asmens vardas ir pavardė)</text:p>
      <text:p text:style-name="P35"/>
      <text:p text:style-name="P36">____________________________________pasienio veterinarijos postui</text:p>
      <text:p text:style-name="P37"/>
      <text:p text:style-name="P38"><text:span text:style-name="T39">IŠANKSTINĖS INFORMACIJOS</text:span></text:p>
      <text:p text:style-name="P40"><text:span text:style-name="T41">APIE IMPORTUOJAMĄ Į LIETUVOS RESPUBLIKĄ PAŠARO SIUNTĄ LAPAS</text:span></text:p>
      <text:p text:style-name="P42"/>
      <text:p text:style-name="P43">20_______________</text:p>
      <text:p text:style-name="P44">(data)</text:p>
      <text:p text:style-name="P45"/>
      <text:p text:style-name="P46">Šalis siuntėja<text:s/><text:tab/></text:p>
      <text:p text:style-name="P47"/>
      <text:p text:style-name="P48">Pašaro kilmės šalis<text:s/><text:tab/></text:p>
      <text:p text:style-name="P49"/>
      <text:p text:style-name="P50">Gamintojas<text:s/><text:tab/></text:p>
      <text:p text:style-name="P51">(pavadinimas ir adresas, įmonės kodas, patvirtinimo numeris*)</text:p>
      <text:p text:style-name="P52"/>
      <text:p text:style-name="P53">Eksportuotojas<text:s/><text:tab/></text:p>
      <text:p text:style-name="P54">(pavadinimas ir adresas, įmonės kodas, patvirtinimo numeris*)</text:p>
      <text:p text:style-name="P55"/>
      <text:p text:style-name="P56">Gavėjas<text:s/><text:tab/></text:p>
      <text:p text:style-name="P57">(pavadinimas ir adresas, įmonės kodas, patvirtinimo numeris*)</text:p>
      <text:p text:style-name="P58">Paskirties (iškrovimo) vieta<text:tab/></text:p>
      <text:p text:style-name="P59">(pavadinimas ir adresas)</text:p>
      <text:p text:style-name="P60"/>
      <text:p text:style-name="P61"><text:span text:style-name="T62">Pašaras (</text:span><text:span text:style-name="T63">rūšis, kiekis,</text:span><text:span text:style-name="T64"><text:s/>t)<text:s/></text:span><text:span text:style-name="T65"><text:tab/></text:span></text:p>
      <text:p text:style-name="P66"/>
      <text:p text:style-name="P67">Pakuočių skaičius<text:tab/></text:p>
      <text:p text:style-name="P68"/>
      <text:p text:style-name="P69"/>
      <text:p text:style-name="P70">GMO<text:s/><text:tab/></text:p>
      <text:p text:style-name="P71"/>
      <text:p text:style-name="P72">Transporto priemonė<text:s/><text:tab/></text:p>
      <text:p text:style-name="P73">(nurodyti transporto priemonę, jos numerį)</text:p>
      <text:p text:style-name="P74"/>
      <text:p text:style-name="P75">Numatoma įvežimo data<text:s/><text:tab/></text:p>
      <text:p text:style-name="P76"/>
      <text:p text:style-name="P77"/>
      <text:p text:style-name="P78">Aš, atsakingasis asmuo, patvirtinu, kad duomenys pateikti teisingi, ir sutinku laikytis Valstybinės veterinarinės pašarų kontrolės taisyklėse nurodytų reikalavimų.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__________________</text:p>
            <text:p text:style-name="Normal"><text:span text:style-name="T88">(atsakingojo asmens pareigos)</text:span><text:span text:style-name="T89"><text:s/></text:span></text:p>
          </table:table-cell>
          <table:table-cell table:style-name="TableCell90">
            <text:p text:style-name="P91">____________</text:p>
            <text:p text:style-name="P92">(parašas)</text:p>
          </table:table-cell>
          <table:table-cell table:style-name="TableCell93">
            <text:p text:style-name="P94">_______________</text:p>
            <text:p text:style-name="P95">(vardas, pavardė)</text:p>
          </table:table-cell>
        </table:table-row>
      </table:table>
      <text:p text:style-name="P96"/>
      <text:p text:style-name="P97"><text:span text:style-name="T98">_________________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8T12:55:00Z</meta:creation-date>
    <dc:date>2017-01-18T12:55:00Z</dc:date>
    <meta:template xlink:href="Normal.dotm" xlink:type="simple"/>
    <meta:editing-cycles>2</meta:editing-cycles>
    <meta:editing-duration>PT0S</meta:editing-duration>
    <meta:document-statistic meta:page-count="2" meta:paragraph-count="18" meta:word-count="258" meta:character-count="1984" meta:row-count="69" meta:non-whitespace-character-count="1744"/>
  </office:meta>
</office:document-meta>
</file>