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7 M. SPALIO 30 D. ĮSAKYMO NR. 1B-715 „DĖL MUITINĖS POSTŲ SU JIEMS PRISKIRTA KOMPETENCIJA SĄRAŠO PATVIRTINIMO“ PAKEITIMO</text:span></text:p>
      <text:p text:style-name="P6"/>
      <text:p text:style-name="P7">2008 m. balandžio 30 d. Nr. 1B-309<text:s/></text:p>
      <text:p text:style-name="P8">Vilnius</text:p>
      <text:p text:style-name="Normal"/>
      <text:p text:style-name="Normal"/>
      <text:p text:style-name="P9">1.<text:s/><text:span text:style-name="T10">Pakeičiu</text:span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text:a xlink:href="https://www.e-tar.lt/portal/lt/legalAct/TAR.C9E5F3311EB0" office:target-frame-name="_blank" xlink:show="new"><text:span text:style-name="T11">115-4738</text:span></text:a>):</text:p>
      <text:p text:style-name="P12">1.1. išdėstau 1.8 punkto skiltį „Muitinės posto specialioji kompetencija“ taip:</text:p>
      <text:p text:style-name="P13">„MPK; SPK; KV; MST; LĮ“;</text:p>
      <text:p text:style-name="P14">1.2. išdėstau 1.11 punkto skiltį „Kitos poste veikiančios tarnybos“ taip:</text:p>
      <text:p text:style-name="P15">„VMVT; MT“;</text:p>
      <text:p text:style-name="P16">1.3. išdėstau 1.13 punkto skiltį „Kitos poste veikiančios tarnybos“ taip:</text:p>
      <text:p text:style-name="P17">„VMVT; MT“.</text:p>
      <text:p text:style-name="P18">2. Šio įsakymo 1.1 punktas įsigalioja nuo 2008 m. birželio 2 d.</text:p>
      <text:p text:style-name="P19"/>
      <text:p text:style-name="P20"/>
      <text:p text:style-name="P21"/>
      <text:p text:style-name="P22">L. E. GENERALINIO DIREKTORIAUS PAREIGAS<text:tab/>RAMUTĖ LIUPKEVIČ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0:15:00Z</meta:creation-date>
    <dc:date>2016-10-25T10:15:00Z</dc:date>
    <meta:template xlink:href="Normal.dotm" xlink:type="simple"/>
    <meta:editing-cycles>2</meta:editing-cycles>
    <meta:editing-duration>PT0S</meta:editing-duration>
    <meta:document-statistic meta:page-count="1" meta:paragraph-count="33" meta:word-count="139" meta:character-count="1088" meta:row-count="109" meta:non-whitespace-character-count="982"/>
  </office:meta>
</office:document-meta>
</file>