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Symbol" style:font-name-asian="Symbol" style:font-name-complex="Symbol"/>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KOVO 14 D. NUTARIMO NR. 278 „DĖL VIEŠOJO SAUGUMO TARNYBOS PRIE VIDAUS REIKALŲ MINISTERIJOS NUOSTATŲ PATVIRTINIMO“ PAKEITIMO</text:span></text:p>
      <text:p text:style-name="Normal"/>
      <text:p text:style-name="P14">2009 m. kovo 25 d. Nr. 217</text:p>
      <text:p text:style-name="P15">Vilnius</text:p>
      <text:p text:style-name="P16"/>
      <text:p text:style-name="P17">Lietuvos Respublikos Vyriausybė<text:span text:style-name="T18"><text:s/></text:span><text:span text:style-name="T19">nutari</text:span>a<text:span text:style-name="T20">:</text:span></text:p>
      <text:p text:style-name="P21">Pakeisti Viešojo saugumo tarnybos prie Vidaus reikalų ministerijos nuostatus, patvirtintus Lietuvos Respublikos Vyriausybės 2007 m. kovo 14 d. nutarimu Nr. 278 „Dėl Viešojo saugumo tarnybos prie Vidaus reikalų ministerijos nuostatų patvirtinimo“ (Žin., 2007, Nr.<text:s/><text:a xlink:href="https://www.e-tar.lt/portal/lt/legalAct/TAR.B8D20E6DAC13" office:target-frame-name="_blank" xlink:show="new"><text:span text:style-name="T22">34-1241</text:span></text:a>):<text:s/></text:p>
      <text:p text:style-name="P23">1. Papildyti šiuo 4<text:span text:style-name="T24">1</text:span><text:s/>punktu:<text:s/></text:p>
      <text:p text:style-name="P25">„4<text:span text:style-name="T26">1</text:span>. Tarnyba finansuojama iš Lietuvos Respublikos valstybės biudžeto. Tarnybai finansuoti gali būti naudojamos ir kitos teisės aktų nustatyta tvarka gautos lėšos.“</text:p>
      <text:p text:style-name="P27">2. Išdėstyti 12 punktą taip:</text:p>
      <text:p text:style-name="P28">„12. Tarnybos veikla organizuojama vadovaujantis vidaus reikalų ministro ar jo pavedimu Tarnybos vado patvirtintais met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9">57-2312</text:span></text:a>; 2007, Nr.<text:s/><text:a xlink:href="https://www.e-tar.lt/portal/lt/legalAct/TAR.77F5BD135621" office:target-frame-name="_blank" xlink:show="new"><text:span text:style-name="T30">23-879</text:span></text:a>), ir skelbiamais Tarnybos interneto tinklalapyje (http://www.vstarnyba.lt/).“</text:p>
      <text:p text:style-name="P31">3. Išdėstyti 14 punktą taip:</text:p>
      <text:p text:style-name="P32">„14.<text:s/><text:span text:style-name="T33">Tarnybos vadas:</text:span></text:p>
      <text:p text:style-name="P34">14.1.<text:span text:style-name="T35"><text:s/>vadovauja Tarnybai, sprendžia Tarnybos kompetencijai priskirtus klausimus, atsako už Tarnybos kompetencijai priskirtų uždavinių vykdymą ir funkcijų atlikimą, Tarnybos darbo organizavimą ir jam pavestų funkcijų atlikimą;</text:span></text:p>
      <text:p text:style-name="P36">14.2.<text:span text:style-name="T37"><text:s/>užtikrina, kad Tarnybos veikloje būtų laikomasi Lietuvos Respublikos įstatymų ir Lietuvos Respublikos tarptautinių sutarčių, vykdomi Lietuvos Respublikos Vyriausybės nutarimai, vidaus reikalų ministro įsakymai ir kiti teisės aktai;</text:span></text:p>
      <text:p text:style-name="P38">14.3.<text:span text:style-name="T39"><text:s/>teisės aktų nustatyta tvarka teikia vidaus reikalų ministrui Tarnybos veiklą reglamentuojančių įstatymų ir kitų teisės aktų projektus;</text:span></text:p>
      <text:p text:style-name="P40">14.4.<text:span text:style-name="T41"><text:s/></text:span><text:span text:style-name="T42">n</text:span>ustato Tarnybos vidaus darbo tvarką;<text:span text:style-name="T43"><text:s/></text:span></text:p>
      <text:p text:style-name="P44">14.5.<text:span text:style-name="T45"><text:s/></text:span><text:span text:style-name="T46">priima įsakymus ir kontroliuoja jų vykdymą;</text:span></text:p>
      <text:p text:style-name="P47">14.6.<text:span text:style-name="T48"><text:s/>teisės aktų nustatyta tvarka organizuoja ir kontroliuoja Tarnybai skirtų Lietuvos Respublikos valstybės biudžeto asignavimų ir kitų valstybės fondų naudojimą pagal nustatytąją paskirtį Tarnybos programoms vykdyti;</text:span></text:p>
      <text:p text:style-name="P49">14.7.<text:span text:style-name="T50"><text:s/></text:span>tvirtina Tarnybos administracijos padalinių nuostatus, veiklos planus ir kitus vidaus dokumentus, taip pat Tarnybos statutinių valstybės tarnautojų (toliau vadinama<text:s/><text:span text:style-name="T51"></text:span><text:s/>pareigūnai), karjeros valstybės tarnautojų (toliau vadinama – valstybės tarnautojai) ir darbuotojų, dirbančių pagal darbo sutartis, pareigybių sąrašus ir aprašymus, teikia vidaus reikalų ministrui pasiūlymus dėl Tarnybos struktūros pakeitimo: struktūrinių teritorinių padalinių steigimo, reorganizavimo, pertvarkymo ar likvidavimo;</text:p>
      <text:p text:style-name="P52"><text:span text:style-name="T53">14.8</text:span><text:span text:style-name="T54">. teisės aktų nustatyta tvarka skiria į pareigas ir atleidžia iš jų Tarnybos (išskyrus Tarnybos vado pavaduotojus) pareigūnus, valstybės tarnautojus ir darbuotojus, dirbančius pagal darbo sutartis, teisės aktų nustatyta tvarka skiria jiems tarnybines (drausmines) nuobaudas ir juos skatina, skiria pašalpas, atlieka kitas su personalo tvarkymu susijusias funkcijas;</text:span></text:p>
      <text:p text:style-name="P55">14.9.<text:span text:style-name="T56"><text:s/>atstovauja Tarnybai Lietuvos Respublikos ir užsienio valstybių institucijose ir įstaigose, tarptautinėse organizacijose;</text:span></text:p>
      <text:p text:style-name="P57">14.10.<text:span text:style-name="T58"><text:s/></text:span>pagal kompetenciją pasirašo sutartis ir susitarimus. T<text:span text:style-name="T59">eisės aktų nustatyta tvarka pasirašo susitarimus su užsienio valstybių ar tarptautinių organizacijų institucijomis ir įstaigomis Tarnybos kompetencijos klausimais, o gavęs atitinkamus įgaliojimus – derasi ir pasirašo tarptautines sutartis;</text:span></text:p>
      <text:p text:style-name="P60"><text:span text:style-name="T61">14.11</text:span><text:span text:style-name="T62">. teisės aktų nustatyta tvarka dalyvauja rengiant Vidaus reikalų ministerijos strateginius veiklos planus;</text:span></text:p>
      <text:p text:style-name="P63"><text:span text:style-name="T64">14.12</text:span><text:span text:style-name="T65">. vidaus reikalų ministro pavedimu tvirtina Tarnybos metinius veiklos planus;</text:span></text:p>
      <text:p text:style-name="P66"><text:span text:style-name="T67">14.13</text:span><text:span text:style-name="T68">. atlieka Tarnybos metinių veiklos planų įgyvendinimo kontrolę arba ją atlikti paveda Tarnybos pareigūnui ar valstybės tarnautojui;</text:span></text:p>
      <text:p text:style-name="P69"><text:span text:style-name="T70">14.14</text:span><text:span text:style-name="T71">. atsako už Tarnybos efektyvios vidaus kontrolės, įskaitant finansų kontrolę, sukūrimą, veikimą ir tobulinimą;</text:span></text:p>
      <text:p text:style-name="P72"><text:span text:style-name="T73">14.15</text:span><text:span text:style-name="T74">. atsiskaito vidaus reikalų ministrui jo nustatytais terminais;</text:span></text:p>
      <text:p text:style-name="P75"><text:span text:style-name="T76">14.16</text:span><text:span text:style-name="T77">.</text:span><text:span text:style-name="T78"><text:s/></text:span><text:span text:style-name="T79">atlieka kitas įstatymų ir kitų teisės aktų jam pavestas funkcijas.“</text:span></text:p>
      <text:p text:style-name="P80"><text:span text:style-name="T81">4</text:span><text:span text:style-name="T82">.<text:s/></text:span>Išbraukti V skyriaus pavadinimą (ankstesniuosius VI ir VII skyrius laikant V ir VI skyriais).</text:p>
      <text:p text:style-name="P83">5. Išdėstyti V skyriaus pavadinimą<text:span text:style-name="T84"><text:s/>taip:</text:span></text:p>
      <text:p text:style-name="P85">„<text:span text:style-name="T86">V</text:span><text:span text:style-name="T87">.<text:s/></text:span><text:span text:style-name="T88">FINANSINĖS VEIKLOS KONTROLĖ IR VIDAUS AUDITAS</text:span>“.</text:p>
      <text:p text:style-name="P89">6. Pripažinti netekusiais galios 17 ir 18 punktus.</text:p>
      <text:p text:style-name="P90"><text:span text:style-name="T91">7</text:span><text:span text:style-name="T92">. Išdėstyti 20 punktą taip:</text:span></text:p>
      <text:p text:style-name="P93"><text:span text:style-name="T94">„</text:span><text:span text:style-name="T95">20</text:span><text:span text:style-name="T96">. Tarnybos valstybinį (finansinį ir veiklos) auditą atlieka Valstybės kontrolė, vidaus auditą atlieka Vidaus reikalų ministerijos Vidaus audito skyrius.“</text:span></text:p>
      <text:p text:style-name="P97"/>
      <text:p text:style-name="P98"/>
      <text:p text:style-name="P99"/>
      <text:p text:style-name="P100">MINISTRAS PIRMININKAS<text:tab/>ANDRIUS KUBILIUS</text:p>
      <text:p text:style-name="Normal"/>
      <text:p text:style-name="Normal"/>
      <text:p text:style-name="Normal"/>
      <text:p text:style-name="P10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07T08:50:00Z</meta:creation-date>
    <dc:date>2016-01-07T08:50:00Z</dc:date>
    <meta:print-date>2009-03-30T13:03:00Z</meta:print-date>
    <meta:template xlink:href="Normal" xlink:type="simple"/>
    <meta:editing-cycles>2</meta:editing-cycles>
    <meta:editing-duration>PT0S</meta:editing-duration>
    <meta:document-statistic meta:page-count="2" meta:paragraph-count="45" meta:word-count="613" meta:character-count="4917" meta:row-count="173" meta:non-whitespace-character-count="4349"/>
  </office:meta>
</office:document-meta>
</file>