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UTIKIMO REORGANIZUOTI VALSTYBINEI MAISTO IR VETERINARIJOS TARNYBAI PAVALDŽIAS BIUDŽETINES ĮSTAIGAS</text:p>
      <text:p text:style-name="Normal"/>
      <text:p text:style-name="P12">2011 m. kovo 23 d. Nr. 324</text:p>
      <text:p text:style-name="P13">Vilnius</text:p>
      <text:p text:style-name="P14"/>
      <text:p text:style-name="P15">Vadovaudamasi Lietuvos Respublikos civilinio kodekso (Žin., 2000, Nr.<text:s/><text:a xlink:href="https://www.e-tar.lt/portal/lt/legalAct/TAR.8A39C83848CB" office:target-frame-name="_blank" xlink:show="new"><text:span text:style-name="T16">74-2262</text:span></text:a>) 2.97 straipsnio 3 ir 6 dalimis, Lietuvos Respublikos biudžetinių įstaigų įstatymo (Žin., 1995, Nr. <text:a xlink:href="https://www.e-tar.lt/portal/lt/legalAct/TAR.3A756D83A99B" office:target-frame-name="_blank" xlink:show="new"><text:span text:style-name="T17">104-2322</text:span></text:a>; 2010, Nr.<text:s/><text:a xlink:href="https://www.e-tar.lt/portal/lt/legalAct/TAR.03A6EC49D1B2" office:target-frame-name="_blank" xlink:show="new"><text:span text:style-name="T18">15-699</text:span></text:a>) 14 straipsniu ir Lietuvos Respublikos veterinarijos įstatymo pakeitimo įstatymo (Žin., 2010, Nr.<text:s/><text:a xlink:href="https://www.e-tar.lt/portal/lt/legalAct/TAR.0AEDBE1E8FED" office:target-frame-name="_blank" xlink:show="new"><text:span text:style-name="T19">148-7563</text:span></text:a>) 3 straipsniu, Lietuvos Respublikos Vyriausybė<text:span text:style-name="T20"><text:s/></text:span><text:span text:style-name="T21">nutari</text:span>a:</text:p>
      <text:p text:style-name="P22">1. Sutikti, kad nuo 2011 m. liepos 1 dienos:</text:p>
      <text:p text:style-name="P23">1.1. Maisto ir veterinarijos vidaus audito tarnyba, Akmenės rajono valstybinė maisto ir veterinarijos tarnyba, Alytaus apskrities valstybinė maisto ir veterinarijos tarnyba, Anykščių rajono valstybinė maisto ir veterinarijos tarnyba, Biržų rajono valstybinė maisto ir veterinarijos tarnyba, Druskininkų miest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auno apskrities valstybinė maisto ir veterinarijos tarnyba, Kauno miesto valstybinė maisto ir veterinarijos tarnyba, Kelmės rajono valstybinė maisto ir veterinarijos tarnyba, Kėdainių rajono valstybinė maisto ir veterinarijos tarnyba, Klaipėdos miesto valstybinė maisto ir veterinarijos tarnyba, Kretingos rajono valstybinė maisto ir veterinarijos tarnyba, Kupiškio rajono valstybinė maisto ir veterinarijos tarnyba, Lazdijų rajono valstybinė maisto ir veterinarijos tarnyba, Marijampolės apskrities valstybinė maisto ir veterinarijos tarnyba, Mažeikių rajono valstybinė maisto ir veterinarijos tarnyba, Molėtų rajono valstybinė maisto ir veterinarijos tarnyba, Palangos miesto valstybinė maisto ir veterinarijos tarnyba, Panevėžio apskrities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aulių apskrities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auragės apskrities valstybinė maisto ir veterinarijos tarnyba, Telšių apskrities valstybinė maisto ir veterinarijos tarnyba, Trakų rajono valstybinė maisto ir veterinarijos tarnyba, Ukmergės rajono valstybinė maisto ir veterinarijos tarnyba, Utenos apskrities valstybinė maisto ir veterinarijos tarnyba, Varėnos rajono valstybinė maisto ir veterinarijos tarnyba, Vilkaviškio rajono valstybinė maisto ir veterinarijos tarnyba, Vilniaus apskrities valstybinė maisto ir veterinarijos tarnyba, Vilniaus miesto valstybinė maisto ir veterinarijos<text:s/>tarnyba, Zarasų rajono valstybinė maisto ir veterinarijos tarnyba (toliau kartu – Valstybinei maisto ir veterinarijos tarnybai pavaldžios biudžetinės įstaigos) būtų reorganizuotos jungimo būdu – prijungiant jas prie Valstybinės maisto ir veterinarijos tarnybos, kuriai pereina visos reorganizuojamų Valstybinei maisto ir veterinarijos tarnybai pavaldžių biudžetinių įstaigų teisės ir pareigos;</text:p>
      <text:p text:style-name="P24">1.2. Klaipėdos apskrities valstybinė maisto ir veterinarijos tarnyba būtų reorganizuojama skaidymo būdu – jos teises ir pareigas išdalijant biudžetinėms įstaigoms – Valstybinei maisto ir veterinarijos tarnybai ir Nacionaliniam maisto ir veterinarijos rizikos vertinimo institutui.</text:p>
      <text:p text:style-name="P25">2. Nustatyti, kad:</text:p>
      <text:p text:style-name="P26">2.1. reorganizavimo tikslai – optimizuoti Valstybinei maisto<text:s/>ir veterinarijos tarnybai pavaldžių biudžetinių įstaigų skaičių ir Valstybinės maisto ir veterinarijos tarnybos administracijos struktūrą, siekiant veiksmingiau vykdyti Valstybinei maisto ir veterinarijos tarnybai Lietuvos Respublikos ir Europos Sąjungos teisės aktais pavestas valstybinės maisto, veterinarinės, vartotojų teisių apsaugos maisto ir su juo susijusių paslaugų teikimo srityse kontrolės funkcijas, taip pat užtikrinti racionalesnį valstybės biudžeto lėšų panaudojimą, veiksmingiau naudoti turimus žmogiškuosius ir materialinius išteklius;</text:p>
      <text:p text:style-name="P27">2.2. reorganizuojamos biudžetinės įstaigos – Maisto ir veterinarijos vidaus audito tarnyba, Akmenės rajono valstybinė maisto ir veterinarijos tarnyba, Alytaus apskrities valstybinė maisto ir veterinarijos<text:s/>tarnyba, Anykščių rajono valstybinė maisto ir veterinarijos tarnyba, Biržų rajono valstybinė maisto ir veterinarijos tarnyba, Druskininkų miest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auno apskrities valstybinė maisto ir veterinarijos tarnyba, Kauno miesto valstybinė maisto ir veterinarijos tarnyba, Kelmės rajono valstybinė maisto ir veterinarijos tarnyba, Kėdainių rajono valstybinė maisto ir veterinarijos tarnyba, Klaipėdos apskrities valstybinė maisto ir veterinarijos tarnyba, Klaipėdos miesto valstybinė maisto ir veterinarijos tarnyba, Kretingos rajono valstybinė maisto ir veterinarijos tarnyba, Kupiškio rajono valstybinė maisto ir veterinarijos tarnyba, Lazdijų rajono valstybinė maisto ir veterinarijos<text:s/>tarnyba, Marijampolės apskrities valstybinė maisto ir veterinarijos tarnyba, Mažeikių rajono valstybinė maisto ir veterinarijos tarnyba, Molėtų rajono valstybinė maisto ir veterinarijos tarnyba, Palangos miesto valstybinė maisto ir veterinarijos tarnyba,<text:s/>Panevėžio apskrities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aulių apskrities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auragės apskrities valstybinė maisto ir veterinarijos tarnyba, Telšių apskrities valstybinė maisto ir veterinarijos tarnyba, Trakų rajono valstybinė maisto ir veterinarijos tarnyba, Ukmergės rajono valstybinė maisto ir veterinarijos tarnyba, Utenos apskrities valstybinė maisto ir veterinarijos tarnyba, Varėnos rajono valstybinė maisto ir veterinarijos tarnyba, Vilkaviškio rajono valstybinė maisto ir veterinarijos tarnyba, Vilniaus apskrities valstybinė maisto ir veterinarijos tarnyba, Vilniaus miesto valstybinė maisto ir veterinarijos tarnyba, Zarasų rajono valstybinė maisto ir veterinarijos tarnyba;</text:p>
      <text:p text:style-name="P28">2.3. reorganizavime dalyvaujančios biudžetinės įstaigos – Valstybinė maisto ir veterinarijos tarnyba ir Nacionalinis maisto ir veterinarijos rizikos vertinimo institutas;</text:p>
      <text:p text:style-name="P29">2.4. funkcijos, kurias įgyvendins po reorganizavimo veiksiančios biudžetinės įstaigos:</text:p>
      <text:p text:style-name="P30">2.4.1. Valstybinė maisto ir veterinarijos tarnyba – dalyvauti formuojant valstybės politiką maisto ir pašarų saugos, kokybės, ženklinimo, informacijos apie prekes, įskaitant kainų nurodymą, teikimo ir kitų<text:s/>privalomųjų reikalavimų laikymosi; maisto, šalutinių<text:s/><text:soft-page-break/>gyvūninių produktų, pašarų, pašarų priedų, veterinarinių vaistų ir veterinarinių priemonių tvarkymo; gyvūnų sveikatos ir gerovės, bendrų žmonėms ir gyvūnams užkrečiamųjų ligų; vartotojų teisių apsaugos maisto ir su maistu susijusių paslaugų teikimo srityse; vykdyti valstybinę veterinarinę kontrolę ir valstybinę veterinarinę priežiūrą, valstybinę maisto bei vartotojų teisių apsaugos maisto ir su juo susijusių paslaugų teikimo srityse kontrolę; atlikti kitas Valstybinės maisto ir veterinarijos tarnybos nuostatuose ir kituose<text:s/><text:span text:style-name="T31">Lietuvos Respublikos ir Europos Sąjungos teisės aktuose nustatytas funkcijas;</text:span></text:p>
      <text:p text:style-name="P32"><text:span text:style-name="T33">2.4.2</text:span><text:span text:style-name="T34">.<text:s/></text:span>Nacionalinis maisto ir veterinarijos rizikos vertinimo institutas – atlikti<text:s/><text:span text:style-name="T35">rizikos vertinimą mai</text:span><text:span text:style-name="T36">sto, pašarų ir veterinarijos srityse;<text:s/></text:span>atlikti<text:s/><text:span text:style-name="T37">nacionalinių referentinių laboratorijų funkcijas maisto, pašarų ir veterinarijos srityse; atlikti laboratorinius tyrimus maisto,<text:s/></text:span>pašarų ir veterinarijos srityse; atlikti kitas Nacionalinio maisto ir veterinarijos rizikos vertinimo instituto nuostatuose ir kituose<text:s/><text:span text:style-name="T38">Lietuvos Respublikos ir Europos Sąjungos teisės aktuose nustatytas funkcijas;</text:span></text:p>
      <text:p text:style-name="P39">2.5. po reorganizavimo veiksiančios biudžetinės įstaigos – Valstybinės maisto ir veterinarijos tarnybos – savininko teises ir pareigas įgyvendinanti institucija yra Lietuvos Respublikos Vyriausybė; Nacionalinio maisto ir veterinarijos rizikos vertinimo instituto – Valstybinė maisto ir veterinarijos tarnyba.</text:p>
      <text:p text:style-name="P40">3. Pavesti:</text:p>
      <text:p text:style-name="P41">3.1. Valstybinės maisto ir veterinarijos tarnybos ir Valstybinei maisto ir veterinarijos tarnybai pavaldžių biudžetinių įstaigų, nurodytų šio nutarimo 1.1. punkte, vadovams – parengti Maisto ir veterinarijos vidaus audito tarnybos, Akmenės rajono valstybinės maisto ir veterinarijos tarnybos, Alytaus<text:s/>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 Kauno miesto valstybinės maisto ir veterinarijos tarnybos, Kelmės rajono valstybinės maisto ir veterinarijos tarnybos, Kėdainių rajono valstybinės maisto ir veterinarijos tarnybos, Klaipėdos miesto valstybinės maisto ir veterinarijos tarnybos, Kretingos rajono valstybinės maisto ir veterinarijos tarnybos, Kupiškio rajono valstybinės maisto ir veterinarijos tarnybos, Lazdijų rajono valstybinės maisto ir<text:s/>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 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 Vilkaviškio rajono valstybinės maisto ir veterinarijos tarnybos, Vilniaus apskrities valstybinės maisto ir veterinarijos tarnybos, Vilniaus<text:s/>miesto valstybinės<text:s/><text:soft-page-break/>maisto ir veterinarijos tarnybos, Zarasų rajono valstybinės maisto ir veterinarijos tarnybos reorganizavimo sąlygų aprašą;</text:p>
      <text:p text:style-name="P42">3.2. Valstybinės maisto ir veterinarijos tarnybos ir Valstybinei maisto ir veterinarijos tarnybai pavaldžių biudžetinių įstaigų, nurodytų šio nutarimo 1.2 punkte, vadovams – parengti Klaipėdos apskrities valstybinės maisto ir veterinarijos tarnybos reorganizavimo sąlygų aprašą;</text:p>
      <text:p text:style-name="P43">3.3. Valstybinei maisto ir veterinarijos tarnybai – užtikrinti Lietuvos Respublikos<text:s/>biudžetinių įstaigų įstatymo 14 straipsnio 5–8 dalių nuostatų įgyvendinimą, apie reorganizavimo sąlygų aprašų, nurodytų šio nutarimo 3.1 ir 3.2 punktuose, parengimą paskelbus Valstybinės maisto ir veterinarijos tarnybos, Nacionalinio maisto ir veterinarijos rizikos vertinimo instituto, Maisto ir veterinarijos vidaus audito tarnybos, Akmenės rajono valstybinės maisto ir veterinarijos tarnybos, Alytaus 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text:s/>Kauno miesto valstybinės maisto ir veterinarijos tarnybos, Kelmės rajono valstybinės maisto ir veterinarijos tarnybos, Kėdainių rajono valstybinės maisto ir veterinarijos tarnybos, Klaipėdos apskrities valstybinės maisto ir veterinarijos tarnybos, Klaipėdos miesto valstybinės maisto ir veterinarijos tarnybos, Kretingos rajono valstybinės maisto ir veterinarijos tarnybos, Kupiškio rajono valstybinės maisto ir veterinarijos tarnybos, Lazdijų rajono valstybinės maisto ir 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text:s/>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 Vilkaviškio rajono valstybinės maisto ir veterinarijos tarnybos, Vilniaus apskrities valstybinės maisto ir veterinarijos tarnybos, Vilniaus miesto valstybinės maisto ir veterinarijos tarnybos, Zarasų rajono valstybinės maisto ir veterinarijos tarnybos nuostatuose nurodytame šaltinyje vieną kartą ir pranešus raštu visiems reorganizuojamų biudžetinių įstaigų kreditoriams.</text:p>
      <text:p text:style-name="P44"/>
      <text:p text:style-name="P45"/>
      <text:p text:style-name="P46">MINISTRAS PIRMININKAS<text:tab/>ANDRIUS KUBILIUS</text:p>
      <text:p text:style-name="Normal"/>
      <text:p text:style-name="P47">ŽEMĖS ŪKIO MINISTRAS<text:tab/>KAZYS STARKEVIČIUS</text:p>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02:32:00Z</meta:creation-date>
    <dc:date>2015-09-17T02:32:00Z</dc:date>
    <meta:print-date>2011-03-24T07:05:00Z</meta:print-date>
    <meta:template xlink:href="Normal" xlink:type="simple"/>
    <meta:editing-cycles>2</meta:editing-cycles>
    <meta:editing-duration>PT0S</meta:editing-duration>
    <meta:document-statistic meta:page-count="4" meta:paragraph-count="27" meta:word-count="1997" meta:character-count="17389" meta:row-count="240" meta:non-whitespace-character-count="15419"/>
  </office:meta>
</office:document-meta>
</file>