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M. SPALIO 1 D. ĮSAKYMO NR. 481 „DĖL AMBULATORINĖS ANTRINĖS ASMENS SVEIKATOS PRIEŽIŪROS“ PAKEITIMO</text:p>
      <text:p text:style-name="P12"/>
      <text:p text:style-name="P13">2002 m. gruodžio 11 d. Nr. 628</text:p>
      <text:p text:style-name="P14">Vilnius</text:p>
      <text:p text:style-name="P15"/>
      <text:p text:style-name="P16"/>
      <text:p text:style-name="P17"><text:span text:style-name="T18">Laikau</text:span><text:span text:style-name="T19"><text:s/>netekusiais galios Lietuvos Respublikos sveikatos apsaugos ministro 2002 m. spalio 1 d. įsakymu Nr. 481 „Dėl ambulatorinės antrinės asmens sveikatos priežiūros“ (Žin., 2002, Nr.<text:s/></text:span><text:a xlink:href="https://www.e-tar.lt/portal/lt/legalAct/TAR.BFF905912AFE" office:target-frame-name="_blank" xlink:show="new"><text:span text:style-name="T20">98-4381</text:span></text:a><text:span text:style-name="T21">) patvirtinto Minimalaus gydytojų specialistų, teikiančių antrines asmens sveikatos priežiūros paslaugas savivaldybių poliklinikose ir miestų ar rajonų savivaldybių ligoninių konsultacinėse poliklinikose, sąrašo 13, 14, 15, 16 punktus ir Savivaldybių poliklinikų ir miestų ar rajonų savivaldybių ligoninių konsultacinių poliklinikų padalinių ir tarnybų sąrašo 2 punktą.<text:s/></text:span></text:p>
      <text:p text:style-name="P22"/>
      <text:p text:style-name="P23"/>
      <text:p text:style-name="P24"/>
      <text:p text:style-name="P25"><text:span text:style-name="T26">SVEIKATOS APSAUGOS MINISTRAS</text:span><text:span text:style-name="T27"><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0T13:18:00Z</meta:creation-date>
    <dc:date>2015-09-10T13:18:00Z</dc:date>
    <meta:template xlink:href="Normal" xlink:type="simple"/>
    <meta:editing-cycles>2</meta:editing-cycles>
    <meta:editing-duration>PT0S</meta:editing-duration>
    <meta:document-statistic meta:page-count="1" meta:paragraph-count="21" meta:word-count="116" meta:character-count="946" meta:row-count="60" meta:non-whitespace-character-count="851"/>
  </office:meta>
</office:document-meta>
</file>