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text-transform="uppercase"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P407" style:parent-style-name="Normal" style:family="paragraph">
      <style:paragraph-properties fo:text-align="center"/>
      <style:text-properties fo:font-weight="bold" style:font-weight-asian="bold"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fo:font-weight="bold" style:font-weight-asian="bold" fo:color="#000000" style:language-asian="lt" style:country-asian="LT"/>
    </style:style>
    <style:style style:name="P674" style:parent-style-name="Normal" style:family="paragraph">
      <style:paragraph-properties fo:text-align="center"/>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language-asian="lt" style:country-asian="LT"/>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center"/>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language-asian="lt" style:country-asian="LT"/>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fo:font-weight="bold" style:font-weight-asian="bold" fo:color="#000000" style:language-asian="lt" style:country-asian="LT"/>
    </style:style>
    <style:style style:name="P776" style:parent-style-name="Normal" style:family="paragraph">
      <style:paragraph-properties fo:text-align="center"/>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language-asian="lt" style:country-asian="LT"/>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text-align="center"/>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color="#000000" style:language-asian="lt" style:country-asian="LT"/>
    </style:style>
  </office:automatic-styles>
  <office:body>
    <office:text text:use-soft-page-breaks="true">
      <text:p text:style-name="P1"/>
      <text:p text:style-name="P5"><text:span text:style-name="T6"/><text:span text:style-name="T7">VALSTYBINĖ LIGONIŲ KASA</text:span></text:p>
      <text:p text:style-name="P8"/>
      <text:p text:style-name="P9">Į S A K Y M A S</text:p>
      <text:p text:style-name="P10">DĖL PASLAUGŲ, UŽ KURIAS MOKAMA IŠ PRIVALOMOJO SVEIKATOS DRAUDIMO FONDO BIUDŽETO, KLASIFIKATORIAUS PATVIRTINIMO</text:p>
      <text:p text:style-name="P11"/>
      <text:p text:style-name="P12">1999 m. kovo 10 d. Nr. 29</text:p>
      <text:p text:style-name="P13">Vilnius</text:p>
      <text:p text:style-name="P14"/>
      <text:p text:style-name="P15"/>
      <text:p text:style-name="P16"><text:span text:style-name="T17">Vadovaudamasis Lietuvos Respublikos sveikatos apsaugos ministerijos 1999 02 01 raštu Nr. 23-05-516 „Dėl asmens sveikatos priežiūros paslaugų klasifikatoriaus parengimo“ ir siekdamas įdiegti paslaugų, už kurias mokama iš Privalomojo sveikatos draudimo fondo biudžeto, kompiuterizuotą apskaitą,</text:span></text:p>
      <text:p text:style-name="P18"><text:span text:style-name="T19">įsakau:</text:span></text:p>
      <text:p text:style-name="P20"><text:span text:style-name="T21">1</text:span><text:span text:style-name="T22">. Patvirtinti „Paslaugų, už kurias mokama iš Privalomojo sveikatos draudimo fondo biudžeto, klasifikatorių“ (toliau – paslaugų klasifikatorius; pridedama).</text:span></text:p>
      <text:p text:style-name="P23"><text:span text:style-name="T24">2</text:span><text:span text:style-name="T25">. Privalomojo sveikatos draudimo tarybai patvirtinus ir Sveikatos apsaugos ministerijai išleidus įsakymą dėl naujų paslaugų, už kurias mokama iš Privalomojo sveikatos draudimo fondo biudžeto, patvirtinimo, papildyti paslaugų klasifikatorių ir suteikti naujoms paslaugoms numerį.</text:span></text:p>
      <text:p text:style-name="P26"><text:span text:style-name="T27">3</text:span><text:span text:style-name="T28">. Teritorinėms ligonių kasoms (toliau – TLK) užtikrinti, kad asmens sveikatos priežiūros įstaigos, sudariusios sutartis dėl paslaugų, už kurias mokama iš Privalomojo sveikatos draudimo fondo biudžeto, vadovautųsi paslaugų klasifikatoriumi.</text:span></text:p>
      <text:p text:style-name="P29"><text:span text:style-name="T30">4</text:span><text:span text:style-name="T31">. Įsakymo vykdymo kontrolę pavedu Metodikos, strategijos ir statistikos skyriaus viršininkui K. Speičiui.</text:span></text:p>
      <text:p text:style-name="P32"/>
      <text:p text:style-name="P33"/>
      <text:p text:style-name="P34"/>
      <text:p text:style-name="P35"><text:span text:style-name="T36">DIREKTORIUS</text:span><text:span text:style-name="T37"><text:tab/>S. J. JANONIS<text:s/></text:span></text:p>
      <text:p text:style-name="P38"/>
      <text:soft-page-break/>
      <text:p text:style-name="P39">PATVIRTINTA</text:p>
      <text:p text:style-name="P40">Valstybinės ligonių kasos</text:p>
      <text:p text:style-name="P41">1999 03 10 įsakymu Nr. 29</text:p>
      <text:p text:style-name="P42"/>
      <text:p text:style-name="P43"><text:span text:style-name="T44">Paslaugų, už kurias mokama iš Privalomojo sveikatos draudimo fondo biudžeto, klasifikatorius</text:span></text:p>
      <text:p text:style-name="P45"/>
      <text:p text:style-name="P46"><text:span text:style-name="T47">I</text:span><text:span text:style-name="T48">.<text:s/></text:span><text:span text:style-name="T49">Pirminės ambulatorinės asmens sveikatos priežiūros paslaugos</text:span></text:p>
      <text:p text:style-name="P50"/>
      <text:p text:style-name="P51"><text:span text:style-name="T52">1</text:span><text:span text:style-name="T53">. Bendrosios praktikos gydytojas</text:span></text:p>
      <text:p text:style-name="P54"><text:span text:style-name="T55">2</text:span><text:span text:style-name="T56">. Apylinkės terapeutas</text:span></text:p>
      <text:p text:style-name="P57"><text:span text:style-name="T58">3</text:span><text:span text:style-name="T59">. Apylinkės pediatras</text:span></text:p>
      <text:p text:style-name="P60"><text:span text:style-name="T61">4</text:span><text:span text:style-name="T62">. Akušeris-ginekologas</text:span></text:p>
      <text:p text:style-name="P63"><text:span text:style-name="T64">5</text:span><text:span text:style-name="T65">. Chirurgas</text:span></text:p>
      <text:p text:style-name="P66"><text:span text:style-name="T67">6</text:span><text:span text:style-name="T68">. Bendrosios praktikos gydytojas stomatologas</text:span></text:p>
      <text:p text:style-name="P69"><text:span text:style-name="T70">7</text:span><text:span text:style-name="T71">. Psichiatras</text:span></text:p>
      <text:p text:style-name="P72"/>
      <text:p text:style-name="P73"><text:span text:style-name="T74">II</text:span><text:span text:style-name="T75">.<text:s/></text:span><text:span text:style-name="T76">Antrinės ambulatorinės asmens sveikatos priežiūros paslaugos (gydytojų konsultacijos)</text:span></text:p>
      <text:p text:style-name="P77"/>
      <text:p text:style-name="P78"><text:span text:style-name="T79">8</text:span><text:span text:style-name="T80">. Terapeutas</text:span></text:p>
      <text:p text:style-name="P81"><text:span text:style-name="T82">9</text:span><text:span text:style-name="T83">. Kardiologas</text:span></text:p>
      <text:p text:style-name="P84"><text:span text:style-name="T85">10</text:span><text:span text:style-name="T86">. Endokrinologas</text:span></text:p>
      <text:p text:style-name="P87"><text:span text:style-name="T88">11</text:span><text:span text:style-name="T89">. Onkologas</text:span></text:p>
      <text:p text:style-name="P90"><text:span text:style-name="T91">12</text:span><text:span text:style-name="T92">. Infektologas</text:span></text:p>
      <text:p text:style-name="P93"><text:span text:style-name="T94">13</text:span><text:span text:style-name="T95">. Neurologas</text:span></text:p>
      <text:p text:style-name="P96"><text:span text:style-name="T97">14</text:span><text:span text:style-name="T98">. Chirurgas</text:span></text:p>
      <text:p text:style-name="P99"><text:span text:style-name="T100">15</text:span><text:span text:style-name="T101">. Traumatologas-ortopedas</text:span></text:p>
      <text:p text:style-name="P102"><text:span text:style-name="T103">16</text:span><text:span text:style-name="T104">. Akušeris-ginekologas</text:span></text:p>
      <text:p text:style-name="P105"><text:span text:style-name="T106">17</text:span><text:span text:style-name="T107">. Oftalmologas</text:span></text:p>
      <text:p text:style-name="P108"><text:span text:style-name="T109">18</text:span><text:span text:style-name="T110">. Otorinolaringologas</text:span></text:p>
      <text:p text:style-name="P111"><text:span text:style-name="T112">19</text:span><text:span text:style-name="T113">. Ftiziatras</text:span></text:p>
      <text:p text:style-name="P114"><text:span text:style-name="T115">20</text:span><text:span text:style-name="T116">. Dermatovenerologas</text:span></text:p>
      <text:p text:style-name="P117"><text:span text:style-name="T118">21</text:span><text:span text:style-name="T119">. Psichiatras</text:span></text:p>
      <text:p text:style-name="P120"><text:span text:style-name="T121">22</text:span><text:span text:style-name="T122">. Pediatras</text:span></text:p>
      <text:p text:style-name="P123"><text:span text:style-name="T124">23</text:span><text:span text:style-name="T125">. Vaikų kardioreumatologas</text:span></text:p>
      <text:p text:style-name="P126"><text:span text:style-name="T127">24</text:span><text:span text:style-name="T128">. Stomatologas chirurgas</text:span></text:p>
      <text:p text:style-name="P129"><text:span text:style-name="T130">25</text:span><text:span text:style-name="T131">. Stomatologas ortodontas</text:span></text:p>
      <text:p text:style-name="P132"><text:span text:style-name="T133">26</text:span><text:span text:style-name="T134">. Vaikų stomatologas</text:span></text:p>
      <text:p text:style-name="P135"><text:span text:style-name="T136">27</text:span><text:span text:style-name="T137">. Stomatologas endodontologas</text:span></text:p>
      <text:p text:style-name="P138"><text:span text:style-name="T139">28</text:span><text:span text:style-name="T140">. Stomatologas ortopedas</text:span></text:p>
      <text:p text:style-name="P141"><text:span text:style-name="T142">29</text:span><text:span text:style-name="T143">. Vaikų ir paauglių psichiatras</text:span></text:p>
      <text:p text:style-name="P144"><text:span text:style-name="T145">30</text:span><text:span text:style-name="T146">. Rentgenologas</text:span></text:p>
      <text:p text:style-name="P147"><text:span text:style-name="T148">31</text:span><text:span text:style-name="T149">. Endoskopuotojas</text:span></text:p>
      <text:p text:style-name="P150"><text:span text:style-name="T151">32</text:span><text:span text:style-name="T152">. Echoskopuotojas</text:span></text:p>
      <text:p text:style-name="P153"><text:span text:style-name="T154">33</text:span><text:span text:style-name="T155">. Klinikos fiziologas</text:span></text:p>
      <text:p text:style-name="P156"><text:span text:style-name="T157">34</text:span><text:span text:style-name="T158">. Fizinės medicinos ir reabilitacijos gydytojas</text:span></text:p>
      <text:p text:style-name="P159"><text:span text:style-name="T160">35</text:span><text:span text:style-name="T161">. Anesteziologas-reanimatologas</text:span></text:p>
      <text:p text:style-name="P162"><text:span text:style-name="T163">36</text:span><text:span text:style-name="T164">. Laboratorijos gydytojas</text:span></text:p>
      <text:p text:style-name="P165"><text:span text:style-name="T166">37</text:span><text:span text:style-name="T167">. Klinikos biologas</text:span></text:p>
      <text:p text:style-name="P168"><text:span text:style-name="T169">38</text:span><text:span text:style-name="T170">. Alergologas</text:span></text:p>
      <text:p text:style-name="P171"><text:span text:style-name="T172">39</text:span><text:span text:style-name="T173">. Gastroenterologas</text:span></text:p>
      <text:p text:style-name="P174"><text:span text:style-name="T175">40</text:span><text:span text:style-name="T176">. Genetikas</text:span></text:p>
      <text:p text:style-name="P177"><text:span text:style-name="T178">41</text:span><text:span text:style-name="T179">. Hematologas</text:span></text:p>
      <text:p text:style-name="P180"><text:span text:style-name="T181">42</text:span><text:span text:style-name="T182">. Chemioterapeutas</text:span></text:p>
      <text:p text:style-name="P183"><text:span text:style-name="T184">43</text:span><text:span text:style-name="T185">. Nefrologas</text:span></text:p>
      <text:p text:style-name="P186"><text:span text:style-name="T187">44</text:span><text:span text:style-name="T188">. Pulmonologas</text:span></text:p>
      <text:p text:style-name="P189"><text:span text:style-name="T190">45</text:span><text:span text:style-name="T191">. Radiologas</text:span></text:p>
      <text:p text:style-name="P192"><text:span text:style-name="T193">46</text:span><text:span text:style-name="T194">. Reumatologas</text:span></text:p>
      <text:p text:style-name="P195"><text:span text:style-name="T196">47</text:span><text:span text:style-name="T197">. Abdominalinės srities chirurgas</text:span></text:p>
      <text:p text:style-name="P198"><text:span text:style-name="T199">48</text:span><text:span text:style-name="T200">. Angiochirurgas</text:span></text:p>
      <text:p text:style-name="P201"><text:span text:style-name="T202">49</text:span><text:span text:style-name="T203">. Kardiochirurgas</text:span></text:p>
      <text:p text:style-name="P204"><text:span text:style-name="T205">50</text:span><text:span text:style-name="T206">. Mikrochirurgas</text:span></text:p>
      <text:p text:style-name="P207"><text:span text:style-name="T208">51</text:span><text:span text:style-name="T209">. Neurochirurgas</text:span></text:p>
      <text:p text:style-name="P210"><text:span text:style-name="T211">52</text:span><text:span text:style-name="T212">. Torakochirurgas</text:span></text:p>
      <text:p text:style-name="P213"><text:span text:style-name="T214">53</text:span><text:span text:style-name="T215">. Proktologas</text:span></text:p>
      <text:p text:style-name="P216"><text:span text:style-name="T217">54</text:span><text:span text:style-name="T218">. Urologas</text:span></text:p>
      <text:p text:style-name="P219"><text:span text:style-name="T220">55</text:span><text:span text:style-name="T221">. Neonatologas</text:span></text:p>
      <text:p text:style-name="P222"><text:span text:style-name="T223">56</text:span><text:span text:style-name="T224">. Psichoterapeutas</text:span></text:p>
      <text:p text:style-name="P225"><text:span text:style-name="T226">57</text:span><text:span text:style-name="T227">. Veido ir žandikaulių chirurgas</text:span></text:p>
      <text:p text:style-name="P228"><text:span text:style-name="T229">58</text:span><text:span text:style-name="T230">. Stomatologas periodontologas</text:span></text:p>
      <text:p text:style-name="P231"><text:span text:style-name="T232">59</text:span><text:span text:style-name="T233">. Toksikologas</text:span></text:p>
      <text:p text:style-name="P234"><text:span text:style-name="T235">60</text:span><text:span text:style-name="T236">. Darbo medicinos gydytojas</text:span></text:p>
      <text:p text:style-name="P237"><text:span text:style-name="T238">61</text:span><text:span text:style-name="T239">. Klinikos imunologas</text:span></text:p>
      <text:p text:style-name="P240"><text:span text:style-name="T241">62</text:span><text:span text:style-name="T242">. Klinikos laborantas (aukštesnysis medicininis išsilavinimas)</text:span></text:p>
      <text:p text:style-name="P243"/>
      <text:p text:style-name="P244"><text:span text:style-name="T245">III</text:span><text:span text:style-name="T246">.<text:s/></text:span><text:span text:style-name="T247">Tretinės ambulatorinės asmens sveikatos priežiūros paslaugos (gydytojų konsultacijos)</text:span></text:p>
      <text:p text:style-name="P248"/>
      <text:p text:style-name="P249"><text:span text:style-name="T250">63</text:span><text:span text:style-name="T251">. Alergologas</text:span></text:p>
      <text:p text:style-name="P252"><text:span text:style-name="T253">64</text:span><text:span text:style-name="T254">. Dermatovenerologas</text:span></text:p>
      <text:p text:style-name="P255"><text:span text:style-name="T256">65</text:span><text:span text:style-name="T257">. Endokrinologas</text:span></text:p>
      <text:p text:style-name="P258"><text:span text:style-name="T259">66</text:span><text:span text:style-name="T260">. Ftiziatras</text:span></text:p>
      <text:p text:style-name="P261"><text:span text:style-name="T262">67</text:span><text:span text:style-name="T263">. Gastroenterologas</text:span></text:p>
      <text:p text:style-name="P264"><text:span text:style-name="T265">68</text:span><text:span text:style-name="T266">. Vaikų stomatologas</text:span></text:p>
      <text:p text:style-name="P267"><text:span text:style-name="T268">69</text:span><text:span text:style-name="T269">. Stomatologas endodontologas</text:span></text:p>
      <text:p text:style-name="P270"><text:span text:style-name="T271">70</text:span><text:span text:style-name="T272">. Genetikas</text:span></text:p>
      <text:p text:style-name="P273"><text:span text:style-name="T274">71</text:span><text:span text:style-name="T275">. Hematologas</text:span></text:p>
      <text:p text:style-name="P276"><text:span text:style-name="T277">72</text:span><text:span text:style-name="T278">. Chemioterapeutas</text:span></text:p>
      <text:p text:style-name="P279"><text:span text:style-name="T280">73</text:span><text:span text:style-name="T281">. Infektologas</text:span></text:p>
      <text:p text:style-name="P282"><text:span text:style-name="T283">74</text:span><text:span text:style-name="T284">. Kardiologas</text:span></text:p>
      <text:p text:style-name="P285"><text:span text:style-name="T286">75</text:span><text:span text:style-name="T287">. Nefrologas</text:span></text:p>
      <text:p text:style-name="P288"><text:span text:style-name="T289">76</text:span><text:span text:style-name="T290">. Neurologas</text:span></text:p>
      <text:p text:style-name="P291"><text:span text:style-name="T292">77</text:span><text:span text:style-name="T293">. Onkologas</text:span></text:p>
      <text:p text:style-name="P294"><text:span text:style-name="T295">78</text:span><text:span text:style-name="T296">. Pulmonologas</text:span></text:p>
      <text:p text:style-name="P297"><text:span text:style-name="T298">79</text:span><text:span text:style-name="T299">. Radiologas</text:span></text:p>
      <text:p text:style-name="P300"><text:span text:style-name="T301">80</text:span><text:span text:style-name="T302">. Reumatologas</text:span></text:p>
      <text:p text:style-name="P303"><text:span text:style-name="T304">81</text:span><text:span text:style-name="T305">. Abdominalinės srities chirurgas</text:span></text:p>
      <text:p text:style-name="P306"><text:span text:style-name="T307">82</text:span><text:span text:style-name="T308">. Angiochirurgas</text:span></text:p>
      <text:p text:style-name="P309"><text:span text:style-name="T310">83</text:span><text:span text:style-name="T311">. Kardiochirurgas</text:span></text:p>
      <text:p text:style-name="P312"><text:span text:style-name="T313">84</text:span><text:span text:style-name="T314">. Mikrochirurgas (plastinės ir atstatomosios chirurgijos)</text:span></text:p>
      <text:p text:style-name="P315"><text:span text:style-name="T316">85</text:span><text:span text:style-name="T317">. Neurochirurgas</text:span></text:p>
      <text:p text:style-name="P318"><text:span text:style-name="T319">86</text:span><text:span text:style-name="T320">. Oftalmologas</text:span></text:p>
      <text:p text:style-name="P321"><text:span text:style-name="T322">87</text:span><text:span text:style-name="T323">. Torakochirurgas</text:span></text:p>
      <text:p text:style-name="P324"><text:span text:style-name="T325">88</text:span><text:span text:style-name="T326">. Otorinolaringologas</text:span></text:p>
      <text:p text:style-name="P327"><text:span text:style-name="T328">89</text:span><text:span text:style-name="T329">. Proktologas</text:span></text:p>
      <text:p text:style-name="P330"><text:span text:style-name="T331">90</text:span><text:span text:style-name="T332">. Traumatologas-ortopedas</text:span></text:p>
      <text:p text:style-name="P333"><text:span text:style-name="T334">91</text:span><text:span text:style-name="T335">. Urologas</text:span></text:p>
      <text:p text:style-name="P336"><text:span text:style-name="T337">92</text:span><text:span text:style-name="T338">. Akušeris-ginekologas</text:span></text:p>
      <text:p text:style-name="P339"><text:span text:style-name="T340">93</text:span><text:span text:style-name="T341">. Neonatologas</text:span></text:p>
      <text:p text:style-name="P342"><text:span text:style-name="T343">94</text:span><text:span text:style-name="T344">. Pediatras</text:span></text:p>
      <text:p text:style-name="P345"><text:span text:style-name="T346">95</text:span><text:span text:style-name="T347">. Vaikų kardioreumatologas</text:span></text:p>
      <text:p text:style-name="P348"><text:span text:style-name="T349">96</text:span><text:span text:style-name="T350">. Psichiatras</text:span></text:p>
      <text:p text:style-name="P351"><text:span text:style-name="T352">97</text:span><text:span text:style-name="T353">. Psichoterapeutas</text:span></text:p>
      <text:p text:style-name="P354"><text:span text:style-name="T355">98</text:span><text:span text:style-name="T356">. Veido ir žandikaulių chirurgas</text:span></text:p>
      <text:p text:style-name="P357"><text:span text:style-name="T358">99</text:span><text:span text:style-name="T359">. Stomatologas ortodontas</text:span></text:p>
      <text:p text:style-name="P360"><text:span text:style-name="T361">100</text:span><text:span text:style-name="T362">. Stomatologas periodontologas</text:span></text:p>
      <text:p text:style-name="P363"><text:span text:style-name="T364">101</text:span><text:span text:style-name="T365">. Toksikologas</text:span></text:p>
      <text:p text:style-name="P366"><text:span text:style-name="T367">102</text:span><text:span text:style-name="T368">. Darbo medicinos gydytojas</text:span></text:p>
      <text:p text:style-name="P369"><text:span text:style-name="T370">103</text:span><text:span text:style-name="T371">. Fizinės medicinos ir reabilitacijos gydytojas</text:span></text:p>
      <text:p text:style-name="P372"><text:span text:style-name="T373">104</text:span><text:span text:style-name="T374">. Laboratorijos gydytojas</text:span></text:p>
      <text:p text:style-name="P375"><text:span text:style-name="T376">105</text:span><text:span text:style-name="T377">. Klinikos biologas</text:span></text:p>
      <text:p text:style-name="P378"><text:span text:style-name="T379">106</text:span><text:span text:style-name="T380">. Echoskopuotojas</text:span></text:p>
      <text:p text:style-name="P381"><text:span text:style-name="T382">107</text:span><text:span text:style-name="T383">. Endoskopuotojas</text:span></text:p>
      <text:p text:style-name="P384"><text:span text:style-name="T385">108</text:span><text:span text:style-name="T386">. Anesteziologas-reanimatologas</text:span></text:p>
      <text:p text:style-name="P387"><text:span text:style-name="T388">109</text:span><text:span text:style-name="T389">. Klinikos laborantas</text:span></text:p>
      <text:p text:style-name="P390"><text:span text:style-name="T391">110</text:span><text:span text:style-name="T392">. Klinikos imunologas</text:span></text:p>
      <text:p text:style-name="P393"><text:span text:style-name="T394">111</text:span><text:span text:style-name="T395">. Klinikos fiziologas</text:span></text:p>
      <text:p text:style-name="P396"><text:span text:style-name="T397">112</text:span><text:span text:style-name="T398">. Rentgenologas</text:span></text:p>
      <text:p text:style-name="P399"><text:span text:style-name="T400">113</text:span><text:span text:style-name="T401">. Vaikų ir paauglių psichiatras</text:span></text:p>
      <text:p text:style-name="P402"/>
      <text:p text:style-name="P403"><text:span text:style-name="T404">IV</text:span><text:span text:style-name="T405">.<text:s/></text:span><text:span text:style-name="T406">Tretinės ambulatorinės asmens sveikatos priežiūros paslaugos teikiant būtinąją pagalbą be siuntimo (gydytojų konsultacijos)</text:span></text:p>
      <text:p text:style-name="P407"/>
      <text:p text:style-name="P408"><text:span text:style-name="T409">197</text:span><text:span text:style-name="T410">. Alergologas (būtinoji pagalba be siuntimo)</text:span></text:p>
      <text:p text:style-name="P411"><text:span text:style-name="T412">198</text:span><text:span text:style-name="T413">. Dermatovenerologas (būtinoji pagalba be siuntimo)</text:span></text:p>
      <text:p text:style-name="P414"><text:span text:style-name="T415">199</text:span><text:span text:style-name="T416">. Endokrinologas (būtinoji pagalba be siuntimo)</text:span></text:p>
      <text:p text:style-name="P417"><text:span text:style-name="T418">200</text:span><text:span text:style-name="T419">. Ftiziatras (būtinoji pagalba be siuntimo)</text:span></text:p>
      <text:p text:style-name="P420"><text:span text:style-name="T421">201</text:span><text:span text:style-name="T422">. Gastroenterologas (būtinoji pagalba be siuntimo)</text:span></text:p>
      <text:p text:style-name="P423"><text:span text:style-name="T424">202</text:span><text:span text:style-name="T425">. Vaikų stomatologas (būtinoji pagalba be siuntimo)</text:span></text:p>
      <text:p text:style-name="P426"><text:span text:style-name="T427">203</text:span><text:span text:style-name="T428">. Stomatologas endodontologas (būtinoji pagalba be siuntimo)</text:span></text:p>
      <text:p text:style-name="P429"><text:span text:style-name="T430">204</text:span><text:span text:style-name="T431">. Genetikas (būtinoji pagalba be siuntimo)</text:span></text:p>
      <text:p text:style-name="P432"><text:span text:style-name="T433">205</text:span><text:span text:style-name="T434">. Hematologas (būtinoji pagalba be siuntimo)</text:span></text:p>
      <text:p text:style-name="P435"><text:span text:style-name="T436">206</text:span><text:span text:style-name="T437">. Chemioterapeutas (būtinoji pagalba be siuntimo)</text:span></text:p>
      <text:p text:style-name="P438"><text:span text:style-name="T439">207</text:span><text:span text:style-name="T440">. Infektologas (būtinoji pagalba be siuntimo)</text:span></text:p>
      <text:p text:style-name="P441"><text:span text:style-name="T442">208</text:span><text:span text:style-name="T443">. Kardiologas (būtinoji pagalba be siuntimo)</text:span></text:p>
      <text:p text:style-name="P444"><text:span text:style-name="T445">209</text:span><text:span text:style-name="T446">. Nefrologas (būtinoji pagalba be siuntimo)</text:span></text:p>
      <text:p text:style-name="P447"><text:span text:style-name="T448">210</text:span><text:span text:style-name="T449">. Neurologas (būtinoji pagalba be siuntimo)</text:span></text:p>
      <text:p text:style-name="P450"><text:span text:style-name="T451">211</text:span><text:span text:style-name="T452">. Onkologas (būtinoji pagalba be siuntimo)</text:span></text:p>
      <text:p text:style-name="P453"><text:span text:style-name="T454">212</text:span><text:span text:style-name="T455">. Pulmonologas (būtinoji pagalba be siuntimo)</text:span></text:p>
      <text:p text:style-name="P456"><text:span text:style-name="T457">213</text:span><text:span text:style-name="T458">. Radiologas (būtinoji pagalba be siuntimo)</text:span></text:p>
      <text:p text:style-name="P459"><text:span text:style-name="T460">214</text:span><text:span text:style-name="T461">. Reumatologas (būtinoji pagalba be siuntimo)</text:span></text:p>
      <text:p text:style-name="P462"><text:span text:style-name="T463">215</text:span><text:span text:style-name="T464">. Abdominalinės srities chirurgas (būtinoji pagalba be siuntimo)</text:span></text:p>
      <text:p text:style-name="P465"><text:span text:style-name="T466">216</text:span><text:span text:style-name="T467">. Anesteziologas-reanimatologas (būtinoji pagalba be siuntimo)</text:span></text:p>
      <text:p text:style-name="P468"><text:span text:style-name="T469">217</text:span><text:span text:style-name="T470">. Klinikos laborantas (būtinoji pagalba be siuntimo)</text:span></text:p>
      <text:p text:style-name="P471"><text:span text:style-name="T472">218</text:span><text:span text:style-name="T473">. Klinikos imunologas (būtinoji pagalba be siuntimo)</text:span></text:p>
      <text:p text:style-name="P474"><text:span text:style-name="T475">219</text:span><text:span text:style-name="T476">. Klinikos fiziologas (būtinoji pagalba be siuntimo)</text:span></text:p>
      <text:p text:style-name="P477"><text:span text:style-name="T478">220</text:span><text:span text:style-name="T479">. Rentgenologas (būtinoji pagalba be siuntimo)</text:span></text:p>
      <text:p text:style-name="P480"><text:span text:style-name="T481">221</text:span><text:span text:style-name="T482">. Vaikų ir paauglių psichiatras (būtinoji pagalba be siuntimo)</text:span></text:p>
      <text:p text:style-name="P483"><text:span text:style-name="T484">222</text:span><text:span text:style-name="T485">. Angiochirurgas (būtinoji pagalba be siuntimo)</text:span></text:p>
      <text:p text:style-name="P486"><text:span text:style-name="T487">223</text:span><text:span text:style-name="T488">. Kardiochirurgas (būtinoji pagalba be siuntimo)</text:span></text:p>
      <text:p text:style-name="P489"><text:span text:style-name="T490">224</text:span><text:span text:style-name="T491">. Mikrochirurgas (plastinės ir atstatomosios chirurgijos) (būtinoji pagalba be siuntimo)</text:span></text:p>
      <text:p text:style-name="P492"><text:span text:style-name="T493">225</text:span><text:span text:style-name="T494">. Neurochirurgas (būtinoji pagalba be siuntimo)</text:span></text:p>
      <text:p text:style-name="P495"><text:span text:style-name="T496">226</text:span><text:span text:style-name="T497">. Oftalmologas (būtinoji pagalba be siuntimo)</text:span></text:p>
      <text:p text:style-name="P498"><text:span text:style-name="T499">227</text:span><text:span text:style-name="T500">. Torakochirurgas (būtinoji pagalba be siuntimo)</text:span></text:p>
      <text:p text:style-name="P501"><text:span text:style-name="T502">228</text:span><text:span text:style-name="T503">. Otorinolaringologas (būtinoji pagalba be siuntimo)</text:span></text:p>
      <text:p text:style-name="P504"><text:span text:style-name="T505">229</text:span><text:span text:style-name="T506">. Proktologas (būtinoji pagalba be siuntimo)</text:span></text:p>
      <text:p text:style-name="P507"><text:span text:style-name="T508">230</text:span><text:span text:style-name="T509">. Traumatologas-ortopedas (būtinoji pagalba be siuntimo)</text:span></text:p>
      <text:p text:style-name="P510"><text:span text:style-name="T511">231</text:span><text:span text:style-name="T512">. Urologas (būtinoji pagalba be siuntimo)</text:span></text:p>
      <text:p text:style-name="P513"><text:span text:style-name="T514">232</text:span><text:span text:style-name="T515">. Akušeris-ginekologas (būtinoji pagalba be siuntimo)</text:span></text:p>
      <text:p text:style-name="P516"><text:span text:style-name="T517">233</text:span><text:span text:style-name="T518">. Neonatologas (būtinoji pagalba be siuntimo)</text:span></text:p>
      <text:p text:style-name="P519"><text:span text:style-name="T520">234</text:span><text:span text:style-name="T521">. Pediatras (būtinoji pagalba be siuntimo)</text:span></text:p>
      <text:p text:style-name="P522"><text:span text:style-name="T523">235</text:span><text:span text:style-name="T524">. Vaikų kardioreumatologas (būtinoji pagalba be siuntimo)</text:span></text:p>
      <text:p text:style-name="P525"><text:span text:style-name="T526">236</text:span><text:span text:style-name="T527">. Psichiatras (būtinoji pagalba be siuntimo)</text:span></text:p>
      <text:p text:style-name="P528"><text:span text:style-name="T529">237</text:span><text:span text:style-name="T530">. Psichoterapeutas (būtinoji pagalba be siuntimo)</text:span></text:p>
      <text:p text:style-name="P531"><text:span text:style-name="T532">238</text:span><text:span text:style-name="T533">. Veido ir žandikaulių chirurgas (būtinoji pagalba be siuntimo)</text:span></text:p>
      <text:p text:style-name="P534"><text:span text:style-name="T535">239</text:span><text:span text:style-name="T536">. Stomatologas ortodontas (būtinoji pagalba be siuntimo)</text:span></text:p>
      <text:p text:style-name="P537"><text:span text:style-name="T538">240</text:span><text:span text:style-name="T539">. Stomatologas periodontologas (būtinoji pagalba be siuntimo)</text:span></text:p>
      <text:p text:style-name="P540"><text:span text:style-name="T541">241</text:span><text:span text:style-name="T542">. Toksikologas (būtinoji pagalba be siuntimo)</text:span></text:p>
      <text:p text:style-name="P543"><text:span text:style-name="T544">242</text:span><text:span text:style-name="T545">. Darbo medicinos gydytojas (būtinoji pagalba be siuntimo)</text:span></text:p>
      <text:p text:style-name="P546"><text:span text:style-name="T547">243</text:span><text:span text:style-name="T548">. Fizinės medicinos ir reabilitacijos gydytojas (būtinoji pagalba be siuntimo)</text:span></text:p>
      <text:p text:style-name="P549"><text:span text:style-name="T550">244</text:span><text:span text:style-name="T551">. Laboratorijos gydytojas (būtinoji pagalba be siuntimo)</text:span></text:p>
      <text:p text:style-name="P552"><text:span text:style-name="T553">245</text:span><text:span text:style-name="T554">. Klinikos biologas (būtinoji pagalba be siuntimo)</text:span></text:p>
      <text:p text:style-name="P555"><text:span text:style-name="T556">246</text:span><text:span text:style-name="T557">. Echoskopuotojas (būtinoji pagalba be siuntimo)</text:span></text:p>
      <text:p text:style-name="P558"><text:span text:style-name="T559">247</text:span><text:span text:style-name="T560">. Endoskopuotojas (būtinoji pagalba be siuntimo)</text:span></text:p>
      <text:p text:style-name="P561"/>
      <text:p text:style-name="P562"><text:span text:style-name="T563">V</text:span><text:span text:style-name="T564">.<text:s/></text:span><text:span text:style-name="T565">Pirminės stacionarinės asmens sveikatos priežiūros paslaugos</text:span></text:p>
      <text:p text:style-name="P566"/>
      <text:p text:style-name="P567"><text:span text:style-name="T568">114</text:span><text:span text:style-name="T569">. Slauga ir palaikomasis gydymas</text:span></text:p>
      <text:p text:style-name="P570"/>
      <text:p text:style-name="P571"><text:span text:style-name="T572">VI</text:span><text:span text:style-name="T573">.<text:s/></text:span><text:span text:style-name="T574">Suaugusiųjų stacionarinės asmens sveikatos priežiūros paslaugos (ligų gydymo profiliai)</text:span></text:p>
      <text:p text:style-name="P575"/>
      <text:p text:style-name="P576"><text:span text:style-name="T577">115</text:span><text:span text:style-name="T578">. Terapijos I</text:span></text:p>
      <text:p text:style-name="P579"><text:span text:style-name="T580">116</text:span><text:span text:style-name="T581">. Terapijos II</text:span></text:p>
      <text:p text:style-name="P582"><text:span text:style-name="T583">117</text:span><text:span text:style-name="T584">. Terapijos III</text:span></text:p>
      <text:p text:style-name="P585"><text:span text:style-name="T586">118</text:span><text:span text:style-name="T587">. Chirurgijos I</text:span></text:p>
      <text:p text:style-name="P588"><text:span text:style-name="T589">119</text:span><text:span text:style-name="T590">. Chirurgijos II</text:span></text:p>
      <text:p text:style-name="P591"><text:span text:style-name="T592">120</text:span><text:span text:style-name="T593">. Chirurgijos III</text:span></text:p>
      <text:p text:style-name="P594"><text:span text:style-name="T595">121</text:span><text:span text:style-name="T596">. Chirurgijos III-1</text:span></text:p>
      <text:p text:style-name="P597"><text:span text:style-name="T598">122</text:span><text:span text:style-name="T599">. Chirurgijos III-2</text:span></text:p>
      <text:p text:style-name="P600"><text:span text:style-name="T601">123</text:span><text:span text:style-name="T602">. Chirurgijos III-3</text:span></text:p>
      <text:p text:style-name="P603"><text:span text:style-name="T604">124</text:span><text:span text:style-name="T605">. Mikrochirurgijos</text:span></text:p>
      <text:p text:style-name="P606"><text:span text:style-name="T607">125</text:span><text:span text:style-name="T608">. Oftalmologijos-otorinolaringologijos I</text:span></text:p>
      <text:p text:style-name="P609"><text:span text:style-name="T610">126</text:span><text:span text:style-name="T611">. Oftalmologijos-otorinolaringologijos II</text:span></text:p>
      <text:p text:style-name="P612"><text:span text:style-name="T613">127</text:span><text:span text:style-name="T614">. Reanimacijos I</text:span></text:p>
      <text:p text:style-name="P615"><text:span text:style-name="T616">128</text:span><text:span text:style-name="T617">. Reanimacijos II</text:span></text:p>
      <text:p text:style-name="P618"><text:span text:style-name="T619">129</text:span><text:span text:style-name="T620">. Kardiochirurgijos reanimacija</text:span></text:p>
      <text:p text:style-name="P621"><text:span text:style-name="T622">130</text:span><text:span text:style-name="T623">. Neurochirurgijos reanimacija</text:span></text:p>
      <text:p text:style-name="P624"><text:span text:style-name="T625">131</text:span><text:span text:style-name="T626">. Akušerijos I</text:span></text:p>
      <text:p text:style-name="P627"><text:span text:style-name="T628">132</text:span><text:span text:style-name="T629">. Akušerijos II</text:span></text:p>
      <text:p text:style-name="P630"><text:span text:style-name="T631">133</text:span><text:span text:style-name="T632">. Ginekologijos I</text:span></text:p>
      <text:p text:style-name="P633"><text:span text:style-name="T634">134</text:span><text:span text:style-name="T635">. Ginekologijos II</text:span></text:p>
      <text:p text:style-name="P636"><text:span text:style-name="T637">135</text:span><text:span text:style-name="T638">. Psichiatrijos I</text:span></text:p>
      <text:p text:style-name="P639"><text:span text:style-name="T640">136</text:span><text:span text:style-name="T641">. Psichiatrijos II</text:span></text:p>
      <text:p text:style-name="P642"><text:span text:style-name="T643">137</text:span><text:span text:style-name="T644">. Sustiprinto režimo psichiatrijos</text:span></text:p>
      <text:p text:style-name="P645"><text:span text:style-name="T646">138</text:span><text:span text:style-name="T647">. Radioterapijos, Chemioterapijos</text:span></text:p>
      <text:p text:style-name="P648"><text:span text:style-name="T649">139</text:span><text:span text:style-name="T650">. Onkologijos</text:span></text:p>
      <text:p text:style-name="P651"><text:span text:style-name="T652">140</text:span><text:span text:style-name="T653">. Tuberkuliozės</text:span></text:p>
      <text:p text:style-name="P654"><text:span text:style-name="T655">141</text:span><text:span text:style-name="T656">. Dermatovenerologijos I</text:span></text:p>
      <text:p text:style-name="P657"><text:span text:style-name="T658">142</text:span><text:span text:style-name="T659">. Dermatovenerologijos II</text:span></text:p>
      <text:p text:style-name="P660"><text:span text:style-name="T661">143</text:span><text:span text:style-name="T662">. Toksikologijos</text:span></text:p>
      <text:p text:style-name="P663"><text:span text:style-name="T664">185</text:span><text:span text:style-name="T665">. Psichiatrijos I (ilgai besigydantiems)</text:span></text:p>
      <text:p text:style-name="P666"><text:span text:style-name="T667">186</text:span><text:span text:style-name="T668">. Psichiatrijos II (ilgai besigydantiems)<text:s/></text:span></text:p>
      <text:p text:style-name="P669"/>
      <text:p text:style-name="P670"><text:span text:style-name="T671">VII</text:span><text:span text:style-name="T672">.<text:s/></text:span><text:span text:style-name="T673">Vaikų stacionarinės asmens sveikatos priežiūros paslaugos (ligų gydymo profiliai)</text:span></text:p>
      <text:p text:style-name="P674"/>
      <text:p text:style-name="P675"><text:span text:style-name="T676">144</text:span><text:span text:style-name="T677">. Pediatrijos I</text:span></text:p>
      <text:p text:style-name="P678"><text:span text:style-name="T679">145</text:span><text:span text:style-name="T680">. Pediatrijos II</text:span></text:p>
      <text:p text:style-name="P681"><text:span text:style-name="T682">146</text:span><text:span text:style-name="T683">. Naujagimių patologijos I</text:span></text:p>
      <text:p text:style-name="P684"><text:span text:style-name="T685">147</text:span><text:span text:style-name="T686">. Naujagimių patologijos II</text:span></text:p>
      <text:p text:style-name="P687"><text:span text:style-name="T688">148</text:span><text:span text:style-name="T689">. Naujagimių patologijos III</text:span></text:p>
      <text:p text:style-name="P690"><text:span text:style-name="T691">149</text:span><text:span text:style-name="T692">. Reanimacijos I</text:span></text:p>
      <text:p text:style-name="P693"><text:span text:style-name="T694">150</text:span><text:span text:style-name="T695">. Reanimacijos II</text:span></text:p>
      <text:p text:style-name="P696"><text:span text:style-name="T697">151</text:span><text:span text:style-name="T698">. Reanimacijos III-1</text:span></text:p>
      <text:p text:style-name="P699"><text:span text:style-name="T700">152</text:span><text:span text:style-name="T701">. Reanimacijos III-2</text:span></text:p>
      <text:p text:style-name="P702"><text:span text:style-name="T703">153</text:span><text:span text:style-name="T704">. Chirurgijos I</text:span></text:p>
      <text:p text:style-name="P705"><text:span text:style-name="T706">154</text:span><text:span text:style-name="T707">. Chirurgijos II</text:span></text:p>
      <text:p text:style-name="P708"><text:span text:style-name="T709">155</text:span><text:span text:style-name="T710">. Traumatologijos-ortopedijos I</text:span></text:p>
      <text:p text:style-name="P711"><text:span text:style-name="T712">156</text:span><text:span text:style-name="T713">. Traumatologijos-ortopedijos II</text:span></text:p>
      <text:p text:style-name="P714"><text:span text:style-name="T715">157</text:span><text:span text:style-name="T716">. Onkohematologijos</text:span></text:p>
      <text:p text:style-name="P717"><text:span text:style-name="T718">158</text:span><text:span text:style-name="T719">. Oftalmologijos-otorinolaringologijos I</text:span></text:p>
      <text:p text:style-name="P720"><text:span text:style-name="T721">159</text:span><text:span text:style-name="T722">. Oftalmologijos-otorinolaringologijos II</text:span></text:p>
      <text:p text:style-name="P723"><text:span text:style-name="T724">160</text:span><text:span text:style-name="T725">. Psichiatrijos I</text:span></text:p>
      <text:p text:style-name="P726"><text:span text:style-name="T727">161</text:span><text:span text:style-name="T728">. Psichiatrijos II</text:span></text:p>
      <text:p text:style-name="P729"><text:span text:style-name="T730">162</text:span><text:span text:style-name="T731">. Tuberkuliozės</text:span></text:p>
      <text:p text:style-name="P732"><text:span text:style-name="T733">163</text:span><text:span text:style-name="T734">. Vaikų vystymosi sutrikimų intensyviosios reabilitacijos</text:span></text:p>
      <text:p text:style-name="P735"><text:span text:style-name="T736">184</text:span><text:span text:style-name="T737">. Paslaugos motinoms, slaugančioms vaikus</text:span></text:p>
      <text:p text:style-name="P738"/>
      <text:p text:style-name="P739"><text:span text:style-name="T740">VIII</text:span><text:span text:style-name="T741">.<text:s/></text:span><text:span text:style-name="T742">Dienos stacionaro paslaugos</text:span></text:p>
      <text:p text:style-name="P743"/>
      <text:p text:style-name="P744"><text:span text:style-name="T745">164</text:span><text:span text:style-name="T746">. Hemodializė<text:s/></text:span></text:p>
      <text:p text:style-name="P747"><text:span text:style-name="T748">165</text:span><text:span text:style-name="T749">. Kataraktos operacija</text:span></text:p>
      <text:p text:style-name="P750"><text:span text:style-name="T751">166</text:span><text:span text:style-name="T752">. Akušerijos</text:span></text:p>
      <text:p text:style-name="P753"><text:span text:style-name="T754">167</text:span><text:span text:style-name="T755">. Psichiatrijos</text:span></text:p>
      <text:p text:style-name="P756"><text:span text:style-name="T757">168</text:span><text:span text:style-name="T758">. Onkologijos</text:span></text:p>
      <text:p text:style-name="P759"><text:span text:style-name="T760">169</text:span><text:span text:style-name="T761">. Dermatovenerologija</text:span></text:p>
      <text:p text:style-name="P762"><text:span text:style-name="T763">170</text:span><text:span text:style-name="T764">. Traumatologijos-ortopedijos</text:span></text:p>
      <text:p text:style-name="P765"><text:span text:style-name="T766">171</text:span><text:span text:style-name="T767">. Psichiatrijos, psichosomatikos</text:span></text:p>
      <text:p text:style-name="P768"><text:span text:style-name="T769">172</text:span><text:span text:style-name="T770">. Vaikų vystymosi sutrikimų intensyviosios reabilitacijos</text:span></text:p>
      <text:p text:style-name="P771"/>
      <text:p text:style-name="P772"><text:span text:style-name="T773">IX</text:span><text:span text:style-name="T774">.<text:s/></text:span><text:span text:style-name="T775">Brangūs tyrimai ir procedūros</text:span></text:p>
      <text:p text:style-name="P776"/>
      <text:p text:style-name="P777"><text:span text:style-name="T778">173</text:span><text:span text:style-name="T779">. Kompiuterinė tomografija</text:span></text:p>
      <text:p text:style-name="P780"><text:span text:style-name="T781">174</text:span><text:span text:style-name="T782">. Boliusinė angiografija</text:span></text:p>
      <text:p text:style-name="P783"><text:span text:style-name="T784">175</text:span><text:span text:style-name="T785">. Magnetinio rezonanso tomografija</text:span></text:p>
      <text:p text:style-name="P786"><text:span text:style-name="T787">177</text:span><text:span text:style-name="T788">. Hiperbarinė oksigenacija</text:span></text:p>
      <text:p text:style-name="P789"><text:span text:style-name="T790">178</text:span><text:span text:style-name="T791">. Gydomoji gravitacinė kraujo chirurgija</text:span></text:p>
      <text:p text:style-name="P792"><text:span text:style-name="T793">179</text:span><text:span text:style-name="T794">. Ekstrakorporinės šoko bangos litotripsija</text:span></text:p>
      <text:p text:style-name="P795"/>
      <text:p text:style-name="P796"><text:span text:style-name="T797">X</text:span><text:span text:style-name="T798">.<text:s/></text:span><text:span text:style-name="T799">Papildomai mokamos paslaugos</text:span></text:p>
      <text:p text:style-name="P800"/>
      <text:p text:style-name="P801"><text:span text:style-name="T802">180</text:span><text:span text:style-name="T803">. Tretinio lygio psichoterapijos seansas</text:span></text:p>
      <text:p text:style-name="P804"><text:span text:style-name="T805">181</text:span><text:span text:style-name="T806">. Antrinio lygio psichoterapijos seansas</text:span></text:p>
      <text:p text:style-name="P807"><text:span text:style-name="T808">182</text:span><text:span text:style-name="T809">. Kalbos korekcija</text:span></text:p>
      <text:p text:style-name="P810"><text:span text:style-name="T811">183</text:span><text:span text:style-name="T812">. Paveldimų ligų ir įgimtų anomalijų genetinė konsultacija su visišku laboratoriniu ištyrimu</text:span></text:p>
      <text:p text:style-name="P813"><text:span text:style-name="T814">176</text:span><text:span text:style-name="T815">. Masinis naujagimių tikrinimas dėl fenilketonurijos ir įgimtos hipotireozės</text:span></text:p>
      <text:p text:style-name="P816"><text:span text:style-name="T817">187</text:span><text:span text:style-name="T818">. Ortodontinis aparatas (plokštelė)</text:span></text:p>
      <text:p text:style-name="P819"><text:span text:style-name="T820">188</text:span><text:span text:style-name="T821">. Viena breketų sistema</text:span></text:p>
      <text:p text:style-name="P822"><text:span text:style-name="T82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11:01:00Z</meta:creation-date>
    <dc:date>2017-06-07T11:01:00Z</dc:date>
    <meta:template xlink:href="Normal.dotm" xlink:type="simple"/>
    <meta:editing-cycles>2</meta:editing-cycles>
    <meta:editing-duration>PT0S</meta:editing-duration>
    <meta:document-statistic meta:page-count="7" meta:paragraph-count="125" meta:word-count="1326" meta:character-count="10803" meta:row-count="369" meta:non-whitespace-character-count="9602"/>
  </office:meta>
</office:document-meta>
</file>