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1 m. VASARIO 13 d. ĮSAKYMO Nr. 48 „DĖL ĮMONIŲ, TEIKIANČIŲ SU SAUGIA LAIVYBA SUSIJUSIAS PASLAUGAS, ATESTAVIMO TVARKOS APRAŠO PATVIRTINIMO“ PAKEITIMO IR KAI KURIŲ LIETUVOS RESPUBLIKOS SUSISIEKIMO MINISTRO ĮSAKYMŲ PRIPAŽINIMO NETEKUSIAIS GALIOS</text:p>
      <text:p text:style-name="P9"/>
      <text:p text:style-name="P10">2011 m. balandžio 18 d. Nr. 3-228</text:p>
      <text:p text:style-name="P11">Vilnius</text:p>
      <text:p text:style-name="P12"/>
      <text:p text:style-name="P13"><text:span text:style-name="T14">1</text:span><text:span text:style-name="T15">.<text:s/></text:span><text:span text:style-name="T16">Pakeičiu</text:span><text:span text:style-name="T17"><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8">17-530</text:span></text:a><text:span text:style-name="T19">; 2005, 93-3478):</text:span></text:p>
      <text:p text:style-name="P20"><text:span text:style-name="T21">1.1</text:span><text:span text:style-name="T22">. Išdėstau 11 punktą taip:</text:span></text:p>
      <text:p text:style-name="P23"><text:span text:style-name="T24">„</text:span><text:span text:style-name="T25">11</text:span><text:span text:style-name="T26">. Papildomi reikalavimai įmonėms, vykdančioms gelbėjimo, priešgaisrinių priemonių, laivų takelažo įrangos, slėgio, temperatūros, elektros, signalizacijos, automatikos ir kitų prietaisų bei aparatūros gamybą, remontą, tikrinimą ir bandymą:</text:span></text:p>
      <text:p text:style-name="P27"><text:span text:style-name="T28">11.1</text:span><text:span text:style-name="T29">. turėti kvalifikuotų specialistų, turinčių darbo patirties šioje srityje;</text:span></text:p>
      <text:p text:style-name="P30"><text:span text:style-name="T31">11.2</text:span><text:span text:style-name="T32">. turėti ir žinoti reikiamus techninius standartus, technologijas, kitus būtinus teisės aktus, normatyvinius dokumentus bei atitinkamą literatūrą;</text:span></text:p>
      <text:p text:style-name="P33"><text:span text:style-name="T34">11.3</text:span><text:span text:style-name="T35">. turėti tinkamai įrengtas nuosavas arba nuomojamas gamybines patalpas;</text:span></text:p>
      <text:p text:style-name="P36"><text:span text:style-name="T37">11.4</text:span><text:span text:style-name="T38">. turėti įmonės vadovo paskirtą darbuotoją, atsakingą už vykdomų darbų kokybę;</text:span></text:p>
      <text:p text:style-name="P39"><text:span text:style-name="T40">11.5</text:span><text:span text:style-name="T41">. turėti gamintojo išduotus sertifikatus atitinkamos gelbėjimosi priemonių įrangos patikrai<text:s/></text:span><text:soft-page-break/><text:span text:style-name="T42">ar remontui;</text:span></text:p>
      <text:p text:style-name="P43"><text:span text:style-name="T44">11.6</text:span><text:span text:style-name="T45">. turėti Lietuvos Respublikos aplinkos ministerijos nustatyta tvarka išduotą Taršos integruotos prevencijos ir kontrolės leidimą arba kitą dokumentą, įrodantį mokesčių už aplinkos taršą mokėjimą.“</text:span></text:p>
      <text:p text:style-name="P46"><text:span text:style-name="T47">1.2</text:span><text:span text:style-name="T48">. Išdėstau 12 punktą taip:</text:span></text:p>
      <text:p text:style-name="P49"><text:span text:style-name="T50">„</text:span><text:span text:style-name="T51">12</text:span><text:span text:style-name="T52">. Papildomi reikalavimai įmonėms, vykdančioms navigacinių ir optinių prietaisų gamybą, remontą, tikrinimą ir bandymą:</text:span></text:p>
      <text:p text:style-name="P53"><text:span text:style-name="T54">12.1</text:span><text:span text:style-name="T55">. turėti kvalifikuotų radionavigacinių ir laivavedybos prietaisų priežiūros specialistų;<text:s/></text:span></text:p>
      <text:p text:style-name="P56"><text:span text:style-name="T57">12.2</text:span><text:span text:style-name="T58">. turėti ir žinoti reikiamus techninius standartus, normatyvinius dokumentus bei atitinkamą literatūrą;</text:span></text:p>
      <text:p text:style-name="P59"><text:span text:style-name="T60">12.3</text:span><text:span text:style-name="T61">. turėti tinkamai įrengtas nuosavas arba nuomojamas gamybines patalpas;</text:span></text:p>
      <text:p text:style-name="P62"><text:span text:style-name="T63">12.4</text:span><text:span text:style-name="T64">. turėti patikrintus kontrolinius matavimo ir patikros prietaisus;</text:span></text:p>
      <text:p text:style-name="P65"><text:span text:style-name="T66">12.5</text:span><text:span text:style-name="T67">. turėti įmonės vadovo paskirtą darbuotoją, atsakingą už vykdomų darbų kokybę;</text:span></text:p>
      <text:p text:style-name="P68"><text:span text:style-name="T69">12.6</text:span><text:span text:style-name="T70">. turėti gamintojo išduotą leidimą arba sertifikatą naujai įdiegiamai įrangai.“</text:span></text:p>
      <text:p text:style-name="P71"><text:span text:style-name="T72">2</text:span><text:span text:style-name="T73">.<text:s/></text:span><text:span text:style-name="T74">Pripažįstu</text:span><text:span text:style-name="T75"><text:s/>netekusiais galios:</text:span></text:p>
      <text:p text:style-name="P76"><text:span text:style-name="T77">2.1</text:span><text:span text:style-name="T78">. Lietuvos Respublikos susisiekimo ministerijos 1998 m. kovo 5 d. įsakymą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79">26-699</text:span></text:a><text:span text:style-name="T80">);</text:span></text:p>
      <text:p text:style-name="P81"><text:span text:style-name="T82">2.2</text:span><text:span text:style-name="T83">. Lietuvos Respublikos susisiekimo ministerijos 1998 m. rugsėjo 11 d. įsakymą Nr. 347 „Dėl laivų elektros radijo navigacijos ir ryšių aparatū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84">83-2338</text:span></text:a><text:span text:style-name="T85">);</text:span></text:p>
      <text:p text:style-name="P86"><text:span text:style-name="T87">2.3</text:span><text:span text:style-name="T88">. Lietuvos Respublikos susisiekimo ministro 2000 m. kovo 7 d. įsakymą Nr. 67 „Dėl susisiekimo ministro 1998 m. kovo 5 d. įsakymo Nr. 97 „Dėl laivų gelbėjimo, priešgaisrinių, laivų takelažo priemonių, elektros, slėgio, kitų prietaisų ir aparatūros gamybos, remonto, tikrinimo ir bandymo vykdymo“ dalinio pakeitimo“ (Žin., 2000, Nr.<text:s/></text:span><text:a xlink:href="https://www.e-tar.lt/portal/lt/legalAct/TAR.51DD300910F9" office:target-frame-name="_blank" xlink:show="new"><text:span text:style-name="T89">23-590</text:span></text:a><text:span text:style-name="T90">);</text:span></text:p>
      <text:p text:style-name="P91"><text:span text:style-name="T92">2.4</text:span><text:span text:style-name="T93">. Lietuvos Respublikos susisiekimo ministro 2001 m. gruodžio 4 d. įsakymą Nr. 439 „Dėl susisiekimo ministro 1998 m. kovo 5 d. įsakymo Nr. 97 „Dėl laivų gelbėjimo, priešgaisrinių, laivų takelažo priemonių, elektros, slėgio, kitų prietaisų ir aparatūros gamybos, remonto, tikrinimo ir bandymo vykdymo“ dalinio pakeitimo“ (Žin., 2001, Nr.<text:s/></text:span><text:a xlink:href="https://www.e-tar.lt/portal/lt/legalAct/TAR.018351633D52" office:target-frame-name="_blank" xlink:show="new"><text:span text:style-name="T94">110-4009</text:span></text:a><text:span text:style-name="T95">).</text:span></text:p>
      <text:p text:style-name="P96"/>
      <text:p text:style-name="P97"/>
      <text:p text:style-name="P98"><text:span text:style-name="T99">Susisiekimo ministras</text:span><text:span text:style-name="T100"><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4-25T06:26:00Z</meta:creation-date>
    <dc:date>2023-04-25T06:26:00Z</dc:date>
    <meta:template xlink:href="Normal.dotm" xlink:type="simple"/>
    <meta:editing-cycles>2</meta:editing-cycles>
    <meta:editing-duration>PT0S</meta:editing-duration>
    <meta:document-statistic meta:page-count="3" meta:paragraph-count="77" meta:word-count="555" meta:character-count="4189" meta:row-count="127" meta:non-whitespace-character-count="3711"/>
  </office:meta>
</office:document-meta>
</file>