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15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LIEKAS TVARKANČIŲ ĮMONIŲ REGISTRAVIMO INSTRUKCIJOS PATVIRTINIMO</text:p>
      <text:p text:style-name="P15"/>
      <text:p text:style-name="P16">2004 m. rugpjūčio 30 d. Nr. D1-461</text:p>
      <text:p text:style-name="P17">Vilnius</text:p>
      <text:p text:style-name="P18"/>
      <text:p text:style-name="P19"><text:span text:style-name="T20">Vadovaudamasis Lietuvos Respublikos aplinkos mini</text:span><text:span text:style-name="T21">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6.10 ir 11.5 punktais,</text:span></text:p>
      <text:p text:style-name="P26"><text:span text:style-name="T27">1</text:span><text:span text:style-name="T28">.Tvirtinu</text:span><text:span text:style-name="T29"><text:s/></text:span><text:span text:style-name="T30">Atliekas tvarkančių įmonių registravimo instrukciją (pridedama).</text:span></text:p>
      <text:p text:style-name="P31"><text:span text:style-name="T32">2</text:span><text:span text:style-name="T33">.<text:s/></text:span><text:span text:style-name="T34">Laikau</text:span><text:span text:style-name="T35"><text:s/>netekusiu galios Lietuvos Respublikos aplinkos ministro 1999 m. lapkričio 29 d. įsakymą<text:s/></text:span><text:span text:style-name="T36">Nr. 383 „Dėl atliekas tvarkančių įmonių registracijos tvarkos“.</text:span></text:p>
      <text:p text:style-name="P37"><text:span text:style-name="T38">3</text:span><text:span text:style-name="T39">.<text:s/></text:span><text:span text:style-name="T40">Paved</text:span><text:span text:style-name="T41">u:</text:span></text:p>
      <text:p text:style-name="P42"><text:span text:style-name="T43">3.1</text:span><text:span text:style-name="T44">. Aplinkos apsaugos agentūrai ir regionų aplinkos apsaugos departamentams vadovautis šio įsakymo 1 punktu patvirtinta Atliekas tvarkančių įmonių registravimo instrukcija;</text:span></text:p>
      <text:p text:style-name="P45"><text:span text:style-name="T46">3.2</text:span><text:span text:style-name="T47">. šio įsakymo vykdymo kontrolę ministerijos sekretoriui Aleksandrui Spruogiui.</text:span></text:p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<text:span text:style-name="T58">Lietuvos Respublikos aplinkos ministro<text:s/></text:span></text:p>
      <text:p text:style-name="P59"><text:span text:style-name="T60">2004 m. rugpjūčio 30 d. įsakymu Nr. D1-461</text:span></text:p>
      <text:p text:style-name="P61"/>
      <text:p text:style-name="P62"><text:span text:style-name="T63">ATLIEKAS<text:s/></text:span><text:span text:style-name="T64">TVARKANČIŲ ĮMONIŲ REGISTRACIJOS INSTRUKCIJA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Atliekas tvarkančių įmonių registracijos instrukcija (toliau – Instrukcija) parengta vadovaujantis Lietuvos Respublikos atliekų tvarkymo įstatymu [3.1] ir Atliekų tvarkymo tai</text:span><text:span text:style-name="T74">syklėmis [3.2].</text:span></text:p>
      <text:p text:style-name="P75"><text:span text:style-name="T76">2</text:span><text:span text:style-name="T77">. Instrukcija nustato atliekas surenkančių, vežančių, saugančių, apdorojančių, naudojančių bei šalinančių įmonių (toliau – Įmonės) įregistravimo, perregistravimo bei išregistravimo tvarką atliekas tvarkančių įmonių registre (toliau – R</text:span><text:span text:style-name="T78">egistras), klaidingų duomenų taisymą šiame Registre, duomenų (informacijos) apie Įmones teikimą ir skelbimą.</text:span></text:p>
      <text:p text:style-name="P79"><text:span text:style-name="T80">3</text:span><text:span text:style-name="T81">. Instrukcijoje yra pateiktos nuorodos į šiuos teisės aktus:</text:span></text:p>
      <text:p text:style-name="P82"><text:span text:style-name="T83">3.1</text:span><text:span text:style-name="T84">. Lietuvos Respublikos atliekų tvarkymo įstatymą (Žin., 1998, Nr.<text:s/></text:span><text:a xlink:href="https://www.e-tar.lt/portal/lt/legalAct/TAR.8D38517814F1" office:target-frame-name="_blank" xlink:show="new"><text:span text:style-name="T85">61-1726</text:span></text:a><text:span text:style-name="T86">; 2002, Nr.<text:s/></text:span><text:a xlink:href="https://www.e-tar.lt/portal/lt/legalAct/TAR.4D5E88FF9E5A" office:target-frame-name="_blank" xlink:show="new"><text:span text:style-name="T87">72-3016</text:span></text:a><text:span text:style-name="T88">);</text:span></text:p>
      <text:p text:style-name="P89"><text:span text:style-name="T90">3.2</text:span><text:span text:style-name="T91">. Atliekų tvarkymo taisykles, patvirtintas Lietuvos Respublikos aplinkos ministro 1999 m. liepos 14 d. įsakymu Nr. 217 (Žin., 1999, Nr.<text:s/></text:span><text:a xlink:href="https://www.e-tar.lt/portal/lt/legalAct/TAR.38E37AB6E8E6" office:target-frame-name="_blank" xlink:show="new"><text:span text:style-name="T92">63-2065</text:span></text:a><text:span text:style-name="T93">; 2004, Nr.<text:s/></text:span><text:a xlink:href="https://www.e-tar.lt/portal/lt/legalAct/TAR.1DD495353E7F" office:target-frame-name="_blank" xlink:show="new"><text:span text:style-name="T94">68-2381</text:span></text:a><text:span text:style-name="T95">);</text:span></text:p>
      <text:p text:style-name="P96"><text:span text:style-name="T97">3.3</text:span><text:span text:style-name="T98">. Gamtos išteklių naudojimo leidimų išdavimo ir gamtos išteklių naudojimo limitų bei leistinos taršos į aplinką normatyvų nustatymo tvarką (LAND 32-99), patvirtintą Lietuvos Respubli</text:span><text:span text:style-name="T99">kos aplinkos ministro 1999 m. lapkričio 30 d. įsakymu Nr. 387 (Žin., 1999, Nr.<text:s/></text:span><text:a xlink:href="https://www.e-tar.lt/portal/lt/legalAct/TAR.DA8697F09F55" office:target-frame-name="_blank" xlink:show="new"><text:span text:style-name="T100">106-3087</text:span></text:a><text:span text:style-name="T101">);</text:span></text:p>
      <text:p text:style-name="P102"><text:span text:style-name="T103">3.4</text:span><text:span text:style-name="T104">. Taršos integruotos prevencijos ir kontrolės leidimų išdavimo, atnaujinimo ir p</text:span><text:span text:style-name="T105">anaikinimo taisykles, patvirtintas Lietuvos Respublikos aplinkos ministro 2002 m. vasario 27 d. įsakymu Nr. 80 (Žin., 2002, Nr.<text:s/></text:span><text:a xlink:href="https://www.e-tar.lt/portal/lt/legalAct/TAR.5C8F10257E92" office:target-frame-name="_blank" xlink:show="new"><text:span text:style-name="T106">85-3684</text:span></text:a><text:span text:style-name="T107">);</text:span></text:p>
      <text:p text:style-name="P108"><text:span text:style-name="T109">3.5</text:span><text:span text:style-name="T110">. Pavojingų atliekų tvarkymo lic</text:span><text:span text:style-name="T111">encijavimo taisykles, patvirtintas Lietuvos Respublikos aplinkos ministro 2003 m. gruodžio 19 d. įsakymu Nr. 684 (Žin., 2004, Nr.<text:s/></text:span><text:a xlink:href="https://www.e-tar.lt/portal/lt/legalAct/TAR.B3844E0BF0BD" office:target-frame-name="_blank" xlink:show="new"><text:span text:style-name="T112">18-552</text:span></text:a><text:span text:style-name="T113">).</text:span></text:p>
      <text:p text:style-name="P114"><text:span text:style-name="T115">4</text:span><text:span text:style-name="T116">. Instrukcijoje naudojamos sąvo</text:span><text:span text:style-name="T117">kos:</text:span></text:p>
      <text:p text:style-name="P118"><text:span text:style-name="T119">4.1</text:span><text:span text:style-name="T120">.<text:s/></text:span><text:span text:style-name="T121">Leidimas<text:s/></text:span><text:span text:style-name="T122">– taršos integruotos prevencijos ir kontrolės leidimas [3.4] arba gamtos išteklių naudojimo leidimas [3.3];</text:span></text:p>
      <text:p text:style-name="P123"><text:span text:style-name="T124">4.2</text:span><text:span text:style-name="T125">.<text:s/></text:span><text:span text:style-name="T126">Licencija</text:span><text:span text:style-name="T127"><text:s/>– dokumentas, suteikiantis teisę surinkti, saugoti, šalinti bei naudoti pavojingas atliekas [3.5];</text:span></text:p>
      <text:p text:style-name="P128"><text:span text:style-name="T129">4.3</text:span><text:span text:style-name="T130">.<text:s/></text:span><text:span text:style-name="T131">kitos Instrukcijoje vartojamos sąvokos suprantamos taip, kaip jos apibrėžtos Atliekų tvarkymo įstatyme [3.1] ir Atliekų tvarkymo taisyklėse [3.2].</text:span></text:p>
      <text:p text:style-name="P132"/>
      <text:p text:style-name="P133"><text:span text:style-name="T134">II</text:span><text:span text:style-name="T135">.<text:s/></text:span><text:span text:style-name="T136">ĮMONIŲ Registravimo TVARKA</text:span></text:p>
      <text:p text:style-name="P137"/>
      <text:p text:style-name="P138"><text:span text:style-name="T139">5</text:span><text:span text:style-name="T140">. Registre registruojamos Įmonės, kurios turi registruotis<text:s/></text:span><text:span text:style-name="T141">vadovaujantis Atliekų tvarkymo taisyklių [3.2] 8 punktu.</text:span></text:p>
      <text:p text:style-name="P142"><text:span text:style-name="T143">6</text:span><text:span text:style-name="T144">. Regiono aplinkos apsaugos departamentas (toliau – RAAD), gavęs iš Įmonės užpildytą paraišką pagal Atliekų tvarkymo taisyklių [3.2] 6 priedą, priima sprendimą įregistruoti arba perregistruoti Į</text:span><text:span text:style-name="T145">monę.</text:span></text:p>
      <text:p text:style-name="P146"><text:span text:style-name="T147">7</text:span><text:span text:style-name="T148">. Įregistruotai Įmonei suteikiamas registracijos kodas Registre, kurio struktūrą sudaro<text:s/></text:span><text:span text:style-name="T149">abc</text:span><text:span text:style-name="T150">*</text:span><text:span text:style-name="T151">:</text:span></text:p>
      <text:p text:style-name="P152"><text:span text:style-name="T153">a</text:span><text:span text:style-name="T154"><text:s/>– vienaženklis skaičius, nurodantis RAAD: 1 – Vilniaus, 2 – Kauno, 3 – Klaipėdos, 4 – Šiaulių, 5 – Panevėžio, 6 – Alytaus, 7 – Marijampolės, 8 – Uten</text:span><text:span text:style-name="T155">os;</text:span></text:p>
      <text:p text:style-name="P156"><text:span text:style-name="T157">b</text:span><text:span text:style-name="T158"><text:s/>– dviženklis skaičius, nurodantis savivaldybę, kurioje yra Įmonė (pagal Atliekų tvarkymo taisyklėse [3.2] pateiktą savivaldybių kodų sąrašą);</text:span></text:p>
      <text:p text:style-name="P159"><text:span text:style-name="T160">c</text:span><text:span text:style-name="T161"><text:s/>– triženklis skaičius, nurodantis registruojamo objekto eilės numerį RAAD.<text:s/></text:span></text:p>
      <text:p text:style-name="P162"><text:span text:style-name="T163">8</text:span><text:span text:style-name="T164">. Įmonės padaliniai, fili</text:span><text:span text:style-name="T165">alai (atliekų tvarkymo įrenginiai), kurie neturi atskiro Leidimo, įregistruojami kartu su Įmone, Įmonei pateikus paraišką, kaip nurodyta šios Instrukcijos 6 punkte, RAAD, kurio kontroliuojamoje teritorijoje yra Įmonė. Jei paraiškoje buvo nurodyti Įmonės<text:s/></text:span><text:soft-page-break/><text:span text:style-name="T166">pa</text:span><text:span text:style-name="T167">daliniai, filialai (atliekų tvarkymo įrenginiai), esantys kito RAAD kontroliuojamoje teritorijoje, RAAD, įregistravęs Įmonę, informuoja RAAD, kurio (-ių) kontroliuojamoje teritorijoje yra registruotos Įmonės padaliniai, filialai (atliekų tvarkymo įrenginia</text:span><text:span text:style-name="T168">i), apie šių padalinių, filialų (atliekų tvarkymo įrenginių) registraciją.</text:span></text:p>
      <text:p text:style-name="P169"><text:span text:style-name="T170">9</text:span><text:span text:style-name="T171">. Įmonė perregistruojama, jei pasikeitė Įmonės registracijos duomenys, nurodyti šios Instrukcijos 16.3, 16.4, 16.5, 16.6, 16.7, 16.9, 16.12, 16.13 ir 16.14 punktuose, arba baig</text:span><text:span text:style-name="T172">iasi registracijos galiojimo terminas ir Įmonė kreipėsi dėl perregistravimo.</text:span></text:p>
      <text:p text:style-name="P173"><text:span text:style-name="T174">10</text:span><text:span text:style-name="T175">. Perregistruojant Įmonę registracijos kodas Registre nekeičiamas.</text:span></text:p>
      <text:p text:style-name="P176"><text:span text:style-name="T177">11</text:span><text:span text:style-name="T178">. Perregistruotos Įmonės ankstesni duomenys saugomi Registro archyve.</text:span></text:p>
      <text:p text:style-name="P179"><text:span text:style-name="T180">12</text:span><text:span text:style-name="T181">. Įmonės registracija<text:s/></text:span><text:span text:style-name="T182">galioja Leidimo galiojimo laiką, o Įmonėms, kurios neprivalo gauti Leidimo, registracija galioja laiką, nustatytą Atliekų tvarkymo taisyklių [3.2] 13 punkte.</text:span></text:p>
      <text:p text:style-name="P183"><text:span text:style-name="T184">13</text:span><text:span text:style-name="T185">. RAAD išregistruoja Įmonę iš Registro šiais atvejais:</text:span></text:p>
      <text:p text:style-name="P186"><text:span text:style-name="T187">13.1</text:span><text:span text:style-name="T188">. jei registracija panaikinama,</text:span><text:span text:style-name="T189"><text:s/>kaip nurodyta Atliekų tvarkymo taisyklių [3.2] 17 punkte;</text:span></text:p>
      <text:p text:style-name="P190"><text:span text:style-name="T191">13.2</text:span><text:span text:style-name="T192">. jei registracijos galiojimo terminas pasibaigė ir Įmonė nesikreipė dėl perregistracijos.</text:span></text:p>
      <text:p text:style-name="P193"><text:span text:style-name="T194">14</text:span><text:span text:style-name="T195">. Jeigu pasikeitė informacija, kurios pagrindu sudaromas Registro kodas (departamentas, sa</text:span><text:span text:style-name="T196">vivaldybė), Įmonė išregistruojama ir įregistruojama suteikiant naują registracijos kodą, apie tai informuojant Įmonę.</text:span></text:p>
      <text:p text:style-name="P197"><text:span text:style-name="T198">15</text:span><text:span text:style-name="T199">. Išregistruojant Įmonę Registre nurodoma išregistravimo data ir išregistravimo priežastys.</text:span></text:p>
      <text:p text:style-name="P200"/>
      <text:p text:style-name="P201"><text:span text:style-name="T202">III</text:span><text:span text:style-name="T203">.<text:s/></text:span><text:span text:style-name="T204">ĮMONIŲ REGISTRAcijos DUOMENY</text:span><text:span text:style-name="T205">S</text:span></text:p>
      <text:p text:style-name="P206"/>
      <text:p text:style-name="P207"><text:span text:style-name="T208">16</text:span><text:span text:style-name="T209">. Registre kaupiami ir tvarkomi šie Įmonės registracijos duomenys:</text:span></text:p>
      <text:p text:style-name="P210"><text:span text:style-name="T211">16.1</text:span><text:span text:style-name="T212">. RAAD pavadinimas, kuriam yra pateikiami paraiškos registruotis duomenys;</text:span></text:p>
      <text:p text:style-name="P213"><text:span text:style-name="T214">16.2</text:span><text:span text:style-name="T215">. paraiškos užpildymo data;</text:span></text:p>
      <text:p text:style-name="P216"><text:span text:style-name="T217">16.3</text:span><text:span text:style-name="T218">. Įmonės kodas Juridinių asmenų registre;</text:span></text:p>
      <text:p text:style-name="P219"><text:span text:style-name="T220">16.4</text:span><text:span text:style-name="T221">. Įmo</text:span><text:span text:style-name="T222">nės pavadinimas;</text:span></text:p>
      <text:p text:style-name="P223"><text:span text:style-name="T224">16.5</text:span><text:span text:style-name="T225">. Įmonės adresas;</text:span></text:p>
      <text:p text:style-name="P226"><text:span text:style-name="T227">16.6</text:span><text:span text:style-name="T228">. Įmonės telefonas, faksas, internetinio tinklalapio adresas, elektroninis paštas;</text:span></text:p>
      <text:p text:style-name="P229"><text:span text:style-name="T230">16.7</text:span><text:span text:style-name="T231">. Įmonės vadovo duomenys (pareigos, vardas, pavardė);</text:span></text:p>
      <text:p text:style-name="P232"><text:span text:style-name="T233">16.8</text:span><text:span text:style-name="T234">. paraišką užpildžiusio asmens duomenys (vardas, pav</text:span><text:span text:style-name="T235">ardė, telefonas, faksas, el. paštas);</text:span></text:p>
      <text:p text:style-name="P236"><text:span text:style-name="T237">16.9</text:span><text:span text:style-name="T238">. atliekų tvarkymo duomenys pagal Atliekų tvarkymo taisyklių [3.2] 6 priedą:</text:span></text:p>
      <text:p text:style-name="P239"><text:span text:style-name="T240">16.9.1</text:span><text:span text:style-name="T241">. atliekų srauto pavadinimas;</text:span></text:p>
      <text:p text:style-name="P242"><text:span text:style-name="T243">16.9.2</text:span><text:span text:style-name="T244">. atliekų srauto sąrašo kodai;</text:span></text:p>
      <text:p text:style-name="P245"><text:span text:style-name="T246">16.9.3</text:span><text:span text:style-name="T247">. atliekų srauto pavojingumas;</text:span></text:p>
      <text:p text:style-name="P248"><text:span text:style-name="T249">16.9.4</text:span><text:span text:style-name="T250">.<text:s/></text:span><text:span text:style-name="T251">atliekų srauto statistiniai kodai;</text:span></text:p>
      <text:p text:style-name="P252"><text:span text:style-name="T253">16.9.5</text:span><text:span text:style-name="T254">. tvarkymo būdo pavadinimas;</text:span></text:p>
      <text:p text:style-name="P255"><text:span text:style-name="T256">16.9.6</text:span><text:span text:style-name="T257">. tvarkymo būdo kodas;</text:span></text:p>
      <text:p text:style-name="P258"><text:span text:style-name="T259">16.9.7</text:span><text:span text:style-name="T260">. tvarkymo vieta:</text:span></text:p>
      <text:p text:style-name="P261"><text:span text:style-name="T262">16.9.7.1</text:span><text:span text:style-name="T263">. atliekų apdorojimo, naudojimo arba šalinimo įrenginio pavadinimas, adresas arba šalies pavadinimas – importo,</text:span><text:span text:style-name="T264"><text:s/>eksporto atveju;</text:span></text:p>
      <text:p text:style-name="P265"><text:span text:style-name="T266">16.9.7.2</text:span><text:span text:style-name="T267">. atsakingo asmens duomenys (vardas, pavardė, telefonas, faksas, el. paštas) arba šalies kodas – atliekų išvežimo ir įvežimo atveju;</text:span></text:p>
      <text:p text:style-name="P268"><text:span text:style-name="T269">16.10</text:span><text:span text:style-name="T270">. registracijos kodas Registre;</text:span></text:p>
      <text:p text:style-name="P271"><text:span text:style-name="T272">16.11</text:span><text:span text:style-name="T273">. datos:</text:span></text:p>
      <text:p text:style-name="P274"><text:span text:style-name="T275">16.11.1</text:span><text:span text:style-name="T276">. registracijos<text:s/></text:span><text:span text:style-name="T277">galiojimo Registre data;</text:span></text:p>
      <text:p text:style-name="P278"><text:span text:style-name="T279">16.11.2</text:span><text:span text:style-name="T280">. Įmonės įregistravimo Registre data;</text:span></text:p>
      <text:p text:style-name="P281"><text:span text:style-name="T282">16.11.3</text:span><text:span text:style-name="T283">. Įmonės perregistravimo Registre data;</text:span></text:p>
      <text:p text:style-name="P284"><text:span text:style-name="T285">16.11.4</text:span><text:span text:style-name="T286">. Įmonės išregistravimo Registre data;</text:span></text:p>
      <text:p text:style-name="P287"><text:span text:style-name="T288">16.11.5</text:span><text:span text:style-name="T289">. klaidingų duomenų taisymo Registre data;</text:span></text:p>
      <text:p text:style-name="P290"><text:span text:style-name="T291">16.12</text:span><text:span text:style-name="T292">. informacija ap</text:span><text:span text:style-name="T293">ie Leidimą: išdavimo data, Leidimo registracijos numeris, Leidimo galiojimo data;</text:span></text:p>
      <text:p text:style-name="P294"><text:span text:style-name="T295">16.13</text:span><text:span text:style-name="T296">. informacija apie Licencijos galiojimą: jei Licencija galioja, Registre įrašoma „galioja“, jei sustabdyta – „galiojimas sustabdytas“, jei panaikinta – „panaikinta“;</text:span></text:p>
      <text:p text:style-name="P297"><text:span text:style-name="T298">16.14</text:span><text:span text:style-name="T299">. informacija apie registracijos pagrindą: jei Leidimas, Registre įrašoma „L“, jei Leidimas ir Licencija – „C“, kitais atvejais (neturi nei Leidimo, nei Licencijos) – „K“;</text:span></text:p>
      <text:p text:style-name="P300"><text:span text:style-name="T301">16.15</text:span><text:span text:style-name="T302">. išregistravimo priežastys;</text:span></text:p>
      <text:p text:style-name="P303"><text:span text:style-name="T304">16.16</text:span><text:span text:style-name="T305">. kita informacija,<text:s/></text:span><text:span text:style-name="T306">papildanti informaciją, pateiktą aukščiau išvardytuose punktuose.</text:span></text:p>
      <text:p text:style-name="P307"/>
      <text:p text:style-name="P308"><text:span text:style-name="T309">IV</text:span><text:span text:style-name="T310">.<text:s/></text:span><text:span text:style-name="T311">Klaidingų DUOMENŲ TAISYMAS</text:span></text:p>
      <text:p text:style-name="P312"/>
      <text:p text:style-name="P313"><text:span text:style-name="T314">17</text:span><text:span text:style-name="T315">. RAAD klaidingus duomenis Registre taiso šiais atvejais:</text:span></text:p>
      <text:p text:style-name="P316"><text:span text:style-name="T317">17.1</text:span><text:span text:style-name="T318">. Įmonės prašymu;</text:span></text:p>
      <text:p text:style-name="P319"><text:span text:style-name="T320">17.2</text:span><text:span text:style-name="T321">. kai klaidą pastebi RAAD darbuotojas, atsakingas už<text:s/></text:span><text:span text:style-name="T322">Registro duomenų tvarkymą.</text:span></text:p>
      <text:p text:style-name="P323"><text:span text:style-name="T324">18</text:span><text:span text:style-name="T325">. RAAD klaidingus duomenis pataiso ne vėliau kaip per 2 savaites nuo Įmonės prašymo gavimo ar klaidos pastebėjimo.</text:span></text:p>
      <text:p text:style-name="P326"><text:span text:style-name="T327">19</text:span><text:span text:style-name="T328">. Pataisius klaidingus duomenis, Įmonės ankstesni duomenys perkeliami saugojimui į Registro archyvą.</text:span></text:p>
      <text:p text:style-name="P329"/>
      <text:p text:style-name="P330"><text:span text:style-name="T331">V</text:span><text:span text:style-name="T332">.<text:s/></text:span><text:span text:style-name="T333">DUOMENŲ (INFORMACIJOS) APIE ĮMONES TEIKIMAS IR SKELBIMAS</text:span></text:p>
      <text:p text:style-name="P334"/>
      <text:p text:style-name="P335"><text:span text:style-name="T336">20</text:span><text:span text:style-name="T337">. RAAD įregistravęs, perregistravęs, išregistravęs Įmonę arba ištaisęs klaidingus duomenis Registre, ne vėliau kaip per 2 savaites pateikia registracijos duomenis, nurodytus šios In</text:span><text:span text:style-name="T338">strukcijos III skyriuje, Aplinkos apsaugos agentūrai elektroniniu paštu arba kompiuterinėje laikmenoje.</text:span></text:p>
      <text:p text:style-name="P339"><text:span text:style-name="T340">21</text:span><text:span text:style-name="T341">. Aplinkos apsaugos agentūra ne vėliau kaip per 5 darbo dienas nuo registracijos duomenų gavimo iš RAAD paskelbia Aplinkos apsaugos agentūros inte</text:span><text:span text:style-name="T342">rneto tinklalapyje<text:s/></text:span><text:span text:style-name="T343">http://aaa. am. lt</text:span><text:span text:style-name="T344"><text:s/>Įmonių registracijos duomenis, nurodytus šios Instrukcijos 16.4, 16.5, 16.6, 16.9, 16.10, 16.11.1, 16.11.2, 16.11.3, 16.11.4 ir 16.15 punktuose, ir teikia duomenis (informaciją) apie šių Įmonių teikiamas atliekų tvarky</text:span><text:span text:style-name="T345">mo paslaugas suinteresuotiems asmenims.</text:span></text:p>
      <text:p text:style-name="P3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52:00Z</meta:creation-date>
    <dc:date>2015-07-06T08:52:00Z</dc:date>
    <meta:template xlink:href="Normal" xlink:type="simple"/>
    <meta:editing-cycles>2</meta:editing-cycles>
    <meta:editing-duration>PT0S</meta:editing-duration>
    <meta:document-statistic meta:page-count="4" meta:paragraph-count="112" meta:word-count="1213" meta:character-count="9806" meta:row-count="362" meta:non-whitespace-character-count="8705"/>
  </office:meta>
</office:document-meta>
</file>