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7 „DĖL PAVOJINGŲ KROVINIŲ VEŽIMO KELIŲ TRANSPORTU LIETUVOS RESPUBLIKOJE“ PAKEITIMO</text:p>
      <text:p text:style-name="P12"/>
      <text:p text:style-name="P13">2003 m. spalio 28 d. Nr. 133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0 m. kovo 23 d. nutarimą Nr. 337 „Dėl pavojingų krovinių vežimo kelių transportu Lietuvos Respublikoje“ (Žin., 2000, Nr.<text:s/></text:span><text:a xlink:href="https://www.e-tar.lt/portal/lt/legalAct/TAR.32E0A3FB18C4" office:target-frame-name="_blank" xlink:show="new"><text:span text:style-name="T22">26-694</text:span></text:a><text:span text:style-name="T23">) ir išdėstyti jį nauja redakcija:<text:s/></text:span></text:p>
      <text:p text:style-name="P24"/>
      <text:p text:style-name="P25"><text:span text:style-name="T26">„</text:span><text:span text:style-name="T27">LIETUVOS RESPUBLIKOS VYRIAUSYBĖ</text:span></text:p>
      <text:p text:style-name="P28"/>
      <text:p text:style-name="P29">N U T A R I M A S</text:p>
      <text:p text:style-name="P30">DĖL PAVOJINGŲ KROVINIŲ VEŽIMO KELIŲ TRANSPORTU LIETUVOS</text:p>
      <text:p text:style-name="P31">RESPUBLIKOJE</text:p>
      <text:p text:style-name="P32"/>
      <text:p text:style-name="P33"><text:span text:style-name="T34">Vadovaudamasi Lietuvos Respublikos kelių transporto kodekso (Žin., 1996, Nr.<text:s/></text:span><text:a xlink:href="https://www.e-tar.lt/portal/lt/legalAct/TAR.65AD818F5F9C" office:target-frame-name="_blank" xlink:show="new"><text:span text:style-name="T35">119-2772</text:span></text:a><text:span text:style-name="T36">; 2002, Nr.<text:s/></text:span><text:a xlink:href="https://www.e-tar.lt/portal/lt/legalAct/TAR.AA9AD4CCFDE3" office:target-frame-name="_blank" xlink:show="new"><text:span text:style-name="T37">37-1342</text:span></text:a><text:span text:style-name="T38">) 37 straipsnio 2 dalimi, Lietuvos Respublikos pavojingų krovinių vežimo automobilių, geležinkelių ir vidaus vandenų transportu įstatymo (Žin., 2001, Nr.<text:s/></text:span><text:a xlink:href="https://www.e-tar.lt/portal/lt/legalAct/TAR.309A34330EAD" office:target-frame-name="_blank" xlink:show="new"><text:span text:style-name="T39">111-4022</text:span></text:a><text:span text:style-name="T40">) 4 straipsnio 2 dalimi ir įgyvendindama 1994 m. lapkričio 21 d. Tarybos direktyvą 94/55/EB dėl valstybių narių teisės aktų dėl pavojingų krovinių vežimo keliais suderinimo (su pakeitimais, padarytais 2000 m. spalio 10 d. Europos Parlamento ir Tarybos direktyva 2000/61/EB, 2001 m. sausio 29 d. Komisijos direktyva 2001/7/EB ir 2002 m. lapkričio 7 d. Komisijos sprendimu 2002/886/EB), Lietuvos Respublikos Vyriausybė<text:s/></text:span><text:span text:style-name="T41">nutari</text:span><text:span text:style-name="T42">a:<text:s/></text:span></text:p>
      <text:p text:style-name="P43"><text:span text:style-name="T44">Nustatyti, kad:</text:span></text:p>
      <text:p text:style-name="P45"><text:span text:style-name="T46">1</text:span><text:span text:style-name="T47">. Pavojingi kroviniai kelių transportu šalies viduje vežami vadovaujantis Europos sutarties dėl pavojingų krovinių tarptautinių vežimų keliais (ADR) (Žin., 2003, Nr.<text:s/></text:span><text:a xlink:href="https://www.e-tar.lt/portal/lt/legalAct/TAR.73E77027AD48" office:target-frame-name="_blank" xlink:show="new"><text:span text:style-name="T48">46-2057</text:span></text:a><text:span text:style-name="T49">) techninių priedų (toliau vadinama – ADR) nuostatomis, išskyrus šio nutarimo 2 punkte išvardytas nuostatas, kurios įsigalios nuo Lietuvos Respublikos narystės Europos Sąjungoje dienos.<text:s/></text:span></text:p>
      <text:p text:style-name="P50"><text:span text:style-name="T51">2</text:span><text:span text:style-name="T52">. Nuo Lietuvos Respublikos narystės Europos Sąjungoje dienos įsigalioja šios ADR nuostatos:</text:span></text:p>
      <text:p text:style-name="P53"><text:span text:style-name="T54">2.1</text:span><text:span text:style-name="T55">. 6.1 skyrius. Reikalavimai taros konstrukcijai ir bandymams (išskyrus 6.1.2 punktą, kurio nuostatos taikomos įsigaliojus šiam nutarimui);</text:span></text:p>
      <text:p text:style-name="P56"><text:span text:style-name="T57">2.2</text:span><text:span text:style-name="T58">. 6.2 skyrius. Reikalavimai dujų indų, aerozolinių purkštuvų ir mažų dujų talpyklų (dujų balionėlių) konstrukcijai ir bandymams;</text:span></text:p>
      <text:p text:style-name="P59"><text:span text:style-name="T60">2.3</text:span><text:span text:style-name="T61">. 6.3 skyrius. Reikalavimai 6.2 klasės medžiagų taros konstrukcijai ir bandymams;</text:span></text:p>
      <text:p text:style-name="P62"><text:span text:style-name="T63">2.4</text:span><text:span text:style-name="T64">. 6.5 skyrius. Reikalavimai vidutinės talpos konteinerių piltiniams/biraliniams kroviniams (VTK) konstrukcijai ir bandymams;</text:span></text:p>
      <text:p text:style-name="P65"><text:span text:style-name="T66">2.5</text:span><text:span text:style-name="T67">. 6.6 skyrius. Reikalavimai didelės taros konstrukcijai ir bandymams;</text:span></text:p>
      <text:p text:style-name="P68"><text:span text:style-name="T69">2.6</text:span><text:span text:style-name="T70">. 9.2 skyrius. Reikalavimai bazinių transporto priemonių konstrukcijai;</text:span></text:p>
      <text:p text:style-name="P71"><text:span text:style-name="T72">2.7</text:span><text:span text:style-name="T73">. 9.3.2 punktas. Kurą naudojantys šildytuvai;</text:span></text:p>
      <text:p text:style-name="P74"><text:span text:style-name="T75">2.8</text:span><text:span text:style-name="T76">. 9.3.7 punktas. Elektros įranga;</text:span></text:p>
      <text:p text:style-name="P77"><text:span text:style-name="T78">2.9</text:span><text:span text:style-name="T79">. 9.7 skyrius. Papildomi reikalavimai stacionarioms cisternoms (autocisternoms), transporto priemonių baterijoms ir sukomplektuotoms ar kombinuotoms transporto priemonėms, naudojamoms vežti pavojingus krovinius nuimamose cisternose, kurių talpa didesnė nei 1 m-3, ar<text:s/></text:span><text:soft-page-break/><text:span text:style-name="T80">konteinerinėse cisternose, kilnojamose cisternose ar daugiaelemenčiuose dujų konteineriuose (DDK), kurių talpa didesnė nei 3 m-3 (FL, OX ir AT transporto priemonės) (išskyrus 9.7.4 punktą, kurio nuostatos taikomos įsigaliojus šiam nutarimui).</text:span></text:p>
      <text:p text:style-name="P81"><text:span text:style-name="T82">3</text:span><text:span text:style-name="T83">. Iki Lietuvos Respublikos narystės Europos Sąjungoje dienos šalies viduje:</text:span></text:p>
      <text:p text:style-name="P84"><text:span text:style-name="T85">3.1</text:span><text:span text:style-name="T86">. pavojingus krovinius kelių transportu leidžiama vežti:</text:span></text:p>
      <text:p text:style-name="P87"><text:span text:style-name="T88">3.1.1</text:span><text:span text:style-name="T89">. šio nutarimo 2.1, 2.2, 2.3, 2.4 ir 2.5 punktuose nurodytų ADR reikalavimų neatitinkančioje, nesertifikuotoje taroje (įskaitant didelę tarą ir VTK), jeigu ant šios taros matoma jos pagaminimo data, ji išbandyta pagal Lietuvos Respublikos teisės aktų reikalavimus ir atitinka nustatytuosius saugos reikalavimus;</text:span></text:p>
      <text:p text:style-name="P90"><text:span text:style-name="T91">3.1.2</text:span><text:span text:style-name="T92">. oficialaus tipo patvirtinimo neturinčiose stacionariose, nuimamose, konteinerinėse, kilnojamose cisternose ir nesertifikuotuose DDK, jeigu jie išbandyti pagal Lietuvos Respublikos teisės aktų reikalavimus ir atitinka nustatytuosius saugos reikalavimus;</text:span></text:p>
      <text:p text:style-name="P93"><text:span text:style-name="T94">3.2</text:span><text:span text:style-name="T95">. šio nutarimo 2.6, 2.7, 2.8 ir 2.9 punktuose nurodytoms nuostatoms įgyvendinti taikomi susisiekimo ministro nustatyti reikalavimai kelių transporto priemonėms, vežančioms pavojingus krovinius;</text:span></text:p>
      <text:p text:style-name="P96"><text:span text:style-name="T97">3.3</text:span><text:span text:style-name="T98">. vežant radioaktyviąsias medžiagas Lietuvos Respublikos teritorija, apšvitos ribinės dozės negali viršyti sveikatos apsaugos ministro nustatytųjų pagrindinėse radiacinės saugos normose.</text:span></text:p>
      <text:p text:style-name="P99"><text:span text:style-name="T100">4</text:span><text:span text:style-name="T101">. Šis nutarimas, išskyrus 3.3 punktą, netaikomas:</text:span></text:p>
      <text:p text:style-name="P102"><text:span text:style-name="T103">4.1</text:span><text:span text:style-name="T104">. kariniam vežimui;<text:s/></text:span></text:p>
      <text:p text:style-name="P105"><text:span text:style-name="T106">4.2</text:span><text:span text:style-name="T107">. branduolinei energetikai skirtų branduolinių medžiagų vežimui.“.</text:span></text:p>
      <text:p text:style-name="P108"/>
      <text:p text:style-name="P109"/>
      <text:p text:style-name="P110"/>
      <text:p text:style-name="P111">MINISTRAS PIRMININKAS<text:tab/>ALGIRDAS BRAZAUSKAS</text:p>
      <text:p text:style-name="P112"/>
      <text:p text:style-name="P113"/>
      <text:p text:style-name="P114"/>
      <text:p text:style-name="P115">ŠVIETIMO IR MOKSLO MINISTRAS,</text:p>
      <text:p text:style-name="P116">PAVADUOJANTIS SUSISIEKIMO MINISTRĄ<text:tab/>ALGIRDAS MONKEVIČIUS</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07:26:00Z</meta:creation-date>
    <dc:date>2017-06-07T07:26:00Z</dc:date>
    <meta:template xlink:href="Normal.dotm" xlink:type="simple"/>
    <meta:editing-cycles>2</meta:editing-cycles>
    <meta:editing-duration>PT0S</meta:editing-duration>
    <meta:document-statistic meta:page-count="2" meta:paragraph-count="234" meta:word-count="622" meta:character-count="4684" meta:row-count="330" meta:non-whitespace-character-count="4296"/>
  </office:meta>
</office:document-meta>
</file>