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LIEPOS 10 D. ĮSAKYMO Nr. 3D-488 „DĖL IMPORTUOJAMŲ, EKSPORTUOJAMŲ IR VIDAUS RINKAI TIEKIAMŲ ŠVIEŽIŲ VAISIŲ IR DARŽOVIŲ ATITIKTIES PREKYBOS STANDARTAMS PATIKROS TAISYKLIŲ PATVIRTINIMO“ PAKEITIMO</text:p>
      <text:p text:style-name="P7"/>
      <text:p text:style-name="P8">2010 m. vasario 17 d. Nr. 3D-120</text:p>
      <text:p text:style-name="P9">Vilnius</text:p>
      <text:p text:style-name="P10"/>
      <text:p text:style-name="P11"><text:span text:style-name="T12">Pakeičiu</text:span><text:span text:style-name="T13"><text:s/>Lietuvos Respublikos žemės ūkio ministro 2009 m. liepos 10 d. įsakymą Nr. 3D-488 „Dėl Importuojamų, eksportuojamų ir vidaus rinkai tiekiamų šviežių vaisių ir daržovių atitikties prekybos standartams patikros taisyklių patvirtinimo“ (Žin., 2009, Nr.<text:s/></text:span><text:a xlink:href="https://www.e-tar.lt/portal/lt/legalAct/TAR.E1A0170BBA13" office:target-frame-name="_blank" xlink:show="new"><text:span text:style-name="T14">84-3548</text:span></text:a><text:span text:style-name="T15">):</text:span></text:p>
      <text:p text:style-name="P16"><text:span text:style-name="T17">1</text:span><text:span text:style-name="T18">. Išdėstau preambulę taip:</text:span></text:p>
      <text:p text:style-name="P19"><text:span text:style-name="T20">„Vadovaudamasis 2007 m. gruodžio 21 d. Komisijos reglamento (EB) Nr. 1580/2007, nustatančio Tarybos reglamentų (EB) Nr. 2200/96, (EB) Nr. 2201/96 ir (EB) Nr. 1182/2007 įgyvendinimo vaisių ir daržovių sektoriuje taisykles (OL 2007 L 350, p. 1), su paskutiniais pakeitimais, padarytais 2009 m. gruodžio 15 d. Komisijos reglamentu (EB) Nr. 1256/2009 (OL 2009 L 338, p. 20), 2008 m. gruodžio 5 d. Komisijos reglamento (EB) Nr. 1221/2008, kuriuo iš dalies keičiamos Reglamento (EB) Nr. 1580/2007, nustatančio tarybos reglamentų (EB) Nr. 2200/96, (EB) Nr. 2201/96 ir (EB) Nr. 1182/2007 įgyvendinimo vaisių ir daržovių sektoriuje taisykles, nuostatos dėl prekybos standartų (OL 2008 L 336, p. 1),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 ir 2009 m. rugpjūčio 25 d. Komisijos reglamento (EB) Nr. 771/2009, iš dalies keičiančio Reglamento (EB) Nr. 1580/2007 nuostatas dėl tam tikrų vaisių ir daržovių sektoriuje taikomų prekybos standartų (OL 2009 L 223, p. 3), nuostatomis:“.</text:span></text:p>
      <text:p text:style-name="P21"><text:span text:style-name="T22">2</text:span><text:span text:style-name="T23">. Nurodytuoju įsakymu patvirtintose Importuojamų, eksportuojamų ir vidaus rinkai tiekiamų šviežių vaisių ir daržovių atitikties prekybos standartams patikros taisyklėse:</text:span></text:p>
      <text:p text:style-name="P24"><text:span text:style-name="T25">2.1</text:span><text:span text:style-name="T26">. Išdėstau 1 punktą taip:</text:span></text:p>
      <text:p text:style-name="P27"><text:span text:style-name="T28">„</text:span><text:span text:style-name="T29">1</text:span><text:span text:style-name="T30">. Importuojamų, eksportuojamų ir vidaus rinkai tiekiamų šviežių vaisių ir daržovių atitikties prekybos standartams patikros taisyklės (toliau – taisyklės) parengtos vadovaujantis 2007 m. gruodžio 21 d. Komisijos reglamentu (EB) Nr. 1580/2007, nustatančiu Tarybos reglamentų (EB) Nr. 2200/96, (EB) Nr. 2201/96 ir (EB) Nr. 1182/2007 įgyvendinimo vaisių ir daržovių sektoriuje taisykles (OL 2007 L 350, p. 1), su paskutiniais pakeitimais, padarytais 2009 m. gruodžio 15 d. Komisijos reglamentu (EB) Nr. 1256/2009 (OL 2009 L 338, p. 20), 2008 m. gruodžio 5 d. Komisijos reglamentu (EB) Nr. 1221/2008, kuriuo iš dalies keičiamos Reglamento (EB) Nr. 1580/2007, nustatančio tarybos reglamentų (EB) Nr. 2200/96, (EB) Nr. 2201/96 ir (EB) Nr. 1182/2007 įgyvendinimo vaisių ir daržovių sektoriuje taisykles, nuostatos dėl prekybos standartų (OL 2008 L 336, p. 1),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 2009 m. rugpjūčio 25 d. Komisijos reglamentu (EB) Nr. 771/2009, iš dalies keičiančiu Reglamento (EB) Nr. 1580/2007 nuostatas dėl tam tikrų vaisių ir daržovių sektoriuje taikomų prekybos standartų (OL 2009 L 223, p. 3) (OL 2009 L 223, p. 3).“</text:span></text:p>
      <text:p text:style-name="P31"><text:span text:style-name="T32">2.2</text:span><text:span text:style-name="T33">. Išdėstau 6 punktą taip:</text:span></text:p>
      <text:p text:style-name="P34"><text:span text:style-name="T35">„</text:span><text:span text:style-name="T36">6</text:span><text:span text:style-name="T37">. Šviežių vaisių ir daržovių tvarkymo subjektai, turi būti patvirtinti ir registruoti pagal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38">123-4693</text:span></text:a><text:span text:style-name="T39">), išskyrus sodininkus ir ūkininkus, parduodančius galutiniam vartotojui savo ūkyje išaugintus šviežius vaisius ir daržoves prekyvietės tam skirtoje vietoje ar prekybai savos gamybos žemės ūkio ir maisto produktais skirtose viešosiose vietose, kurie turi turėti:</text:span></text:p>
      <text:p text:style-name="P40"><text:span text:style-name="T41">6.1</text:span><text:span text:style-name="T42">. sodininkai – nustatytos formos sodininkų bendrijos nario pažymėjimą, išduotą teisės aktų nustatyta tvarka;</text:span></text:p>
      <text:p text:style-name="P43"><text:span text:style-name="T44">6.2</text:span><text:span text:style-name="T45">. ūkininkai – ūkininko ūkio įregistravimo pažymėjimą arba žemės ūkio valdos įregistravimo pažymėjimą ir VĮ Žemės ūkio informacijos ir kaimo verslo centro išrašą apie žemės ūkio valdoje vykdomas pagrindinę bei papildomas žemės ūkio ekonomines veiklas.“</text:span></text:p>
      <text:p text:style-name="P46"><text:span text:style-name="T47">2.3</text:span><text:span text:style-name="T48">. Išdėstau 7 punktą taip:</text:span></text:p>
      <text:p text:style-name="P49"><text:span text:style-name="T50">„</text:span><text:span text:style-name="T51">7</text:span><text:span text:style-name="T52">. Specialieji prekybos standartai taikomi, kaip numatyta reglamento (EB) Nr. 1580/2007 (OL 2007 L 350, p. 1) I priedo B dalyje, reglamente (EB) Nr. 1221/2008 ir reglamente (EB) Nr. 771/2009, šiems šviežiems vaisiams ir daržovėms:</text:span></text:p>
      <text:p text:style-name="P53"><text:span text:style-name="T54">7.1</text:span><text:span text:style-name="T55">. braškėms ir žemuogėms, KN 0810 10 00;</text:span></text:p>
      <text:p text:style-name="P56"><text:span text:style-name="T57">7.2</text:span><text:span text:style-name="T58">. citrusiniams vaisiams, KN ex 0805;</text:span></text:p>
      <text:p text:style-name="P59"><text:span text:style-name="T60">7.3</text:span><text:span text:style-name="T61">. kiviams, KN 0810 50 00;</text:span></text:p>
      <text:p text:style-name="P62"><text:span text:style-name="T63">7.4</text:span><text:span text:style-name="T64">. kriaušėms, KN 0808 20 10–0808 20 50;</text:span></text:p>
      <text:p text:style-name="P65"><text:span text:style-name="T66">7.5</text:span><text:span text:style-name="T67">. obuoliams, KN 0808 10 10–0808 10 80;</text:span></text:p>
      <text:p text:style-name="P68"><text:span text:style-name="T69">7.6</text:span><text:span text:style-name="T70">. paprikoms (saldžiosioms), KN 0709 60 10;</text:span></text:p>
      <text:p text:style-name="P71"><text:span text:style-name="T72">7.7</text:span><text:span text:style-name="T73">. persikams ir nektarinams, KN 0809 30 10–0809 30 90;</text:span></text:p>
      <text:p text:style-name="P74"><text:span text:style-name="T75">7.8</text:span><text:span text:style-name="T76">. pomidorams, KN 0702 00 00;</text:span></text:p>
      <text:p text:style-name="P77"><text:span text:style-name="T78">7.9</text:span><text:span text:style-name="T79">. salotoms, garbanotosioms ir plačialapėms trūkažolėms, KN 0705 11 00–0705 29 00, išskyrus salotines trūkažoles, klasifikuojamas KN 0705 21 00;</text:span></text:p>
      <text:p text:style-name="P80"><text:span text:style-name="T81">7.10</text:span><text:span text:style-name="T82">. valgomosioms vynuogėms, KN 0806 10 10.“</text:span></text:p>
      <text:p text:style-name="P83"><text:span text:style-name="T84">2.4</text:span><text:span text:style-name="T85">. Pripažįstu netekusiais galios 9 ir 10 punktus.</text:span></text:p>
      <text:p text:style-name="P86"><text:span text:style-name="T87">2.5</text:span><text:span text:style-name="T88">. Išbraukiu priede raides „A. V.“</text:span></text:p>
      <text:p text:style-name="P89"/>
      <text:p text:style-name="P90"/>
      <text:p text:style-name="P91"/>
      <text:p text:style-name="P92">Žemės ūkio ministras<text:s/><text:tab/>Kazys Starkevičius</text:p>
      <text:p text:style-name="P93"/>
      <text:p text:style-name="P94">SUDERINTA</text:p>
      <text:p text:style-name="P95">Valstybinės maisto ir veterinarijos tarnybos</text:p>
      <text:p text:style-name="P96"><text:span text:style-name="T97">2010-01-15 raštu Nr. B6-(1.19)-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08T08:57:00Z</meta:creation-date>
    <dc:date>2016-04-08T08:57:00Z</dc:date>
    <meta:template xlink:href="Normal" xlink:type="simple"/>
    <meta:editing-cycles>2</meta:editing-cycles>
    <meta:editing-duration>PT0S</meta:editing-duration>
    <meta:document-statistic meta:page-count="2" meta:paragraph-count="40" meta:word-count="847" meta:character-count="5811" meta:row-count="156" meta:non-whitespace-character-count="5004"/>
  </office:meta>
</office:document-meta>
</file>