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12 M. SAUSIO 3 D. ĮSAKYMO Nr. 3-3 „DĖL VIEŠOSIOS GELEŽINKELIŲ INFRASTRUKTŪROS VALDYTOJO IR GELEŽINKELIO ĮMONIŲ (VEŽĖJŲ) ATSKIRŲ VEIKLŲ VYKDYMO PELNO (NUOSTOLIŲ), GAUTŲ IR PANAUDOTŲ VALSTYBĖS BIUDŽETO LĖŠŲ ATASKAITŲ IR BALANSŲ SKELBIMO“ PAKEITIMO</text:p>
      <text:p text:style-name="P9"/>
      <text:p text:style-name="P10">2012 m. spalio 31 d. Nr. 3-709</text:p>
      <text:p text:style-name="P11">Vilnius</text:p>
      <text:p text:style-name="P12"/>
      <text:p text:style-name="P13"><text:span text:style-name="T14">P a k e i č i u Lietuvos Respublikos susisiekimo ministro 2012 m. sausio 3 d. įsaky</text:span><text:span text:style-name="T15">mą Nr. 3-3 „Dėl viešosios geležinkelių infrastruktūros valdytojo ir geležinkelio įmonių (vežėjų) atskirų veiklų vykdymo pelno (nuostolių), gautų ir panaudotų valstybės biudžeto lėšų ataskaitų ir balansų skelbimo“ (Žin., 2012, Nr.<text:s/></text:span><text:a xlink:href="https://www.e-tar.lt/portal/lt/legalAct/TAR.163EC37BD539" office:target-frame-name="_blank" xlink:show="new"><text:span text:style-name="T16">4-131</text:span></text:a><text:span text:style-name="T17">) ir išdėstau jį nauja redakcija:</text:span></text:p>
      <text:p text:style-name="P18"/>
      <text:p text:style-name="P19"><text:span text:style-name="T20">„</text:span><text:span text:style-name="T21">LIETUVOS RESPUBLIKOS SUSISIEKIMO MINISTRAS</text:span></text:p>
      <text:p text:style-name="P22">ĮSAKYMAS</text:p>
      <text:p text:style-name="P23"/>
      <text:p text:style-name="P24">DĖL VIEŠOSIOS GELEŽINKELIŲ INFRASTRUKTŪROS VALDYTOJO IR GELEŽINKELIO ĮMONIŲ (VEŽĖJŲ) ATSKIRŲ VEIKLŲ VYKDYMO PELNO (NUOSTOLIŲ) ATASKAITŲ IR BALANSŲ SKELBIMO</text:p>
      <text:p text:style-name="P25"/>
      <text:p text:style-name="P26"><text:span text:style-name="T27">Vadovaudamasis Lietuvos Respublikos geležinkelių transporto kodekso (Žin., 2004, Nr.<text:s/></text:span><text:a xlink:href="https://www.e-tar.lt/portal/lt/legalAct/TAR.6EA8AC8A483B" office:target-frame-name="_blank" xlink:show="new"><text:span text:style-name="T28">72-2489</text:span></text:a><text:span text:style-name="T29">; 2011, Nr.<text:s/></text:span><text:a xlink:href="https://www.e-tar.lt/portal/lt/legalAct/TAR.9FAD3846EBCE" office:target-frame-name="_blank" xlink:show="new"><text:span text:style-name="T30">121-5703</text:span></text:a><text:span text:style-name="T31">) 4</text:span><text:span text:style-name="T32">1</text:span><text:span text:style-name="T33"><text:s/>straipsnio 2 dalimi ir 23 straipsnio 2 dalimi ir įgyvendindamas 1991 m. liepos 29 d. Tarybos direktyvą 91/440/EEB dėl Bendrijos geležinkelių plėtros (OL<text:s/></text:span><text:span text:style-name="T34">2004 m. specialusis leidimas,</text:span><text:span text:style-name="T35"><text:s/>7 skyr</text:span><text:span text:style-name="T36">ius, 1 tomas, p. 341) su paskutiniais pakeitimais, padarytais 2007 m. spalio 23 d. Europos Parlamento ir Tarybos direktyva 2007/58/EB (OL 2007 L 315, p. 44),<text:s/></text:span></text:p>
      <text:p text:style-name="P37"><text:span text:style-name="T38">n u s t a t a u, kad viešosios geležinkelių infrastruktūros valdytojo ir geležinkelio įmonių<text:s/></text:span><text:span text:style-name="T39">(vežėjų) interneto svetainėse viešai skelbiamos atskirų geležinkelių transporto veiklų vykdymo pelno (nuostolių) ataskaitos ir balansai:</text:span></text:p>
      <text:p text:style-name="P40"><text:span text:style-name="T41">1</text:span><text:span text:style-name="T42">. 3 mėnesių tarpinės veiklos ataskaitos – ne vėliau kaip kiekvienų metų gegužės 31 dieną;</text:span></text:p>
      <text:p text:style-name="P43"><text:span text:style-name="T44">2</text:span><text:span text:style-name="T45">. 6 mėnesių tarpinė</text:span><text:span text:style-name="T46">s veiklos ataskaitos – ne vėliau kaip kiekvienų metų rugpjūčio 31 dieną;</text:span></text:p>
      <text:p text:style-name="P47"><text:span text:style-name="T48">3</text:span><text:span text:style-name="T49">. 9 mėnesių tarpinės veiklos ataskaitos – ne vėliau kaip kiekvienų metų lapkričio 30 dieną;</text:span></text:p>
      <text:p text:style-name="P50"><text:span text:style-name="T51">4</text:span><text:span text:style-name="T52">. metinės veiklos ataskaitos – ne vėliau kaip kiekvienų metų balandžio 30 dieną.“</text:span></text:p>
      <text:p text:style-name="P53"/>
      <text:p text:style-name="P54"/>
      <text:p text:style-name="P55"><text:span text:style-name="T56">Susisiekimo ministras</text:span><text:span text:style-name="T5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4T01:45:00Z</meta:creation-date>
    <dc:date>2015-10-04T01:45:00Z</dc:date>
    <meta:template xlink:href="Normal" xlink:type="simple"/>
    <meta:editing-cycles>2</meta:editing-cycles>
    <meta:editing-duration>PT0S</meta:editing-duration>
    <meta:document-statistic meta:page-count="1" meta:paragraph-count="21" meta:word-count="331" meta:character-count="2302" meta:row-count="71" meta:non-whitespace-character-count="1992"/>
  </office:meta>
</office:document-meta>
</file>