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YBINIO LAIKOTARPIO PAMINKLINIŲ SKULPTŪRŲ EKSPOZICIJOS ĮKŪRIMO</text:p>
      <text:p text:style-name="P12"/>
      <text:p text:style-name="P13">1990 m. liepos 31 d. Nr. 2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kurti nukelia</text:span><text:span text:style-name="T23">mų tarybinio laikotarpio paminklinių skulptūrų ekspoziciją.</text:span></text:p>
      <text:p text:style-name="P24"><text:span text:style-name="T25">2</text:span><text:span text:style-name="T26">. Pavesti Kultūros ir švietimo ministerijai kartu su Statybos ir urbanistikos ministerija ir Paminklotvarkos departamentu prie Lietuvos Respublikos Vyriausybės nustatyti paminklų perkėlimo tv</text:span><text:span text:style-name="T27">arką ir ekspozicijos vietą, kuri parenkama konkurso keliu.</text:span></text:p>
      <text:p text:style-name="P28">Paminklų perkėlimo parengimą ir perkėlimą kontroliuoja Kultūros ir švietimo ministerija.</text:p>
      <text:p text:style-name="P29"/>
      <text:p text:style-name="P30"/>
      <text:p text:style-name="P31">LIETUVOS RESPUBLIKOS MINISTRĖ PIRMININKĖ<text:tab/>K. PRUNSKIEN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03:00Z</meta:creation-date>
    <dc:date>2015-09-19T15:03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93" meta:row-count="32" meta:non-whitespace-character-count="617"/>
  </office:meta>
</office:document-meta>
</file>