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9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text:span text:style-name="T11">Į S A K Y M A S</text:span></text:p>
      <text:p text:style-name="P12">DĖL valstybinės mokesčių inspekcijos prie lietuvos respublikos finansų ministerijos viršininko 2009 m. GRUODŽIO 15 d. įsakymo<text:s/><text:line-break/>Nr. VA-96 „dėl METINĖS PAJAMŲ DEKLARACIJOS gpM308 FORMOS IR JOS PRIEDŲ UŽPILDYMO, PATEIKIMO BEI TIKSLINIMO TAISYKLIŲ PATVIRTINIMO“ PAKEITIMO</text:p>
      <text:p text:style-name="P13"/>
      <text:p text:style-name="P14">2011 m. lapkričio 18 d. Nr. VA-113</text:p>
      <text:p text:style-name="P15">Vilnius</text:p>
      <text:p text:style-name="P16"/>
      <text:p text:style-name="P17"/>
      <text:p text:style-name="P18"><text:span text:style-name="T19">Pakeičiu</text:span><text:span text:style-name="T20"><text:s/>Metinės pajamų deklaracijos GPM308 formos ir jos pried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tikslinimo taisyklių patvirtinimo“ (Žin., 2009, Nr.<text:s/></text:span><text:a xlink:href="https://www.e-tar.lt/portal/lt/legalAct/TAR.EBC3BDD66541" office:target-frame-name="_blank" xlink:show="new"><text:span text:style-name="T21">152-6865</text:span></text:a><text:span text:style-name="T22">; 2010, Nr.<text:s/></text:span><text:a xlink:href="https://www.e-tar.lt/portal/lt/legalAct/TAR.CF5ECF7A7115" office:target-frame-name="_blank" xlink:show="new"><text:span text:style-name="T23">141-7242</text:span></text:a><text:span text:style-name="T24">, Nr. 156-8086; toliau – Taisyklės):</text:span></text:p>
      <text:p text:style-name="P25"><text:span text:style-name="T26">1</text:span><text:span text:style-name="T27">. Pripažįstu netekusia galios 12 punkto antrąją pastraipą.</text:span></text:p>
      <text:p text:style-name="P28"><text:span text:style-name="T29">2</text:span><text:span text:style-name="T30">. Išdėstau 19 punkto pirmąją pastraipą taip:</text:span></text:p>
      <text:p text:style-name="P31"><text:span text:style-name="T32">„</text:span><text:span text:style-name="T33">19</text:span><text:span text:style-name="T34">. Deklaracija kartu su atitinkamais priedais turi būti pateikiama bet kuriai apskrities valstybinei mokesčių inspekcijai (toliau – AVMI). Ją gali pateikti pats nuolatinis Lietuvos gyventojas, kuriam yra nustatyta prievolė deklaruoti pajamų mokestį ir (ar) sveikatos draudimo įmokas, ar jo įgaliotas asmuo.“.</text:span></text:p>
      <text:p text:style-name="P35"><text:span text:style-name="T36">3</text:span><text:span text:style-name="T37">. Papildau šiuo nauju 66.4 punktu:<text:s/></text:span></text:p>
      <text:p text:style-name="P38"><text:span text:style-name="T39">„</text:span><text:span text:style-name="T40">66.4</text:span><text:span text:style-name="T41">. 96 – kai deklaruojamos šeimynos dalyvio išlaikymo pajamos, gautos pagal Lietuvos Respublikos šeimynų įstatymą (Žin., 2010, Nr.<text:s/></text:span><text:a xlink:href="https://www.e-tar.lt/portal/lt/legalAct/TAR.00D176C81058" office:target-frame-name="_blank" xlink:show="new"><text:span text:style-name="T42">25-1176</text:span></text:a><text:span text:style-name="T43">),“.</text:span></text:p>
      <text:p text:style-name="P44"><text:span text:style-name="T45">4</text:span><text:span text:style-name="T46">. Laikau buvusįjį 66.4 punktą atitinkamai 66.5 punktu.</text:span></text:p>
      <text:p text:style-name="P47"><text:span text:style-name="T48">5</text:span><text:span text:style-name="T49">. Papildau šiuo 70.2.7 punktu:</text:span></text:p>
      <text:p text:style-name="P50"><text:span text:style-name="T51">„</text:span><text:span text:style-name="T52">70.2.7</text:span><text:span text:style-name="T53">. kai deklaruojamos nuo 2010 m. liepos 1 d. pagal Lietuvos Respublikos šeimynų įstatymą gautos šeimynos dalyvio išlaikymo pajamos,“.</text:span></text:p>
      <text:p text:style-name="P54"><text:span text:style-name="T55">6</text:span><text:span text:style-name="T56">. Išdėstau 71 punkto pirmosios pastraipos pirmą sakinį taip:</text:span></text:p>
      <text:p text:style-name="P57"><text:span text:style-name="T58">„</text:span><text:span text:style-name="T59">71</text:span><text:span text:style-name="T60">. GPM308V priedo</text:span><text:span text:style-name="T61"><text:s/></text:span><text:span text:style-name="T62">V6 laukelyje turi būti įrašoma iš V2 laukelyje nurodytos rūšies individualios veiklos (kai V2 laukelis užpildytas) arba iš žemės ūkio veiklos, sporto veiklos, atlikėjo veiklos ar už realizuotą kitos žemės ūkio paskirties žemėje pačių gyventojų išaugintą ar išaugintą ir perdirbtą produkciją, už parduotą ar kitaip perleistą nuosavybėn žemės ūkio veikloje naudojamą ilgalaikį turtą gautų (uždirbtų) pajamų, taip pat šeimynos dalyvio gauto išlaikymo (kai V2 laukelis neužpildytas) suma (Lt, ct), neatėmus su ta veikla susijusių leidžiamų atskaitymų, išskaičiuoto (sumokėto) pajamų mokesčio, sveikatos draudimo ir socialinio draudimo įmokų.“</text:span></text:p>
      <text:p text:style-name="P63"><text:span text:style-name="T64">7</text:span><text:span text:style-name="T65">. Išdėstau 72 punktą taip:</text:span></text:p>
      <text:p text:style-name="P66"><text:span text:style-name="T67">„</text:span><text:span text:style-name="T68">72</text:span><text:span text:style-name="T69">. GPM308V priedo</text:span><text:span text:style-name="T70"><text:s/></text:span><text:span text:style-name="T71">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72">95-4149</text:span></text:a><text:span text:style-name="T73">; 2009, Nr.<text:s/></text:span><text:a xlink:href="https://www.e-tar.lt/portal/lt/legalAct/TAR.FCFD5ADEBFF1" office:target-frame-name="_blank" xlink:show="new"><text:span text:style-name="T74">84-3557</text:span></text:a><text:span text:style-name="T75">) nustatyta tvarka. Prie leidžiamų atskaitymų priskiriamos mokėtinos valstybinio socialinio draudimo ir sveikatos draudimo įmokų sumos, apskaičiuotos nuo:</text:span></text:p>
      <text:p text:style-name="P76"><text:span text:style-name="T77">72.1</text:span><text:span text:style-name="T78">. šeimynos dalyvio deklaruotų išlaikymo pajamų, gautų pagal Lietuvos Respublikos<text:s/></text:span><text:soft-page-break/><text:span text:style-name="T79">šeimynų įstatymą,</text:span></text:p>
      <text:p text:style-name="P80"><text:span text:style-name="T81">72.2</text:span><text:span text:style-name="T82">. ūkininkų ir jų partnerių deklaruotų iš žemės ūkio veiklos apmokestinamųjų pajamų (neatėmus privalomojo sveikatos draudimo ir valstybinio socialinio draudimo įmokų),<text:s/></text:span></text:p>
      <text:p text:style-name="P83"><text:span text:style-name="T84">72.3</text:span><text:span text:style-name="T85">. asmenų, kurie verčiasi individualia veikla, 50 procentų deklaruotų individualios veiklos (išskyrus šeimynos dalyvio, ūkininko ir jo partnerio žemės ūkio veiklos apmokestinamąsias pajamas) apmokestinamųjų pajamų (neatėmus privalomojo sveikatos draudimo ir valstybinio socialinio draudimo įmokų).“</text:span></text:p>
      <text:p text:style-name="P86"><text:span text:style-name="T87">8</text:span><text:span text:style-name="T88">. Papildau šiuo 72</text:span><text:span text:style-name="T89">1</text:span><text:span text:style-name="T90"><text:s/>punktu:</text:span></text:p>
      <text:p text:style-name="P91"><text:span text:style-name="T92">„</text:span><text:span text:style-name="T93">72</text:span><text:span text:style-name="T94">1</text:span><text:span text:style-name="T95">. Apskaičiuojant V7 laukelyje įrašytiną sumą, neįskaitomi GPM308N priede deklaruojamoms neapmokestinamosioms pajamoms tenkantys leidžiami atskaitymai.</text:span></text:p>
      <text:p text:style-name="P96">Kai deklaruojamos 2010 m. ar vėlesnio mokestinio laikotarpio iš žemės ūkio veiklos gautos (uždirbtos) neapmokestinamosios pajamos, V7 laukelyje turi būti įrašomas nulis (0) (t. y., kai V1 laukelyje įrašytas kodas 35, V5 laukelyje – nulis).</text:p>
      <text:p text:style-name="P97">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98">Gyventojas, nepatyręs su individualios veiklos pajamų gavimu susijusių išlaidų ir/arba nepageidaujantis atimti leidžiamų atskaitymų arba jais pripažinti sumą, lygią 30 procentų gautų (uždirbtų) pajamų, V7 laukelyje turi įrašyti nulį.</text:p>
      <text:p text:style-name="P99"><text:span text:style-name="T100">Jeigu gyventojas individualią veiklą vykdė keliose valstybėse, V7 laukelyje turi būti įrašoma bendra leidžiamų atskaitymų suma.“</text:span></text:p>
      <text:p text:style-name="P101"><text:span text:style-name="T102">9</text:span><text:span text:style-name="T103">. Išdėstau 82 punktą taip:</text:span></text:p>
      <text:p text:style-name="P104"><text:span text:style-name="T105">„</text:span><text:span text:style-name="T106">82</text:span><text:span text:style-name="T107">. GPM308V priedo V14 laukelyje</text:span><text:span text:style-name="T108"><text:s/></text:span><text:span text:style-name="T109">turi būti</text:span><text:span text:style-name="T110"><text:s/></text:span><text:span text:style-name="T111">įrašoma</text:span><text:span text:style-name="T112"><text:s/></text:span><text:span text:style-name="T113">nuolatinio Lietuvos gyventojo per 2009 m. ar 2010 m. mokestinį laikotarpį už verslo liudijimus sumokėta nustatyto dydžio pajamų mokesčio suma (Lt), nesvarbu, kuriam mokestiniam laikotarpiui verslo liudijimai buvo įsigyti. Deklaruojant 2011 m. ir vėlesnio mokestinio laikotarpio pajamas, V14 laukelyje turi būti įrašoma už 2011 m. ar vėlesniam mokestiniam laikotarpiui įsigytus verslo liudijimus sumokėta nustatyto dydžio pajamų mokesčio suma (Lt), nesvarbu, kada tas mokestis buvo sumokėtas.</text:span></text:p>
      <text:p text:style-name="P114"><text:span text:style-name="T115">Jeigu už verslo liudijimą sumokėtą pajamų mokestį ar jo dalį mokesčių administratorius grąžino gyventojui ar įskaitė jo mokestinei nepriemokai padengti, V14 laukelyje turi būti įrašoma sumokėta pajamų mokesčio suma, atėmus iš jos grąžintą ar įskaitytą šio mokesčio sumą.“</text:span></text:p>
      <text:p text:style-name="P116"><text:span text:style-name="T117">10</text:span><text:span text:style-name="T118">. Išdėstau 142.5 punktą taip:</text:span></text:p>
      <text:p text:style-name="P119"><text:span text:style-name="T120">„</text:span><text:span text:style-name="T121">142.5</text:span><text:span text:style-name="T122">. Teikiant 2010 metų ir vėlesnių mokestinių metų deklaraciją, deklaracijos 35A laukelyje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 individualios veiklos pagal pažymą ar (ir) įgijus verslo liudijimą, nebuvo individualios įmonės savininkas, ūkinės bendrijos tikrasis narys ir šeimynos dalyvis, neturėjo SDĮ 6 straipsnio 5 dalyje nurodyto statuso.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123">Šeimynos dalyvis, apskaičiuodamas į 2010 m. mokestinio laikotarpio deklaracijos 35A laukelį įrašomą mėnesių skaičių, neturi įskaičiuoti 2010 m. sausio–birželio mėnesių, neatsižvelgdamas į tai, ar šeimynos dalyvio statusą jis įgijo iki 2010 m. birželio 30 d., ar po<text:s/><text:soft-page-break/>šios datos.<text:s/></text:p>
      <text:p text:style-name="P124">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ūkinės bendrijos tikrasis narys ir šeimynos dalyvis, neturėjo SDĮ 6 straipsnio 5 dalyje nurodyto statuso, tačiau nuo 2010 m. sausio 1 d. iki birželio 30 d. vykdė individualią veiklą pagal pažymą. Teikdamas 2010 metų deklaraciją, gyventojas deklaracijos 35A laukelyje turi įrašyti skaičių 6.</text:p>
      <text:p text:style-name="P125">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ūkinės bendrijos tikrasis narys ir šeimynos dalyvi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126"><text:span text:style-name="T127">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 Teikdamas galutinai išvykstančio deklaraciją ir 2010 metų deklaraciją, gyventojas deklaracijos 35A laukelyje turi įrašyti skaičių 3.“<text:s/></text:span></text:p>
      <text:p text:style-name="P128"><text:span text:style-name="T129">11</text:span><text:span text:style-name="T130">. Išdėstau 142.7 punktą taip:</text:span></text:p>
      <text:p text:style-name="P131"><text:span text:style-name="T132">„</text:span><text:span text:style-name="T133">142.7</text:span><text:span text:style-name="T134">. 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 individualios veiklos pagal pažymą ar (ir) įgijus verslo liudijimą, nebuvo individualios įmonės savininkas, ūkinės bendrijos tikrasis narys ir šeimynos dalyvis, neturėjo SDĮ 6 straipsnio 5 dalyje nurodyto statuso, šis mėnuo turi būti skaičiuojamas kaip vienas mėnuo.</text:span></text:p>
      <text:p text:style-name="P135"><text:span text:style-name="T136">Pavyzdžiui, jeigu gyventojas dirbo pagal darbo sutartį 2010 metų sausio, vasario, kovo mėnesiais ir vykdė individualią veiklą pagal pažymą 2010 metų sausio, vasario, kovo, balandžio ir gegužės mėnesiais, jis deklaracijos 35A laukelyje turi įrašyti skaičių 7, nes gyventojas biržel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37"><text:span text:style-name="T138">12</text:span><text:span text:style-name="T139">. Išdėstau 142.8 punktą taip:</text:span></text:p>
      <text:p text:style-name="P140"><text:span text:style-name="T141">„</text:span><text:span text:style-name="T142">142.8</text:span><text:span text:style-name="T143">. 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ar šeimynos dalyvis, ar turėjo SDĮ 6<text:s/></text:span><text:soft-page-break/><text:span text:style-name="T144">straipsnio 5 dalyje nurodytą statusą ne visą mėnesį, tas mėnuo turi būti skaičiuojamas kaip visas mėnuo.</text:span></text:p>
      <text:p text:style-name="P145"><text:span text:style-name="T146">Pavyzdžiui, jeigu gyventojas individualios įmonės savininkas buvo nuo 2010 m. sausio 1 d. iki spalio 20 d., jis deklaracijos 35A laukelyje turi įrašyti skaičių 2, nes gyventojas lapkrič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47"><text:span text:style-name="T148">13</text:span><text:span text:style-name="T149">. Išdėstau 142.9 punktą taip:</text:span></text:p>
      <text:p text:style-name="P150"><text:span text:style-name="T151">„</text:span><text:span text:style-name="T152">142.9</text:span><text:span text:style-name="T153">. 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vykdė individualią veiklą pagal pažymą ar (ir) įgijus verslo liudijimą, buvo individualios įmonės savininku ir (ar) ūkinės bendrijos tikruoju nariu, ir (ar) šeimynos dalyviu, turėjo SDĮ 6 straipsnio 5 dalyje nurodytą statusą, gyventojas deklaracijos 35A laukelyje turi įrašyti nulį.“</text:span></text:p>
      <text:p text:style-name="P154"><text:span text:style-name="T155">14</text:span><text:span text:style-name="T156">. Išdėstau 143 punkto pirmąją pastraipą taip:</text:span></text:p>
      <text:p text:style-name="P157"><text:span text:style-name="T158">„</text:span><text:span text:style-name="T159">143</text:span><text:span text:style-name="T160">. Deklaracijos 36A laukelyje turi būti įrašomas toks skaičius, kiek mėnesių nuolatinis Lietuvos gyventojas vykdė tik žemės ūkio veiklą. Deklaracijos 36A laukelis užpildomas tik tada, kai 34 lauk.&gt;=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u, ir ūkinės bendrijos nariu, ir šeimynos dalyviu, ir vykdė individualią veiklą pagal pažymą, ir buvo įsigijęs verslo liudijimą, i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0 m. mokestinio laikotarpio deklaracijos 36A laukelį įrašomą mėnesių skaičių, turi įskaičiuoti 2010 m. sausio–birželio mėnesius, neatsižvelgdamas į tai, ar šeimynos dalyvio statusą jis įgijo iki 2010 m. birželio 30 d., ar po šios datos, bet neturi įskaičiuoti 2010 m. liepos–gruodžio mėnesių. Apskaičiuojant į 2011 m. ar vėlesnio mokestinio laikotarpio deklaracijos 36A laukelį įrašomą mėnesių skaičių, mėnesiai, kuriais gyventojas turėjo šeimynos dalyvio statusą, neįskaičiuojami. Jeigu apskaičiuotas skaičius lygus nuliui, deklaracijos 36A laukelyje turi būti įrašomas nulis.“</text:span></text:p>
      <text:p text:style-name="P161"><text:span text:style-name="T162">15</text:span><text:span text:style-name="T163">. Išdėstau 156 punkto trečiąją pastraipą taip:</text:span></text:p>
      <text:p text:style-name="P164"><text:span text:style-name="T165">„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66">90-4800</text:span></text:a><text:span text:style-name="T167">), ir užtikrinančiu ją pateikusio asmens tapatybę.“</text:span></text:p>
      <text:p text:style-name="P168"><text:span text:style-name="T169">16</text:span><text:span text:style-name="T170">. Taisyklių 1 priede „Nedeklaruojamų neapmokestinamųjų pajamų sąrašas“:<text:s/></text:span></text:p>
      <text:p text:style-name="P171"><text:span text:style-name="T172">16.1</text:span><text:span text:style-name="T173">. išdėstau 5 punktą taip:</text:span></text:p>
      <text:p text:style-name="P174"><text:span text:style-name="T175">„</text:span><text:span text:style-name="T176">5</text:span><text:span text:style-name="T177">. Pavėluoto mokėjimo palūkanos, numatytos atsiskaitymą už žemės ūkio produkciją<text:s/></text:span><text:soft-page-break/><text:span text:style-name="T178">reglamentuojančiuose Lietuvos Respublikos teisės aktuose, kai šių palūkanų suma per mokestinį laikotarpį nėra didesnė kaip 10000 Lt.“;</text:span></text:p>
      <text:p text:style-name="P179"><text:span text:style-name="T180">16.2</text:span><text:span text:style-name="T181">. išdėstau 6 punktą taip:</text:span></text:p>
      <text:p text:style-name="P182"><text:span text:style-name="T183">„</text:span><text:span text:style-name="T184">6</text:span><text:span text:style-name="T185">. Ne didesnės kaip 10000 Lt per 2009 m. ar 2010 m. mokestinį laikotarpį gautos pajamos iš žemės ūkio veiklos, jeigu žemės ūkio valdos ar ūkio ekonominis dydis pagal valstybės įmonės Žemės ūkio informacijos ir kaimo verslo centro skaičiavimus už praėjusių metų mokestinį laikotarpį nuo sausio 1 d. iki gruodžio 31 d. yra ne didesnis kaip 14 europinių dydžio vienetų, nustatomų vadovaujantis 1985 m. birželio 7 d. Europos Komisijos sprendimu 85/377/EEB, nustatančiu Bendrijos žemės ūkio valdų tipologiją (OL<text:s/></text:span><text:span text:style-name="T186">2004 m. specialusis leidimas,</text:span><text:span text:style-name="T187"><text:s/>3 skyrius, 6 tomas, p. 198).<text:s/></text:span></text:p>
      <text:p text:style-name="P188"><text:span text:style-name="T189">Ne didesnės kaip 10000 Lt per 2011 m. ar vėlesnį mokestinį laikotarpį gautos pajamos iš žemės ūkio veiklos, jeigu šias pajamas gaunantis gyventojas mokestiniu laikotarpiu neprivalo registruotis ir nėra įregistruotas pridėtinės vertės mokesčio mokėtoju.“;</text:span></text:p>
      <text:p text:style-name="P190"><text:span text:style-name="T191">16.3</text:span><text:span text:style-name="T192">. išdėstau 9 punktą taip:</text:span></text:p>
      <text:p text:style-name="P193"><text:span text:style-name="T194">„</text:span><text:span text:style-name="T195">9</text:span><text:span text:style-name="T196">. Piniginiai ar daiktiniai loterijų laimėjimai, kurių kiekvieno suma (vertė) yra ne didesnė kaip 3500 Lt, gauti iš Europos ekonominės erdvės valstybių vienetų, kurie šių valstybių teisės aktų nustatyta tvarka moka mokestį nuo loterijų apyvartos.“;</text:span></text:p>
      <text:p text:style-name="P197"><text:span text:style-name="T198">16.4</text:span><text:span text:style-name="T199">. išdėstau 13 punktą taip:</text:span></text:p>
      <text:p text:style-name="P200"><text:span text:style-name="T201">„</text:span><text:span text:style-name="T202">13</text:span><text:span text:style-name="T203">. Turto pardavimo ar kitokio perleidimo nuosavybėn pajamos, gautos už anksčiau kaip prieš trejus metus iki pardavimo ar kitokio perleidimo nuosavybėn iki 2011-01-01 įsigytą Lietuvoje esantį nekilnojamąjį pagal prigimtį daiktą, kuris 2010-12-11 nebuvo priskirtas individualios veiklos turtui.“;</text:span></text:p>
      <text:p text:style-name="P204"><text:span text:style-name="T205">16.5</text:span><text:span text:style-name="T206">. išdėstau 14 punktą taip:</text:span></text:p>
      <text:p text:style-name="P207"><text:span text:style-name="T208">„</text:span><text:span text:style-name="T209">14</text:span><text:span text:style-name="T210">. Turto pardavimo ar kitokio perleidimo nuosavybėn pajamos, gautos u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211"><text:span text:style-name="T212">16.6</text:span><text:span text:style-name="T213">. išdėstau 16 punktą taip:</text:span></text:p>
      <text:p text:style-name="P214"><text:span text:style-name="T215">„</text:span><text:span text:style-name="T216">16</text:span><text:span text:style-name="T217">. Pašalpos, mokamos iš valstybės, savivaldybių biudžetų ir Valstybinio socialinio draudimo fondo biudžeto, išskyrus ligos, motinystės, tėvystės ir motinystės (tėvystės) pašalpas.“;<text:s/></text:span></text:p>
      <text:p text:style-name="P218"><text:span text:style-name="T219">16.7</text:span><text:span text:style-name="T220">. išdėstau 29 punktą taip:</text:span></text:p>
      <text:p text:style-name="P221"><text:span text:style-name="T222">„</text:span><text:span text:style-name="T223">29</text:span><text:span text:style-name="T22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225"/>
      <text:p text:style-name="P226"/>
      <text:p text:style-name="P227"/>
      <text:p text:style-name="P228"><text:span text:style-name="T229">Viršininkas</text:span><text:span text:style-name="T2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8T07:54:00Z</meta:creation-date>
    <dc:date>2016-04-18T07:54:00Z</dc:date>
    <meta:template xlink:href="Normal" xlink:type="simple"/>
    <meta:editing-cycles>2</meta:editing-cycles>
    <meta:editing-duration>PT0S</meta:editing-duration>
    <meta:document-statistic meta:page-count="5" meta:paragraph-count="78" meta:word-count="2528" meta:character-count="19112" meta:row-count="396" meta:non-whitespace-character-count="16662"/>
  </office:meta>
</office:document-meta>
</file>