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style:text-position="sub 62.5%"/>
    </style:style>
    <style:style style:name="T19" style:parent-style-name="DefaultParagraphFont" style:family="text">
      <style:text-properties style:text-position="sub 62.5%"/>
    </style:style>
    <style:style style:name="T20" style:parent-style-name="DefaultParagraphFont" style:family="text">
      <style:text-properties style:text-position="sub 62.5%"/>
    </style:style>
    <style:style style:name="T21" style:parent-style-name="DefaultParagraphFont" style:family="text">
      <style:text-properties style:text-position="sub 62.5%"/>
    </style:style>
    <style:style style:name="T22" style:parent-style-name="DefaultParagraphFont" style:family="text">
      <style:text-properties style:text-position="sub 62.5%"/>
    </style:style>
    <style:style style:name="T23" style:parent-style-name="DefaultParagraphFont" style:family="text">
      <style:text-properties style:text-position="sub 62.5%"/>
    </style:style>
    <style:style style:name="T24" style:parent-style-name="DefaultParagraphFont" style:family="text">
      <style:text-properties style:text-position="sub 62.5%"/>
    </style:style>
    <style:style style:name="T25" style:parent-style-name="DefaultParagraphFont" style:family="text">
      <style:text-properties style:text-position="sub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ableColumn29" style:family="table-column">
      <style:table-column-properties style:column-width="0.5423in" style:use-optimal-column-width="false"/>
    </style:style>
    <style:style style:name="TableColumn30" style:family="table-column">
      <style:table-column-properties style:column-width="2.1875in" style:use-optimal-column-width="false"/>
    </style:style>
    <style:style style:name="TableColumn31" style:family="table-column">
      <style:table-column-properties style:column-width="0.6819in" style:use-optimal-column-width="false"/>
    </style:style>
    <style:style style:name="TableColumn32" style:family="table-column">
      <style:table-column-properties style:column-width="0.6826in" style:use-optimal-column-width="false"/>
    </style:style>
    <style:style style:name="TableColumn33" style:family="table-column">
      <style:table-column-properties style:column-width="0.6826in" style:use-optimal-column-width="false"/>
    </style:style>
    <style:style style:name="TableColumn34" style:family="table-column">
      <style:table-column-properties style:column-width="0.6381in" style:use-optimal-column-width="false"/>
    </style:style>
    <style:style style:name="TableColumn35" style:family="table-column">
      <style:table-column-properties style:column-width="0.6381in" style:use-optimal-column-width="false"/>
    </style:style>
    <style:style style:name="TableColumn36" style:family="table-column">
      <style:table-column-properties style:column-width="0.6388in" style:use-optimal-column-width="false"/>
    </style:style>
    <style:style style:name="Table28" style:family="table">
      <style:table-properties style:width="6.692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text-position="sub 60%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text-position="sub 60%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text-position="sub 60%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text-position="sub 60%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text-position="sub 60%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text-position="sub 60%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text-position="sub 60%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text-position="sub 60%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5" style:parent-style-name="Normal" style:family="paragraph">
      <style:paragraph-properties fo:text-align="end" fo:text-indent="0.4923in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style:text-position="super 62.5%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2" style:parent-style-name="DefaultParagraphFont" style:family="text">
      <style:text-properties fo:text-transform="uppercase"/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GRUODŽIO 24 D. ĮSAKYMO NR. 704 „DĖL STATYBOS TECHNINIO REGLAMENTO STR 2.01.04:2004 „GAISRINĖ SAUGA. PAGRINDINIAI REIKALAVIMAI“ PATVIRTINIMO“ PAKEITIMO</text:p>
      <text:p text:style-name="P9"/>
      <text:p text:style-name="P10">2006 m. gegužės 5 d. Nr. D1-219</text:p>
      <text:p text:style-name="P11">Vilnius</text:p>
      <text:p text:style-name="P12"/>
      <text:p text:style-name="P13"><text:span text:style-name="T14">Pakeičiu</text:span><text:s/>statybos techninį reglamentą STR 2.01.04:2004 „Gaisrinė sauga. Pagrindiniai reikalavimai“ (toliau – Reglamentas), patvirtintą Lietuvos Respublikos aplinkos ministro 2003 m. gruodžio 24 d.<text:s/>įsakymu Nr. 704 „Dėl statybos techninio reglamento STR 2.01.04:2004 „Gaisrinė sauga. Pagrindiniai reikalavimai“ patvirtinimo“ (Žin., 2004, Nr.<text:s/><text:a xlink:href="https://www.e-tar.lt/portal/lt/legalAct/TAR.554C61202175" office:target-frame-name="_blank" xlink:show="new"><text:span text:style-name="T15">23-720</text:span></text:a>):</text:p>
      <text:p text:style-name="P16">1. Išdėstau 28 punktą<text:s/>taip:</text:p>
      <text:p text:style-name="P17">„28. P.5.1, P.5.2 ir P.5.3 grupių pastatai bei patalpos pagal pavojingumą gaisro bei sprogimo atžvilgiu ir gaisrinį pavojingumą, atsižvelgiant į juose esančių medžiagų kiekį ir pavojingumo gaisro bei sprogimo atžvilgiu savybes, taip pat į gamybos<text:s/>technologinių procesų ypatumus, skirstomi į A<text:span text:style-name="T18">sg</text:span>, B<text:span text:style-name="T19">sg</text:span>, C<text:span text:style-name="T20">g</text:span>, D, E pavojingumo sprogimo bei gaisro atžvilgiu kategorijas (1 priedas), o išoriniai įrenginiai – į A<text:span text:style-name="T21">sgi</text:span>, B<text:span text:style-name="T22">sgi</text:span>, C<text:span text:style-name="T23">gi</text:span>, D<text:span text:style-name="T24">gi</text:span>, E<text:span text:style-name="T25">gi</text:span><text:s/>pavojingumo sprogimo bei gaisro atžvilgiu kategorijas (2 priedas).“.</text:p>
      <text:p text:style-name="P26">2. Išdėstau 3 priedo 1 lentelės P.5 funkcinės grupės P.5.3 eilutę taip: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2">
            <text:p text:style-name="P39"><text:span text:style-name="T40">P.5.3</text:span></text:p>
          </table:table-cell>
          <table:table-cell table:style-name="TableCell41">
            <text:p text:style-name="P42">Fermų paskirties pastatai (pastatai, skirti gyvuliams, paukščiams ir žvėrims laikyti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C</text:span><text:span text:style-name="T60">g</text:span><text:span text:style-name="T61"><text:s/>kategorijos</text:span></text:p>
          </table:table-cell>
          <table:table-cell table:style-name="TableCell62">
            <text:p text:style-name="P63">14000</text:p>
          </table:table-cell>
          <table:table-cell table:style-name="TableCell64">
            <text:p text:style-name="P65">6000</text:p>
          </table:table-cell>
          <table:table-cell table:style-name="TableCell66">
            <text:p text:style-name="P67">4000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</text:span><text:span text:style-name="T79">g</text:span><text:span text:style-name="T80"><text:s/>kategorijos</text:span></text:p>
          </table:table-cell>
          <table:table-cell table:style-name="TableCell81">
            <text:p text:style-name="P82">20000</text:p>
          </table:table-cell>
          <table:table-cell table:style-name="TableCell83">
            <text:p text:style-name="P84">15000</text:p>
          </table:table-cell>
          <table:table-cell table:style-name="TableCell85">
            <text:p text:style-name="P86">500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E</text:span><text:span text:style-name="T98">g</text:span><text:span text:style-name="T99"><text:s/>kategorijos</text:span></text:p>
          </table:table-cell>
          <table:table-cell table:style-name="TableCell100">
            <text:p text:style-name="P101">25000</text:p>
          </table:table-cell>
          <table:table-cell table:style-name="TableCell102">
            <text:p text:style-name="P103">15000</text:p>
          </table:table-cell>
          <table:table-cell table:style-name="TableCell104">
            <text:p text:style-name="P105">5000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Šiltnamių paskirties pastatai</text:p>
          </table:table-cell>
          <table:table-cell table:style-name="TableCell116" table:number-columns-spanned="6">
            <text:p text:style-name="P117">Nenormuoj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Ūkio paskirties pastatai (kitos paskirties pastatai, skirti žemės ūkiui tvarkyti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A</text:span><text:span text:style-name="T139">sg</text:span><text:span text:style-name="T140"><text:s/>kategorijos</text:span></text:p>
          </table:table-cell>
          <table:table-cell table:style-name="TableCell141">
            <text:p text:style-name="P142">5000</text:p>
          </table:table-cell>
          <table:table-cell table:style-name="TableCell143">
            <text:p text:style-name="P144">2500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–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B</text:span><text:span text:style-name="T158">sg</text:span><text:span text:style-name="T159"><text:s/>kategorijos</text:span></text:p>
          </table:table-cell>
          <table:table-cell table:style-name="TableCell160">
            <text:p text:style-name="P161">6000</text:p>
          </table:table-cell>
          <table:table-cell table:style-name="TableCell162">
            <text:p text:style-name="P163">3000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C</text:span><text:span text:style-name="T177">g</text:span><text:span text:style-name="T178"><text:s/>kategorijos</text:span></text:p>
          </table:table-cell>
          <table:table-cell table:style-name="TableCell179">
            <text:p text:style-name="P180">8000</text:p>
          </table:table-cell>
          <table:table-cell table:style-name="TableCell181">
            <text:p text:style-name="P182">4000</text:p>
          </table:table-cell>
          <table:table-cell table:style-name="TableCell183">
            <text:p text:style-name="P184">2000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D</text:span><text:span text:style-name="T196">g</text:span><text:span text:style-name="T197"><text:s/>kategorijos</text:span></text:p>
          </table:table-cell>
          <table:table-cell table:style-name="TableCell198">
            <text:p text:style-name="P199">10000</text:p>
          </table:table-cell>
          <table:table-cell table:style-name="TableCell200">
            <text:p text:style-name="P201">6000</text:p>
          </table:table-cell>
          <table:table-cell table:style-name="TableCell202">
            <text:p text:style-name="P203">400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5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E</text:span><text:span text:style-name="T215">g</text:span><text:span text:style-name="T216"><text:s/>kategorijos</text:span></text:p>
          </table:table-cell>
          <table:table-cell table:style-name="TableCell217">
            <text:p text:style-name="P218">15000</text:p>
          </table:table-cell>
          <table:table-cell table:style-name="TableCell219">
            <text:p text:style-name="P220">12000</text:p>
          </table:table-cell>
          <table:table-cell table:style-name="TableCell221">
            <text:p text:style-name="P222">8000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Namų ūkio paskirties pastatai (pagalbinio ūkio paskirties pastatai)*</text:p>
          </table:table-cell>
          <table:table-cell table:style-name="TableCell233">
            <text:p text:style-name="P234">5000</text:p>
          </table:table-cell>
          <table:table-cell table:style-name="TableCell235">
            <text:p text:style-name="P236">4000</text:p>
          </table:table-cell>
          <table:table-cell table:style-name="TableCell237">
            <text:p text:style-name="P238">1000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5</text:p>
          </table:table-cell>
        </table:table-row>
      </table:table>
      <text:p text:style-name="Normal"/>
      <text:p text:style-name="P245">“.</text:p>
      <text:p text:style-name="P246">3. Po Reglamento 3<text:s/>priedo 1 lentele įrašau šią pastabą su žvaigždute:</text:p>
      <text:p text:style-name="P247">„* Išskyrus daržinių, skirtų šienui, šiaudams, linų šiaudeliams, kraikui ir pan. laikyti, kurių sąlyginio gaisrinio skyriaus plotas gali būti ne didesnis kaip 1000 m<text:span text:style-name="T248">2</text:span>.“.</text:p>
      <text:p text:style-name="P249"/>
      <text:p text:style-name="P250"/>
      <text:p text:style-name="P251"><text:span text:style-name="T252">APLINKOS MINISTRAS</text:span><text:span text:style-name="T253"><text:tab/>ARŪNAS K</text:span><text:span text:style-name="T254">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1-09T13:56:00Z</meta:creation-date>
    <dc:date>2016-11-09T13:5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73" meta:character-count="2256" meta:row-count="69" meta:non-whitespace-character-count="2006"/>
  </office:meta>
</office:document-meta>
</file>