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8 m. spalio 31 d. įsakymo Nr. d1-583 „DĖL VP3-1.4-AM-02-V priemonĖS „Biologinės įvairovės ir kraštovaizdžio apsauga“ PROJEKTŲ finansavimo sąlygų aprašo PATVIRTINIMO“ PAKEITIMO</text:p>
      <text:p text:style-name="P11"/>
      <text:p text:style-name="P12">2011 m. sausio 13 d. Nr. D1-39</text:p>
      <text:p text:style-name="P13">Vilnius</text:p>
      <text:p text:style-name="P14"/>
      <text:p text:style-name="P15"/>
      <text:p text:style-name="P16"><text:span text:style-name="T17">P a k e i č i u VP3-1.4-AM-02-V priemonės „Biologinės įvairovės ir kraštovaizdžio apsauga“ projektų finansavimo sąlygų aprašą, patvirtintą Lietuvos Respublik</text:span><text:span text:style-name="T18">os aplinkos ministro 2008 m. spalio 31 d. įsakymu Nr. D1-583 „Dėl VP3-1.4-AM-02-V priemonės „Biologinės įvairovės ir kraštovaizdžio apsauga“ projektų finansavimo sąlygų aprašo patvirtinimo“ (Žin., 2008, Nr.<text:s/></text:span><text:a xlink:href="https://www.e-tar.lt/portal/lt/legalAct/TAR.189A2775F7FE" office:target-frame-name="_blank" xlink:show="new"><text:span text:style-name="T19">133-5142</text:span></text:a><text:span text:style-name="T20">) ir išdėstau 7.2 punktą taip:</text:span></text:p>
      <text:p text:style-name="P21"><text:span text:style-name="T22">„</text:span><text:span text:style-name="T23">7.2</text:span><text:span text:style-name="T24">. veiklos „Europos Bendrijos svarbos natūralių buveinių inventorizavimas“ tikslas – parengti Europos Bendrijos svarbos natūralių buveinių inventorizavimo metodologines priemones, pa</text:span><text:span text:style-name="T25">tikrinti jas lauko sąlygomis pasirinktose teritorijose, inventorizuoti Europos Bendrijos svarbos natūralių buveinių plotus saugomose teritorijose ir visoje šalyje, sukaupiant jų būklės įvertinimui reikalingus duomenis;“.</text:span></text:p>
      <text:p text:style-name="P26"/>
      <text:p text:style-name="P27"/>
      <text:p text:style-name="P28"/>
      <text:p text:style-name="P29"><text:span text:style-name="T30">Susisiekimo ministras,</text:span></text:p>
      <text:p text:style-name="P31"><text:span text:style-name="T32">pav</text:span><text:span text:style-name="T33">aduojantis aplinkos ministrą</text:span><text:span text:style-name="T34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0T00:52:00Z</meta:creation-date>
    <dc:date>2015-09-20T00:52:00Z</dc:date>
    <meta:template xlink:href="Normal" xlink:type="simple"/>
    <meta:editing-cycles>2</meta:editing-cycles>
    <meta:editing-duration>PT0S</meta:editing-duration>
    <meta:document-statistic meta:page-count="1" meta:paragraph-count="11" meta:word-count="162" meta:character-count="1286" meta:row-count="40" meta:non-whitespace-character-count="1135"/>
  </office:meta>
</office:document-meta>
</file>