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6 M. LAPKRIČIO 3 D. ĮSAKYMO NR. D1-513 „DĖL PAKUOČIŲ, ĮTRAUKIAMŲ Į UŽSTATO SISTEMĄ, SĄRAŠO PATVIRTINIMO“ PAKEITIMO</text:span></text:p>
      <text:p text:style-name="P6"/>
      <text:p text:style-name="P7">2008 m. sausio 28 d. Nr. D1-58<text:s/></text:p>
      <text:p text:style-name="P8">Vilnius</text:p>
      <text:p text:style-name="Normal"/>
      <text:p text:style-name="P9">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10">95-4120</text:span></text:a>), 12 punktu ir atsižvelgdamas į AB „Kalnapilio-Tauro grupė“ (įmonės kodas 121958128) 2007 m. gruodžio 18 d. raštą Nr. 01-536:</text:p>
      <text:p text:style-name="P11">1.<text:s/><text:span text:style-name="T12">Pripažįstu</text:span><text:s/>netekusiu galios Pakuočių, įtraukiamų į užstato sistemą, sąrašo, patvirtinto Lietuvos Respublikos aplinkos ministro 2006 m. lapkričio 3 d. įsakymu Nr. D1-513 „Dėl Pakuočių, įtraukiamų į užstato sistemą, sąrašo patvirtinimo“ (Informaciniai pranešimai, 2006, Nr.<text:s/><text:a xlink:href="https://www.e-tar.lt/portal/lt/legalAct/TAR.A45A38B0D43F" office:target-frame-name="_blank" xlink:show="new"><text:span text:style-name="T13">84-822</text:span></text:a>) (toliau – Sąrašas), 5 punktą.</text:p>
      <text:p text:style-name="P14">2.<text:s/><text:span text:style-name="T15">Nustata</text:span>u, kad vienus metus nuo šio įsakymo įsigaliojimo AB „Kalnapilio-Tauro grupė“ privalo priimti iš pardavėjų, taip pat pardavėjai – iš vartotojų Sąrašo 5 punkte nurodytas pakuotes ir grąžinti užstatą.</text:p>
      <text:p text:style-name="Normal"/>
      <text:p text:style-name="P16">L. E. APLINKOS MINISTRO PAREIGAS<text:tab/>ARŪNAS KUNDRO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18T12:13:00Z</meta:creation-date>
    <dc:date>2016-05-18T12:13:00Z</dc:date>
    <meta:template xlink:href="Normal" xlink:type="simple"/>
    <meta:editing-cycles>2</meta:editing-cycles>
    <meta:editing-duration>PT0S</meta:editing-duration>
    <meta:document-statistic meta:page-count="1" meta:paragraph-count="11" meta:word-count="203" meta:character-count="1480" meta:row-count="42" meta:non-whitespace-character-count="1288"/>
  </office:meta>
</office:document-meta>
</file>