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 style:font-size-complex="6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margin-left="3.5437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 LIETUVIŲ KALBOS KOMISIJA PRIE LIETUVOS RESPUBLIKOS SEIMO</text:span></text:p>
      <text:p text:style-name="P12"/>
      <text:p text:style-name="P13">N U T A R I M A S</text:p>
      <text:p text:style-name="P14">DĖL TERMINŲ STANDARTŲ APROBAVIMO TAISYKLIŲ</text:p>
      <text:p text:style-name="P15"/>
      <text:p text:style-name="P16">1998 m. sausio 29 d. Nr. 69</text:p>
      <text:p text:style-name="P17">Vilnius</text:p>
      <text:p text:style-name="P18"/>
      <text:p text:style-name="P19"><text:span text:style-name="T20">Vadovaudamasi Lietuvos Respublikos valstybinės lietuvių kalbos komisijos statuso įstatymu ir vykdydama Lietuvos Respublikos valstybinės kalbos vartojimo ir ugdymo 1996–2005 metų programos 1.2 ir 1.15 punktus, Valstybinė lietuvių kalbos komisija<text:s/></text:span><text:span text:style-name="T21">nutari</text:span><text:span text:style-name="T22">a:<text:s/></text:span></text:p>
      <text:p text:style-name="P23"><text:span text:style-name="T24">Patvirtinti Terminų standartų aprobavimo taisykles (pridedama).</text:span></text:p>
      <text:p text:style-name="P25"/>
      <text:p text:style-name="P26"/>
      <text:p text:style-name="P27"><text:span text:style-name="T28">KOMISIJOS PIRMININKAS</text:span><text:span text:style-name="T29"><text:tab/>A. ROSINAS</text:span></text:p>
      <text:soft-page-break/>
      <text:p text:style-name="P30"><text:span text:style-name="T31">PATVIRTINTA</text:span></text:p>
      <text:p text:style-name="P32">Valstybinės lietuvių kalbos komisijos</text:p>
      <text:p text:style-name="P33">prie Lietuvos Respublikos Seimo</text:p>
      <text:p text:style-name="P34">1998 m. sausio 29 d. nutarimu Nr. 69</text:p>
      <text:p text:style-name="P35"/>
      <text:p text:style-name="P36"><text:span text:style-name="T37">Terminų standartų aprobavimo taisyklės</text:span></text:p>
      <text:p text:style-name="P38"/>
      <text:p text:style-name="P39"><text:span text:style-name="T40">1</text:span><text:span text:style-name="T41">. Valstybinė lietuvių kalbos komisija (toliau – Kalbos komisija) Lietuvos terminų standartus (toliau – standartus) aprobuoja vadovaudamasi Lietuvos Respublikos valstybinės lietuvių kalbos komisijos statuso įstatymu, Lietuvos Respublikos valstybinės kalbos vartojimo ir ugdymo 1996–2005 metų programa (toliau – Programa) bei Lituanistinių socialinių ekonominių programų nuostatais.</text:span></text:p>
      <text:p text:style-name="P42"><text:span text:style-name="T43">Kalbos komisija aprobuoja standartus, kurių lietuviški terminai ir jų apibrėžimai atitinka pagrindinius terminologijos principus ir kalbos taisyklingumo reikalavimus.</text:span></text:p>
      <text:p text:style-name="P44"><text:span text:style-name="T45">2</text:span><text:span text:style-name="T46">. Kalbos komisijos aprobuoto standarto pratarmėje turi būti įrašyta: „Lietuviškus terminus aprobavo Valstybinė lietuvių kalbos komisija prie Lietuvos Respublikos Seimo“.</text:span></text:p>
      <text:p text:style-name="P47"><text:span text:style-name="T48">3</text:span><text:span text:style-name="T49">. Lietuvos standartizacijos departamentas technikos komiteto „Terminologija“ teikimu Kalbos komisijai pateikia departamento nustatyta tvarka parengtus du standarto egzempliorius. Terminai turi būti sukirčiuoti. Lydraštyje nurodoma standarto rengimo grupės kalbininko pavardė.<text:s/></text:span></text:p>
      <text:p text:style-name="P50"><text:span text:style-name="T51">4</text:span><text:span text:style-name="T52">. Lietuvos terminų standartai Kalbos komisijos aprobuojami tokia tvarka:</text:span></text:p>
      <text:p text:style-name="P53"><text:span text:style-name="T54">4.1</text:span><text:span text:style-name="T55">. Terminų ir jų apibrėžimų kalbinę ekspertizę atlieka Programos koordinavimo tarybos paskirti ne mažiau kaip du ekspertai terminologai.</text:span></text:p>
      <text:p text:style-name="P56"><text:span text:style-name="T57">Ekspertai už atliktą darbą atlyginami pagal darbo sutartis iš Programos lėšų, remiantis valandiniais įkainiais ir atsižvelgiant į eksperto mokslo laipsnį bei pedagoginį mokslo vardą.</text:span></text:p>
      <text:p text:style-name="P58"><text:span text:style-name="T59">4.2</text:span><text:span text:style-name="T60">. Kalbos komisijos nustatytu laiku ekspertai raštu pateikia standarto recenzijas ir siūlymus dėl aprobavimo. Ekspertų pastabas Kalbos komisija raštu pateikia Standartizacijos departamentui.</text:span></text:p>
      <text:p text:style-name="P61"><text:span text:style-name="T62">4.3</text:span><text:span text:style-name="T63">. Standartas ir ekspertizės išvados svarstomos Programos ekspertų tarybos terminologų grupės posėdyje, dalyvaujant Standartizacijos departamento paskirtiems atstovams.<text:s/></text:span></text:p>
      <text:p text:style-name="P64"><text:span text:style-name="T65">Posėdyje priimamas sprendimas teikti standartą svarstyti ir aprobuoti terminus Kalbos komisijai arba siūlyti rengėjams jį pataisyti atsižvelgiant į ekspertizės išvadas.</text:span></text:p>
      <text:p text:style-name="P66"><text:span text:style-name="T67">4.4</text:span><text:span text:style-name="T68">. Kalbos komisija, posėdyje apsvarsčiusi terminologų grupės siūlymus ir standarto terminų kokybę, priima nutarimą dėl jo aprobavimo.<text:s/></text:span></text:p>
      <text:p text:style-name="P69">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8T14:29:00Z</meta:creation-date>
    <dc:date>2016-03-08T14:29:00Z</dc:date>
    <meta:template xlink:href="Normal" xlink:type="simple"/>
    <meta:editing-cycles>2</meta:editing-cycles>
    <meta:editing-duration>PT0S</meta:editing-duration>
    <meta:document-statistic meta:page-count="2" meta:paragraph-count="22" meta:word-count="361" meta:character-count="2788" meta:row-count="79" meta:non-whitespace-character-count="2449"/>
  </office:meta>
</office:document-meta>
</file>