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 IR<text:s/></text:span></text:p>
      <text:p text:style-name="P9">LIETUVOS RESPUBLIKOS SVEIKATOS APSAUGOS MINISTRAS</text:p>
      <text:p text:style-name="P10"/>
      <text:p text:style-name="P11">Į S A K Y M A S</text:p>
      <text:p text:style-name="P12">DĖL LIETUVOS RESPUBLIKOS APLINKOS MINISTRAS IR LIETUVOS RESPUBLIKOS SVEIKATOS APSAUGOS MINISTRAS 2002 M. SPALIO 7 D. ĮSAKYMO NR. 528/490 „DĖL VALSTYBINIO RADIOLOGINIO MONITORINGO ORGANIZAVIMO, VYKDYMO IR INFORMACIJOS TEIKIMO VALSTYBĖS VALDYMO IR SAVIVALDOS INSTITUCIJOMS, EUROPOS BENDRIJŲ KOMISIJAI BEI VISUOMENEI TVARKOS PATVIRTINIMO“ PAKEITIMO</text:p>
      <text:p text:style-name="P13"/>
      <text:p text:style-name="P14">2004 m. birželio 22 d. Nr. D1-352/V-465</text:p>
      <text:p text:style-name="P15">Vilnius</text:p>
      <text:p text:style-name="P16"/>
      <text:p text:style-name="P17"><text:span text:style-name="T18">Vadovaudamiesi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19">53-1804</text:span></text:a><text:span text:style-name="T20">) 2 ir 3 punktais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2003, Nr.<text:s/></text:span><text:a xlink:href="https://www.e-tar.lt/portal/lt/legalAct/TAR.0A790543EEF1" office:target-frame-name="_blank" xlink:show="new"><text:span text:style-name="T25">11-403</text:span></text:a><text:span text:style-name="T26">, Nr.<text:s/></text:span><text:a xlink:href="https://www.e-tar.lt/portal/lt/legalAct/TAR.6757CD4A0E61" office:target-frame-name="_blank" xlink:show="new"><text:span text:style-name="T27">84-3834</text:span></text:a><text:span text:style-name="T28">), 6.2 ir 7.15 punktais,</text:span></text:p>
      <text:p text:style-name="P29"><text:span text:style-name="T30">Keičiame</text:span><text:span text:style-name="T31"><text:s/>Lietuvos Respublikos aplinkos ministro ir Lietuvos Respublikos sveikatos apsaugos ministro 2002 m. spalio 7 d. įsakymu Nr. 528/490 „Dėl Valstybinio radiologinio monitoringo organizavimo, vykdymo ir informacijos teikimo valstybės valdymo ir savivaldos institucijoms, Europos Bendrijų Komisijai bei visuomenei tvarkos patvirtinimo“ (Žin., 2002, Nr.<text:s/></text:span><text:a xlink:href="https://www.e-tar.lt/portal/lt/legalAct/TAR.84F8D5D623FB" office:target-frame-name="_blank" xlink:show="new"><text:span text:style-name="T32">100-4460</text:span></text:a><text:span text:style-name="T33">) patvirtintą Valstybinio radiologinio monitoringo organizavimo, vykdymo ir informacijos teikimo valstybės valdymo ir savivaldos institucijoms, Europos Bendrijų Komisijai bei visuomenei tvarką:</text:span></text:p>
      <text:p text:style-name="P34"><text:span text:style-name="T35">1</text:span><text:span text:style-name="T36">. 13 punkto 2 sakinyje vietoj žodžio „atmosferos“ įrašome žodį „aplinkos“;</text:span></text:p>
      <text:p text:style-name="P37"><text:span text:style-name="T38">2</text:span><text:span text:style-name="T39">. išdėstome 15 punktą taip:</text:span></text:p>
      <text:p text:style-name="P40"><text:span text:style-name="T41">„</text:span><text:span text:style-name="T42">15</text:span><text:span text:style-name="T43">. Aplinkos apsaugos agentūra rengia gama dozės galios, aplinkos oro bei paviršinio vandens Monitoringo ataskaitos dalį, Radiacinės saugos centras – geriamojo vandens, pieno ir „maisto krepšelio“ Monitoringo ataskaitos dalį. Radiacinės saugos centras pateikia ataskaitos dalį, o Valstybinė maisto ir veterinarijos tarnyba pateikia gyvūninių žaliavų radiologinės kontrolės duomenis Aplinkos apsaugos agentūrai elektronine forma iki kitų metų balandžio 1 d.“;</text:span></text:p>
      <text:p text:style-name="P44"><text:span text:style-name="T45">3</text:span><text:span text:style-name="T46">. išdėstome 18 punktą taip:</text:span></text:p>
      <text:p text:style-name="P47"><text:span text:style-name="T48">„</text:span><text:span text:style-name="T49">18</text:span><text:span text:style-name="T50">. Metinė Monitoringo ataskaita ir Monitoringo duomenys iki kitų metų birželio 30 d. pateikiami Europos Bendrijų Komisijai. Už duomenų bei ataskaitos pateikimą Komisijai atsakinga Aplinkos apsaugos agentūra.“;</text:span></text:p>
      <text:p text:style-name="P51"><text:span text:style-name="T52">4</text:span><text:span text:style-name="T53">. Tvarkos A priedo A.1 ir A.2 lentelių antro stulpelio antraštėse vietoj žodžio „atmosferos“ įrašome žodį „aplinkos“.</text:span></text:p>
      <text:p text:style-name="P54"/>
      <text:p text:style-name="P55"/>
      <text:p text:style-name="P56"/>
      <text:p text:style-name="P57">APLINKOS MINISTRAS<text:tab/>ARŪNAS KUNDROTAS</text:p>
      <text:p text:style-name="P58"/>
      <text:p text:style-name="P59"/>
      <text:p text:style-name="P60"/>
      <text:p text:style-name="P61">SVEIKATOS APSAUGOS MINISTRAS<text:tab/>JUOZAS OLE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7T13:31:00Z</meta:creation-date>
    <dc:date>2016-09-07T13:31:00Z</dc:date>
    <meta:template xlink:href="Normal.dotm" xlink:type="simple"/>
    <meta:editing-cycles>2</meta:editing-cycles>
    <meta:editing-duration>PT0S</meta:editing-duration>
    <meta:document-statistic meta:page-count="1" meta:paragraph-count="43" meta:word-count="421" meta:character-count="3177" meta:row-count="164" meta:non-whitespace-character-count="2799"/>
  </office:meta>
</office:document-meta>
</file>