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ENERGETIKOS VALSTYBINĖS INSPEKCIJOS PRIE LIETUVOS RESPUBLIKOS ŪKIO MINISTERIJOS VIRŠININKAS</text:span></text:p>
      <text:p text:style-name="P12"/>
      <text:p text:style-name="P13">Į S A K Y M A S</text:p>
      <text:p text:style-name="P14">DĖL IKITEISMINIŲ GINČŲ DĖL NUTRAUKTO VARTOTOJŲ APRŪPINIMO ELEKTROS ENERGIJA, NESANT JŲ KALTĖS, SPRENDIMO TVARKOS</text:p>
      <text:p text:style-name="P15"/>
      <text:p text:style-name="P16">2001 m. gruodžio 29 d. Nr. 63</text:p>
      <text:p text:style-name="P17">Vilnius</text:p>
      <text:p text:style-name="P18"/>
      <text:p text:style-name="P19"><text:span text:style-name="T20">Vadovaudamasis Lietuvos Respublikos elektros energetikos įstatymo 41 str. 2 dalies reikalavimais ir įvertindamas Ūkio ministerijos komisijos posėdžio dėl teisės aktų, būtinų Lietuvos Respublikos elektros energetikos</text:span><text:span text:style-name="T21"><text:s/>įstatymui įgyvendinti, nutarimą (2001 m. gruodžio 6 d. protokolo Nr. 3 2.2 p.),</text:span></text:p>
      <text:p text:style-name="P22"><text:span text:style-name="T23">tvirtinu</text:span><text:span text:style-name="T24"><text:s/>Ikiteisminių ginčų dėl nutraukto vartotojų aprūpinimo elektros energija, nesant jų kaltės, sprendimo tvarką (pridedama).</text:span></text:p>
      <text:p text:style-name="P25">Šio įsakymo vykdymo kontrolę pavedu EVI priežiūros skyriaus viršininkui V. Jurkšaičiui.</text:p>
      <text:p text:style-name="P26"/>
      <text:p text:style-name="P27"/>
      <text:p text:style-name="P28"><text:span text:style-name="T29">VIRŠININKAS</text:span><text:span text:style-name="T30"><text:tab/>VYTAUTAS MIŠKINIS</text:span></text:p>
      <text:p text:style-name="P31"><text:span text:style-name="T32">______________</text:span></text:p>
      <text:soft-page-break/>
      <text:p text:style-name="P33"><text:span text:style-name="T34">PATVIRTINTA</text:span></text:p>
      <text:p text:style-name="P35">Energetikos valstybinės inspekcijos<text:s/></text:p>
      <text:p text:style-name="P36">prie Ūkio ministerijos viršininko</text:p>
      <text:p text:style-name="P37">2001 m. gruodžio 29 d. įsakymu Nr. 63</text:p>
      <text:p text:style-name="P38"/>
      <text:p text:style-name="P39"><text:span text:style-name="T40">Ikiteisminių ginčų dėl nutraukto va</text:span><text:span text:style-name="T41">rtotojų aprūpinimo elektros energija, nesant jų kaltės, sprendimo tvarka</text:span></text:p>
      <text:p text:style-name="P42"/>
      <text:p text:style-name="P43"><text:span text:style-name="T44">I</text:span><text:span text:style-name="T45">.<text:s/></text:span><text:span text:style-name="T46">SĄVOKOS</text:span></text:p>
      <text:p text:style-name="P47"/>
      <text:p text:style-name="P48"><text:span text:style-name="T49">Elektros energijos vartotojas (</text:span><text:span text:style-name="T50">toliau</text:span><text:span text:style-name="T51"><text:s/>– vartotojas)</text:span><text:span text:style-name="T52"><text:s/>– įmonės, organizacijos, įstaigos, cecho, objekto, aikštelės, statinio ir t. t. savininkas ar jo įgaliotas asmuo, kurio elektros įrenginiai prijungti prie elektros tinklo ir vartoja elektros energiją, turintis sudarytą su operatoriumi ar tiekėju elektros<text:s/></text:span><text:span text:style-name="T53">energijos tiekimo ir vartojimo sutartį ir nustatytą elektros tinklo nuosavybės ribą.</text:span></text:p>
      <text:p text:style-name="P54"><text:span text:style-name="T55">Elektros energijos buitinis vartotojas (</text:span><text:span text:style-name="T56">toliau –</text:span><text:span text:style-name="T57"><text:s/>vartotojas)</text:span><text:span text:style-name="T58"><text:s/>– individualaus gyvenamojo namo, ūkinio pastato, buto, kambario bendrabučio tipo daugiabučiame gyvenamajame name, vasarnamio, sodo sklypo, automobilio garažo savininkas ar jo įgaliotas asmuo, kurio elektros įrenginiai prijungti prie elektros tinklo ir var</text:span><text:span text:style-name="T59">toja elektros energiją, turintis sudarytą su operatoriumi ar tiekėju elektros energijos tiekimo ir vartojimo sutartį ir nustatytą elektros tinklo nuosavybės ribą.</text:span></text:p>
      <text:p text:style-name="P60"><text:span text:style-name="T61">Laisvasis vartotojas (</text:span><text:span text:style-name="T62">toliau –</text:span><text:span text:style-name="T63"><text:s/>vartotojas)<text:s/></text:span><text:span text:style-name="T64">– vartotojas, turintis teisę laisvai pasirinkti ti</text:span><text:span text:style-name="T65">ekėją Lietuvos Respublikos elektros energetikos įstatymo nustatyta tvarka.</text:span></text:p>
      <text:p text:style-name="P66"><text:span text:style-name="T67">Naujasis vartotojas (</text:span><text:span text:style-name="T68">toliau –</text:span><text:span text:style-name="T69"><text:s/>vartotojas)<text:s/></text:span><text:span text:style-name="T70">– vartotojas, pirmą kartą jungiantis prie tinklo savo elektros įrenginius, taip pat esamas vartotojas, pageidaujantis padidinti leistinąją<text:s/></text:span><text:span text:style-name="T71">galią, keisti anksčiau suteiktą elektros įrenginiams elektros energijos tiekimo patikimumo kategoriją ar vienfazį atvadą keisti trifaziu.</text:span></text:p>
      <text:p text:style-name="P72">Naujuoju nelaikomas tas vartotojas, kuris yra ankstesniojo vietoje, naudojasi atvadu anksčiau leistinosios galios ribose.</text:p>
      <text:p text:style-name="P73"><text:span text:style-name="T74">Operatorius<text:s/></text:span><text:span text:style-name="T75">– perdavimo arba skirstymo tinklų operatorius.</text:span></text:p>
      <text:p text:style-name="P76"><text:span text:style-name="T77">Perdavimo tinklų operatorius</text:span><text:span text:style-name="T78"><text:s/>– juridinis asmuo, valdantis perdavimo tinklus, atliekantis gamybos bei vartojimo balansavimą ir rezervavimą.</text:span></text:p>
      <text:p text:style-name="P79"><text:span text:style-name="T80">Skirstymo tinklų operatorius<text:s/></text:span><text:span text:style-name="T81">– juridinis asmuo, valdan</text:span><text:span text:style-name="T82">tis skirstymo tinklus savo aptarnaujamoje teritorijoje.</text:span></text:p>
      <text:p text:style-name="P83"><text:span text:style-name="T84">Visuomeninis tiekėjas (</text:span><text:span text:style-name="T85">toliau –</text:span><text:span text:style-name="T86"><text:s/>tiekėjas)<text:s/></text:span><text:span text:style-name="T87">– skirstymo įmonė, įpareigota tiekti elektros energiją jos aptarnaujamoje teritorijoje esantiems vartotojams, kurie to pageidauja.</text:span></text:p>
      <text:p text:style-name="P88"><text:span text:style-name="T89">Nepriklausomas tiekėjas (</text:span><text:span text:style-name="T90">to</text:span><text:span text:style-name="T91">liau –</text:span><text:span text:style-name="T92"><text:s/>tiekėjas)<text:s/></text:span><text:span text:style-name="T93">– juridinis ar fizinis asmuo, teikiantis elektros energijos tiekimo paslaugas laisviesiems vartotojams pagal sutartis.</text:span></text:p>
      <text:p text:style-name="P94"><text:span text:style-name="T95">Elektros energijos tiekėjas (</text:span><text:span text:style-name="T96">toliau –</text:span><text:span text:style-name="T97"><text:s/>tiekėjas)</text:span><text:span text:style-name="T98"><text:s/>– fizinis arba juridinis asmuo, tiekiantis elektros energiją vartotojui<text:s/></text:span><text:span text:style-name="T99">pagal tarpusavyje sudarytą elektros energijos tiekimo ir vartojimo sutartį.</text:span></text:p>
      <text:p text:style-name="P100"><text:span text:style-name="T101">Tiekimas<text:s/></text:span><text:span text:style-name="T102">– nupirktos ar pagamintos elektros energijos perdavimas ir (ar) jos pardavimas vartotojui.</text:span></text:p>
      <text:p text:style-name="P103"><text:span text:style-name="T104">Interesantas</text:span><text:span text:style-name="T105"><text:s/>– juridinis asmuo, fizinis asmuo ar šių asmenų grupė.</text:span></text:p>
      <text:p text:style-name="P106"><text:span text:style-name="T107">Pareiškimas</text:span><text:span text:style-name="T108"><text:s/>–</text:span><text:span text:style-name="T109"><text:s/>rašytinis (taip pat gautas elektroninėmis ryšio priemonėmis) interesanto kreipimasis į Energetikos valstybinę inspekciją prie Ūkio ministerijos (toliau – EVI) ar kitų institucijų persiųstas nagrinėti.</text:span></text:p>
      <text:p text:style-name="P110"><text:span text:style-name="T111">Atsakymas<text:s/></text:span><text:span text:style-name="T112">– institucijos teikiamas konkretaus klausimo</text:span><text:span text:style-name="T113"><text:s/>išaiškinimas raštu ar žodžiu.</text:span></text:p>
      <text:p text:style-name="P114"><text:span text:style-name="T115">Informacija</text:span><text:span text:style-name="T116"><text:s/>– vieša ir privati informacija, kuria disponuoja EVI ir kurią asmuo iš valstybės įstaigų įstatymo nustatyta tvarka turi teisę gauti.</text:span></text:p>
      <text:p text:style-name="P117"/>
      <text:p text:style-name="P118"><text:span text:style-name="T119">iI</text:span><text:span text:style-name="T120">.<text:s/></text:span><text:span text:style-name="T121">Bendrosios nuostatos</text:span></text:p>
      <text:p text:style-name="P122"/>
      <text:p text:style-name="P123"><text:span text:style-name="T124">1</text:span><text:span text:style-name="T125">. Visi gaunami (tarp jų gaunami elektroninėm</text:span><text:span text:style-name="T126">is bei kitomis ryšių priemonėmis) bei kitų institucijų persiųsti nagrinėti pareiškimai registruojami ir nagrinėjami remiantis su „Ikiteisminių ginčų dėl nutraukto vartotojų aprūpinimo elektros energija, nesant jų kaltės, sprendimo tvarka“ (toliau – Tvarka)</text:span><text:span text:style-name="T127">.</text:span></text:p>
      <text:p text:style-name="P128"><text:span text:style-name="T129">2</text:span><text:span text:style-name="T130">. Ši Tvarka privaloma tiriant prašymus, pareiškimus, pasiūlymus, skundus bei ginčus (toliau – pareiškimus) tarp operatoriaus ar tiekėjo ir vartotojo.</text:span></text:p>
      <text:p text:style-name="P131"><text:span text:style-name="T132">3</text:span><text:span text:style-name="T133">. Avarijos ir sutrikimai energetikos įrenginiuose tiriami pagal „Energetikos įrenginių avarijų</text:span><text:span text:style-name="T134"><text:s/>ir sutrikimų tyrimo ir apskaitos nuostatus“. Tiriant energetikos įrenginių avarijas ir sutrikimus dalyvauja EVI pareigūnas.</text:span></text:p>
      <text:p text:style-name="P135"><text:span text:style-name="T136">4</text:span><text:span text:style-name="T137">. Asmenų žodiniai ar telefoniniai pareiškimai priimami vadovaujantis Lietuvos Respublikos Vyriausybės 2000 06 06 nutarimu Nr. 654 patvirtinta „Piliečių ir kitų asmenų aptarnavimo viešojo administravimo institucijose pavyzdine tvarka“ (Žin., 2000, Nr.<text:s/></text:span><text:a xlink:href="https://www.e-tar.lt/portal/lt/legalAct/TAR.E9C2EEDFF76D" office:target-frame-name="_blank" xlink:show="new"><text:span text:style-name="T138">48-1389</text:span></text:a><text:span text:style-name="T139">).</text:span></text:p>
      <text:p text:style-name="P140"><text:span text:style-name="T141">5</text:span><text:span text:style-name="T142">. EVI nagrinėja tik tuos pareiškime išdėstytus teiginius, kurie yra jos kompetencijoje.</text:span></text:p>
      <text:p text:style-name="P143"><text:span text:style-name="T144">6</text:span><text:span text:style-name="T145">. Pareiškėjui pageidaujant, EVI pareigūnai suteikia informaciją apie klaus</text:span><text:span text:style-name="T146">imo sprendimo procedūrą (eigą).</text:span></text:p>
      <text:p text:style-name="P147"><text:span text:style-name="T148">7</text:span><text:span text:style-name="T149">. Anoniminiai pareiškimai neregistruojami ir nenagrinėjami.</text:span></text:p>
      <text:p text:style-name="P150"><text:span text:style-name="T151">8</text:span><text:span text:style-name="T152">. Pareiškimai asmenų, kurie, nenurodydami naujų aplinkybių, pakartotinai kreipėsi dėl klausimų, į kuriuos jau buvo paruoštas atsakymas, nenagrinėjami.</text:span></text:p>
      <text:p text:style-name="P153"><text:span text:style-name="T154">9</text:span><text:span text:style-name="T155">. Pareiškimus draudžiama persiųsti nagrinėti toms institucijoms ar tiems darbuotojams, kurių veiksmai skundžiami.</text:span></text:p>
      <text:p text:style-name="P156"><text:span text:style-name="T157">10</text:span><text:span text:style-name="T158">. EVI pareigūnas neturi teisės nagrinėti interesanto pareiškimo, jeigu jį ir interesantą sieja giminystės (pagal Baudžiamajame ir Civi</text:span><text:span text:style-name="T159">liniame kodeksuose apibrėžtas sąvokas) ar svainystės (sutuoktinio giminaitis) ryšiai arba jeigu yra kitų priežasčių, galinčių sukelti interesų konfliktą.</text:span></text:p>
      <text:p text:style-name="P160"><text:span text:style-name="T161">11</text:span><text:span text:style-name="T162">. Jeigu EVI nėra įgaliota spręsti pareiškime išdėstytų klausimų, tai prašymas per 5 darbo dienas</text:span><text:span text:style-name="T163"><text:s/>nuo jo gavimo datos persiunčiamas kompetentingai institucijai ir apie tai raštu pranešama pareiškėjui.</text:span></text:p>
      <text:p text:style-name="P164"><text:span text:style-name="T165">12</text:span><text:span text:style-name="T166">. EVI pareigūnas turi teisę kreiptis į pareiškėją dėl papildomos informacijos, reikalingos tyrimui (jei tokia informacija disponuoja pareiškėjas),</text:span><text:span text:style-name="T167"><text:s/>pateikimo.</text:span></text:p>
      <text:p text:style-name="P168"><text:span text:style-name="T169">13</text:span><text:span text:style-name="T170">. Kai į EVI kreipiasi fizinio ar juridinio asmens įgaliotas asmuo, prie skundo turi būti pridėtas dokumentas, patvirtinantis jo tokius įgaliojimus. Nurodomas įgalioto asmens vardas, pavardė, adresas, telefonas bei asmens, kurio vardu jis<text:s/></text:span><text:span text:style-name="T171">kreipiasi, vardas, pavardė, adresas.</text:span></text:p>
      <text:p text:style-name="P172"/>
      <text:p text:style-name="P173"><text:span text:style-name="T174">III</text:span><text:span text:style-name="T175">.<text:s/></text:span><text:span text:style-name="T176">Pareiškimų nagrinėjimas</text:span></text:p>
      <text:p text:style-name="P177"/>
      <text:p text:style-name="P178"><text:span text:style-name="T179">14</text:span><text:span text:style-name="T180">. Pareiškimus, gaunamus centre, nagrinėja EVI viršininko nurodytas skyrius, o Vilniaus, Kauno, Klaipėdos, Šiaulių, Panevėžio, Alytaus, Utenos skyriuose – tų skyrių viršininkų p</text:span><text:span text:style-name="T181">avedimu atitinkamo skyriaus pareigūnas.</text:span></text:p>
      <text:p text:style-name="P182"><text:span text:style-name="T183">15</text:span><text:span text:style-name="T184">. EVI tiria pareiškimus, ginčus tarp operatoriaus ar tiekėjo ir vartotojo, vadovaudamasi Lietuvos Respublikos energetikos, elektros energetikos įstatymais, kitais LR įstatymais bei norminiais teisės aktais.</text:span></text:p>
      <text:p text:style-name="P185"><text:span text:style-name="T186">1</text:span><text:span text:style-name="T187">6</text:span><text:span text:style-name="T188">. Tiriant pareiškimą vietoje kviečiami tiek vartotojas, tiek tiekėjo ar operatoriaus atstovas dalyvauti pareiškimo tyrime. Esant reikalui, EVI pareigūnas gali pasikviesti dalyvauti tyrime ir kitų suinteresuotų įmonių ar įstaigų atstovus.</text:span></text:p>
      <text:p text:style-name="P189"><text:span text:style-name="T190">17</text:span><text:span text:style-name="T191">. EVI par</text:span><text:span text:style-name="T192">eigūnas turi teisę pasikviesti nepriklausomus ekspertus, kurių paslaugas apmoka ginčą pralaimėjusi šalis.</text:span></text:p>
      <text:p text:style-name="P193"><text:span text:style-name="T194">18</text:span><text:span text:style-name="T195">. Esant sudėtingai konfliktinei situacijai EVI viršininkas turi teisę skirti pareiškimo tyrimo komisiją, į kurią gali būti skiriami ir kitų,<text:s/></text:span><text:span text:style-name="T196">reikalingų konfliktui išspręsti, institucijų atstovai, suderinus su tų institucijų vadovais.</text:span></text:p>
      <text:p text:style-name="P197"><text:span text:style-name="T198">19</text:span><text:span text:style-name="T199">. Interesantų pateikti pareiškimai turi būti išnagrinėti ir į juos atsakyta raštu ne vėliau kaip:</text:span></text:p>
      <text:p text:style-name="P200"><text:span text:style-name="T201">19.1</text:span><text:span text:style-name="T202">. per 14 kalendorinių dienų, kai pareiškimo tyrimui n</text:span><text:span text:style-name="T203">ereikia išvykti į vietą bei surinkti iš kitų institucijų papildomą medžiagą;</text:span></text:p>
      <text:p text:style-name="P204"><text:span text:style-name="T205">19.2</text:span><text:span text:style-name="T206">. per 30 kalendorinių dienų, kai tiriant skundą reikia išvykti į vietą atlikti ekspertizę ar kai dalis informacijos, reikalingos atsakymui parengti, yra kitoje įstaigoje.</text:span></text:p>
      <text:p text:style-name="P207"><text:span text:style-name="T208">20</text:span><text:span text:style-name="T209">. Kai pareiškimui išnagrinėti reikia specialaus tikrinimo, papildomos medžiagos arba kitokių priemonių, jo nagrinėjimo terminas išimties tvarka EVI viršininko sprendimu gali būti pratęstas, bet ne ilgiau kaip vienam mėnesiui. Apie tai raštu praneša</text:span><text:span text:style-name="T210">ma interesantui.</text:span></text:p>
      <text:p text:style-name="P211"><text:span text:style-name="T212">21</text:span><text:span text:style-name="T213">. Pareiškimas laikomas išnagrinėtu, jei atsakyta į visus jame pateiktus klausimus pagal EVI kompetenciją ir išsiųstas atsakymas pareiškėjui.</text:span></text:p>
      <text:p text:style-name="P214"><text:span text:style-name="T215">22</text:span><text:span text:style-name="T216">. Tiriant pareiškimus, ginčus tarp operatoriaus ar tiekėjo ir vartotojo bei energetiko</text:span><text:span text:style-name="T217">s įrenginių avarijas ir sutrikimus, EVI pareigūnas dėl nustatytų norminių teisės aktų reikalavimų pažeidimų ir jų pašalinimo surašo nurodymą ir, esant reikalui, administracinių nusižengimų protokolus.</text:span></text:p>
      <text:p text:style-name="P218"><text:span text:style-name="T219">23</text:span><text:span text:style-name="T220">. Jei pavedama pareiškimą nagrinėti keliems vykdy</text:span><text:span text:style-name="T221">tojams, už pavedimo vykdymą, savalaikį atsakymo paruošimą ir išsiuntimą atsako vykdytojas, pavedime nurodytas pirmuoju. Kiti vykdytojai yra vienodai su juo atsakingi už pavedimo įvykdymą nustatytu laiku ir nurodytu pirmuoju vykdytoju reikalavimu turi patei</text:span><text:span text:style-name="T222">kti visą būtiną medžiagą bei atitinkamus pasiūlymus.</text:span></text:p>
      <text:p text:style-name="P223"/>
      <text:p text:style-name="P224"><text:span text:style-name="T225">IV</text:span><text:span text:style-name="T226">.<text:s/></text:span><text:span text:style-name="T227">Atsakymai į pareiškimus</text:span></text:p>
      <text:p text:style-name="P228"/>
      <text:p text:style-name="P229"><text:span text:style-name="T230">24</text:span><text:span text:style-name="T231">. Atsakymas interesantui turi būti įformintas EVI firminiame blanke. Jame turi būti nurodyta atsakymo data, numeris, pareiškimo, į kurį atsakoma, data ir numeris</text:span><text:span text:style-name="T232"><text:s/>(jei šie duomenys yra), adresatas (adresatai), trumpa atsakymo antraštė, darbuotojo, priėmusio sprendimą, pareigos, vardo raidė ir pavardė bei darbuotojo, rengusio sprendimo projektą, vardo raidė, pavardė ir telefono numeris. Apie raštu pateikto pareiškim</text:span><text:span text:style-name="T233">o nagrinėjimo rezultatus interesantui turi būti pranešta raštu. Atsakymas turi būti pagrįstas norminių teisės aktų nuostatomis.</text:span></text:p>
      <text:p text:style-name="P234"><text:span text:style-name="T235">25</text:span><text:span text:style-name="T236">. Interesantui turi būti atsakyta į visus pareiškime iškeltus klausimus nepriklausomai nuo to, ar šie klausimai buvo išspr</text:span><text:span text:style-name="T237">ęsti teigiamai ar neigiamai. Kai pareiškime iškelti klausimai išspręsti neigiamai, visais atvejais atsakymas duodamas raštu ir pareiškėjui nurodomos priežastys, dėl ko nebuvo galima jų išspręsti.</text:span></text:p>
      <text:p text:style-name="P238"><text:span text:style-name="T239">26</text:span><text:span text:style-name="T240">. Atsakyme interesantui teikiama informacija turi būti</text:span><text:span text:style-name="T241"><text:s/>tiksli ir išsami.</text:span></text:p>
      <text:p text:style-name="P242"/>
      <text:p text:style-name="P243"><text:span text:style-name="T244">V</text:span><text:span text:style-name="T245">.<text:s/></text:span><text:span text:style-name="T246">Apskundimo tvarka</text:span></text:p>
      <text:p text:style-name="P247"/>
      <text:p text:style-name="P248"><text:span text:style-name="T249">27</text:span><text:span text:style-name="T250">. Interesantas, nesutinkantis su pareiškimo nagrinėjimo rezultatais, gali juos apskųsti teismui. Prieš tai skundas gali būti paduotas tyrusios skundą institucijos vadovui. Interesantas, nesutinkantis su</text:span><text:span text:style-name="T251"><text:s/>žodinio prašymo nagrinėjimo rezultatais, savo pareiškimą įformina raštu, kuris nagrinėjamas pagal šios Tvarkos II skyriaus nuostatas.</text:span></text:p>
      <text:p text:style-name="P2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08:00Z</meta:creation-date>
    <dc:date>2015-09-12T02:08:00Z</dc:date>
    <meta:template xlink:href="Normal" xlink:type="simple"/>
    <meta:editing-cycles>2</meta:editing-cycles>
    <meta:editing-duration>PT60S</meta:editing-duration>
    <meta:document-statistic meta:page-count="4" meta:paragraph-count="76" meta:word-count="1294" meta:character-count="10447" meta:row-count="249" meta:non-whitespace-character-count="9229"/>
  </office:meta>
</office:document-meta>
</file>