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font-style="italic" style:font-style-asian="italic" style:font-style-complex="italic" style:font-size-complex="11pt" style:language-asian="lt" style:country-asian="LT"/>
    </style:style>
    <style:style style:name="T22" style:parent-style-name="DefaultParagraphFont" style:family="text">
      <style:text-properties fo:font-style="italic" style:font-style-asian="italic" style:font-style-complex="italic"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543in"/>
      <style:text-properties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text-properties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language-asian="lt" style:country-asian="LT"/>
    </style:style>
    <style:style style:name="P52" style:parent-style-name="Normal" style:family="paragraph">
      <style:paragraph-properties fo:text-align="justify" fo:text-indent="0.4923in"/>
      <style:text-properties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text-properties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T61" style:parent-style-name="DefaultParagraphFont" style:family="text">
      <style:text-properties fo:font-weight="bold" style:font-weight-asian="bold" style:font-weight-complex="bold" fo:text-transform="uppercase" style:font-size-complex="11pt" style:language-asian="lt" style:country-asian="LT"/>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justify" fo:text-indent="0.4923in"/>
      <style:text-properties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font-style="italic" style:font-style-asian="italic" style:font-style-complex="italic"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1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font-style="italic" style:font-style-asian="italic" style:font-style-complex="italic"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T137" style:parent-style-name="DefaultParagraphFont" style:family="text">
      <style:text-properties fo:font-weight="bold" style:font-weight-asian="bold" style:font-weight-complex="bold" fo:text-transform="uppercase" style:font-size-complex="11pt" style:language-asian="lt" style:country-asian="LT"/>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P139" style:parent-style-name="Normal" style:family="paragraph">
      <style:paragraph-properties fo:text-align="justify" fo:text-indent="0.4923in"/>
      <style:text-properties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justify" fo:text-indent="0.4923in"/>
      <style:text-properties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1pt" style:language-asian="lt" style:country-asian="LT"/>
    </style:style>
    <style:style style:name="T327" style:parent-style-name="DefaultParagraphFont" style:family="text">
      <style:text-properties fo:font-weight="bold" style:font-weight-asian="bold" style:font-weight-complex="bold" fo:text-transform="uppercase" style:font-size-complex="11pt" style:language-asian="lt" style:country-asian="LT"/>
    </style:style>
    <style:style style:name="T328" style:parent-style-name="DefaultParagraphFont" style:family="text">
      <style:text-properties fo:font-weight="bold" style:font-weight-asian="bold" style:font-weight-complex="bold" fo:text-transform="uppercase" style:font-size-complex="11pt" style:language-asian="lt" style:country-asian="LT"/>
    </style:style>
    <style:style style:name="P329" style:parent-style-name="Normal" style:family="paragraph">
      <style:paragraph-properties fo:text-align="justify" fo:text-indent="0.4923in"/>
      <style:text-properties style:font-size-complex="4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fo:font-style="italic" style:font-style-asian="italic" style:font-style-complex="italic"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break-before="page" fo:text-indent="3.543in"/>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indent="3.54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indent="3.54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text-properties style:font-size-complex="4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1pt" style:language-asian="lt" style:country-asian="LT"/>
    </style:style>
    <style:style style:name="P444" style:parent-style-name="Normal" style:family="paragraph">
      <style:paragraph-properties fo:text-align="justify" fo:text-indent="0.4923in"/>
      <style:text-properties style:font-size-complex="4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center"/>
      <style:text-properties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break-before="page" fo:text-indent="3.543in"/>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indent="3.543in"/>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indent="3.54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text-properties style:font-size-complex="4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1pt" style:language-asian="lt" style:country-asian="LT"/>
    </style:style>
    <style:style style:name="P506" style:parent-style-name="Normal" style:family="paragraph">
      <style:paragraph-properties fo:text-align="justify" fo:text-indent="0.4923in"/>
      <style:text-properties style:font-size-complex="4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center"/>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break-before="page" fo:text-indent="3.543in"/>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indent="3.543in"/>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indent="3.54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ext-properties style:font-size-complex="4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1pt" style:language-asian="lt" style:country-asian="LT"/>
    </style:style>
    <style:style style:name="P551" style:parent-style-name="Normal" style:family="paragraph">
      <style:paragraph-properties fo:text-align="justify" fo:text-indent="0.4923in"/>
      <style:text-properties style:font-size-complex="4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TAM TIKRŲ ŽUVŲ RŪŠIŲ LIGŲ KONTROLĖS REIKALAVIMŲ PATVIRTINIMO</text:p>
      <text:p text:style-name="P13"/>
      <text:p text:style-name="P14">2004 m. balandžio 20 d. Nr. B1-350</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1993 m. birželio 24 d. Tarybos direktyvą 93/53/EEB<text:s/></text:span><text:span text:style-name="T21">dėl minimalių tam tikrų žu</text:span><text:span text:style-name="T22">vų rūšių ligų kontrolės reikalavimų</text:span><text:span text:style-name="T23">:</text:span></text:p>
      <text:p text:style-name="P24"><text:span text:style-name="T25">1</text:span><text:span text:style-name="T26">.<text:s/></text:span><text:span text:style-name="T27">Tvirtinu</text:span><text:span text:style-name="T28"><text:s/>pridedamus Tam tikrų žuvų rūšių ligų kontrolės reikalavimus.</text:span></text:p>
      <text:p text:style-name="P29"><text:span text:style-name="T30">2</text:span><text:span text:style-name="T31">.<text:s/></text:span><text:span text:style-name="T32">Pavedu</text:span><text:span text:style-name="T33"><text:s/>įsakymo vykdymo kontrolę Valstybinės maisto ir veterinarijos tarnybos Gyvūnų sveikatingumo skyriui.</text:span></text:p>
      <text:p text:style-name="P34"/>
      <text:p text:style-name="P35"/>
      <text:p text:style-name="P36"><text:span text:style-name="T37">DIREKTORIAUS PAVADUOTOJA</text:span><text:span text:style-name="T38">S<text:s/></text:span></text:p>
      <text:p text:style-name="P39">L. E. DIREKTORIAUS PAREIGAS<text:tab/>DARIUS REMEIKA</text:p>
      <text:p text:style-name="P40">______________</text:p>
      <text:p text:style-name="P41"/>
      <text:soft-page-break/>
      <text:p text:style-name="P42"><text:span text:style-name="T43">PATVIRTINTA</text:span></text:p>
      <text:p text:style-name="P44">Valstybinės maisto ir veterinarijos tarnybos</text:p>
      <text:p text:style-name="P45"><text:span text:style-name="T46">direktoriaus 2004 m. balandžio 20 d.</text:span></text:p>
      <text:p text:style-name="P47"><text:span text:style-name="T48">įsakymu Nr. B1-350</text:span></text:p>
      <text:p text:style-name="P49"/>
      <text:p text:style-name="P50"><text:span text:style-name="T51">TAM TIKRŲ ŽUVŲ RŪŠIŲ LIGŲ KONTROLĖS REIKALAVIMAI</text:span></text:p>
      <text:p text:style-name="P52"/>
      <text:p text:style-name="P53"><text:span text:style-name="T54">Tam tikrų žuvų rūšių ligų kontrolės reikalavimai parengti vadovaujantis Lietuvos Respublikos veterinarijos įstatymu (Žin., 1992, Nr.<text:s/></text:span><text:a xlink:href="https://www.e-tar.lt/portal/lt/legalAct/TAR.97BDCD719E57" office:target-frame-name="_blank" xlink:show="new"><text:span text:style-name="T55">2-15</text:span></text:a><text:span text:style-name="T56">) ir įgyvendina 1993 m. birželio 24 d. T</text:span><text:span text:style-name="T57">arybos direktyvą 93/53/EEB, nustatančią minimalias Bendrijos tam tikrų žuvų ligų kontrolės priemone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am tikrų žuvų rūšių ligų kontrolės reikalavimai (toliau – Reikalavimai) nustato minimalias priemones 1991 m. sausio 28</text:span><text:span text:style-name="T67"><text:s/>d. Tarybos direktyvos 91/67/EEB<text:s/></text:span><text:span text:style-name="T68">dėl veterinarijos reikalavimų, reglamentuojančių vandens gyvūnų ir jų produktų tiekimą į rinką</text:span><text:span text:style-name="T69"><text:s/>A priedo I ir II sąrašuose nurodytoms žuvų ligoms kontroliuoti.</text:span></text:p>
      <text:p text:style-name="P70"><text:span text:style-name="T71">2</text:span><text:span text:style-name="T72">. Vartojamos sąvokos:</text:span></text:p>
      <text:p text:style-name="P73"><text:span text:style-name="T74">I</text:span><text:span text:style-name="T75"><text:s/></text:span><text:span text:style-name="T76">sąraše nurodytos ligos</text:span><text:span text:style-name="T77"><text:s/>–Tarybos dir</text:span><text:span text:style-name="T78">ektyvos 91/67/EEB A priedo I sąraše nurodytos žuvų ligos.</text:span></text:p>
      <text:p text:style-name="P79"><text:span text:style-name="T80">II sąraše nurodytos ligos</text:span><text:span text:style-name="T81"><text:s/>–Tarybos direktyvos 91/67/EEB A priedo II sąraše nurodytos žuvų ligos.</text:span></text:p>
      <text:p text:style-name="P82"><text:span text:style-name="T83">Įtariama laikymo vieta</text:span><text:span text:style-name="T84"><text:s/>– laikymo vieta, kurioje yra įtariamų žuvų.</text:span></text:p>
      <text:p text:style-name="P85"><text:span text:style-name="T86">Įtariama žuvis</text:span><text:span text:style-name="T87"><text:s/>– žuvis, kuriai nus</text:span><text:span text:style-name="T88">tatyti klinikiniai požymiai arba patologiniai anatominiai pokyčiai ar laboratorinių tyrimų abejotinos reakcijos, leidžiančios pagrįstai įtarti I arba II sąraše nurodytą ligą.</text:span></text:p>
      <text:p text:style-name="P89"><text:span text:style-name="T90">Valstybinė maisto ir veterinarijos tarnyba</text:span><text:span text:style-name="T91"><text:s/>(toliau – VMVT) – Lietuvos Respublikos</text:span><text:span text:style-name="T92"><text:s/>kompetentinga institucija.</text:span></text:p>
      <text:p text:style-name="P93"><text:span text:style-name="T94">Valstybinis veterinarijos gydytojas</text:span><text:span text:style-name="T95"><text:s/>– VMVT įgaliotas veterinarijos gydytojas.</text:span></text:p>
      <text:p text:style-name="P96"><text:span text:style-name="T97">Užkrėsta laikymo vieta</text:span><text:span text:style-name="T98"><text:s/>– laikymo vieta, kurioje yra užsikrėtusių žuvų; taip pat laikymo vieta, kurioje sunaikintos žuvys, tačiau dar neatlikta dezinfe</text:span><text:span text:style-name="T99">kcija.</text:span></text:p>
      <text:p text:style-name="P100"><text:span text:style-name="T101">Užkrėsta žuvis</text:span><text:span text:style-name="T102"><text:s/>–</text:span><text:span text:style-name="T103"><text:s/></text:span><text:span text:style-name="T104">žuvis, kuriai, atlikus laboratorinį tyrimą arba infekcinės lašišinių anemijos atveju – klinikinius ir patologinius anatominius tyrimus, buvo oficialiai patvirtinta I arba II sąraše nurodyta liga.</text:span></text:p>
      <text:p text:style-name="P105"><text:span text:style-name="T106">Vartojamos kitos sąvokos, nurodytos<text:s/></text:span><text:span text:style-name="T107">Tarybos direktyvos 91/67/EEB 2 straipsnyje.</text:span></text:p>
      <text:p text:style-name="P108"><text:span text:style-name="T109">3</text:span><text:span text:style-name="T110">. VMVT turi užtikrinti, kad visos laikymo vietos, auginančios arba laikančios I arba II sąraše nurodytoms ligoms jautrias žuvis:</text:span></text:p>
      <text:p text:style-name="P111"><text:span text:style-name="T112">3.1</text:span><text:span text:style-name="T113">. būtų VMVT registruotos; registracija turi būti nuolat atnaujinama;</text:span></text:p>
      <text:p text:style-name="P114"><text:span text:style-name="T115">3.2</text:span><text:span text:style-name="T116">. 4 metus saugotų dokumentus apie:</text:span></text:p>
      <text:p text:style-name="P117"><text:span text:style-name="T118">3.2.1</text:span><text:span text:style-name="T119">. į laikymo vietą patenkančias gyvas žuvis, ikrus ir gametas, nurodant visą su jų pristatymu susijusią informaciją, jų skaičių arba masę, dydį, kilmę ir tiekėjus,</text:span></text:p>
      <text:p text:style-name="P120"><text:span text:style-name="T121">3.2.2</text:span><text:span text:style-name="T122">. iš laikymo vietos išvežamas gyvas ž</text:span><text:span text:style-name="T123">uvis, ikrus ir gametas, nurodant visą su jų išsiuntimu susijusią informaciją, skaičių arba masę, dydį ir paskirties vietą,</text:span></text:p>
      <text:p text:style-name="P124"><text:span text:style-name="T125">3.2.3</text:span><text:span text:style-name="T126">. žuvų gaišimą;</text:span></text:p>
      <text:p text:style-name="P127"><text:span text:style-name="T128">3.3</text:span><text:span text:style-name="T129">. pateiktų dokumentus VMVT pareikalavus.</text:span></text:p>
      <text:p text:style-name="P130"><text:span text:style-name="T131">4</text:span><text:span text:style-name="T132">. VMVT turi užtikrinti, kad, įtarus I ir II sąrašuo</text:span><text:span text:style-name="T133">se nurodytą ligą, apie ją kiek galima greičiau būtų informuota VMVT.</text:span></text:p>
      <text:p text:style-name="P134"/>
      <text:p text:style-name="P135"><text:span text:style-name="T136">II</text:span><text:span text:style-name="T137">.<text:s/></text:span><text:span text:style-name="T138">I SĄRAŠE NURODYTŲ LIGŲ KONTROLĖS REIKALAVIMAI</text:span></text:p>
      <text:p text:style-name="P139"/>
      <text:p text:style-name="P140"><text:span text:style-name="T141">5</text:span><text:span text:style-name="T142">. Kai žuvims laikymo vietoje įtariamos I sąraše nurodytos ligos, VMVT turi nedelsdama pradėti oficialų tyrimą, įskaitant kli</text:span><text:span text:style-name="T143">nikinį, siekdama patvirtinti arba paneigti ligą. Valstybinis veterinarijos gydytojas turi paimti laboratoriniam tyrimui reikalingus mėginius.</text:span></text:p>
      <text:p text:style-name="P144"><text:span text:style-name="T145">6</text:span><text:span text:style-name="T146">. Kai tik pranešama apie įtariamą žuvų ligą, VMVT turi užtikrinti, kad laikymo vietai būtų skirta oficiali pr</text:span><text:span text:style-name="T147">iežiūra, ir turi reikalauti, kad:</text:span></text:p>
      <text:p text:style-name="P148"><text:span text:style-name="T149">6.1</text:span><text:span text:style-name="T150">. būtų oficialiai surašytos visos žuvų rūšys ir kategorijos ir, atsižvelgiant į žuvų rūšį ir kategoriją, būtų pateiktas visų rūšių ir kategorijų negyvų, užkrėstų arba įtariamų žuvų skaičius; laikymo vietos savininkas<text:s/></text:span><text:span text:style-name="T151">arba laikytojas sąrašą turi nuolatos atnaujinti, atsižvelgdamas į žuvų skaičiaus didėjimą arba padidėjusį gaišimą ligos įtarimo laikotarpiu; visa ši informacija turi būti pateikiama VMVT ir gali būti tikrinama kiekvieno patikrinimo metu;</text:span></text:p>
      <text:p text:style-name="P152"><text:span text:style-name="T153">6.2</text:span><text:span text:style-name="T154">. be VMVT l</text:span><text:span text:style-name="T155">eidimo į laikymo vietą nebūtų įvežamos arba iš jos išvežamos gyvos arba negyvos žuvys, ikrai arba gametos;</text:span></text:p>
      <text:p text:style-name="P156"><text:span text:style-name="T157">6.3</text:span><text:span text:style-name="T158">. negyvos žuvys arba jų šalutiniai produktai būtų sunaikinti valstybiniam veterinarijos gydytojui prižiūrint;</text:span></text:p>
      <text:p text:style-name="P159"><text:span text:style-name="T160">6.4</text:span><text:span text:style-name="T161">. pašarai, reikmenys, dai</text:span><text:span text:style-name="T162">ktai arba kitos medžiagos, pavyzdžiui, šalutiniai produktai, su kuriais gali išplisti liga, būtų įvežami arba išvežami, jeigu reikia, gavus VMVT, kuri nustato reikalavimus dėl ligų sukėlėjų plitimo kontrolės, leidimą;</text:span></text:p>
      <text:p text:style-name="P163"><text:span text:style-name="T164">6.5</text:span><text:span text:style-name="T165">. asmenys į laikymo vietą patek</text:span><text:span text:style-name="T166">tų arba iš jos išeitų gavę VMVT leidimą;</text:span></text:p>
      <text:p text:style-name="P167"><text:span text:style-name="T168">6.6</text:span><text:span text:style-name="T169">. transporto priemonės į laikymo vietą įvažiuotų arba iš jos išvažiuotų gavus VMVT, kuri nustato reikalavimus dėl ligų sukėlėjų plitimo kontrolės, leidimą;</text:span></text:p>
      <text:p text:style-name="P170"><text:span text:style-name="T171">6.7</text:span><text:span text:style-name="T172">. įvažiavimo į laikymo vietą ir išvažiavimo<text:s/></text:span><text:span text:style-name="T173">iš jos vietose būtų naudojamos dezinfekavimo priemonės;</text:span></text:p>
      <text:p text:style-name="P174"><text:span text:style-name="T175">6.8</text:span><text:span text:style-name="T176">. epizootinis tyrimas būtų atliekamas pagal 11 punkte nurodytą tvarką;</text:span></text:p>
      <text:p text:style-name="P177"><text:span text:style-name="T178">6.9</text:span><text:span text:style-name="T179">. visos toje pačioje vandens baseino teritorijoje arba pakrantės teritorijoje esančios laikymo vietos būtų VMVT pri</text:span><text:span text:style-name="T180">žiūrimos ir be jos leidimo iš šių laikymo vietų nebūtų išvežamos žuvys, jų ikrai arba gametos; kai vandens baseino teritorija arba pakrantės teritorija yra labai didelė, VMVT gali šias priemones taikyti mažesnėje teritorijoje, esančioje arčiau laikymo viet</text:span><text:span text:style-name="T181">os, kuri įtariama esant užkrėsta, jeigu ji mano, kad tokios teritorijos visiškai pakanka užtikrinti, jog bus užkirstas kelias ligai plisti; jei būtina, kaimyninės ES šalies arba trečiosios šalies kompetentingos institucijos privalo būti informuotos apie li</text:span><text:span text:style-name="T182">gos įtarimo atvejį; tokiu atveju atitinkamų šalių kompetentingos institucijos turi imtis veiksmų, kad būtų taikomos 5-7 punktuose nurodytos priemonės;</text:span></text:p>
      <text:p text:style-name="P183"><text:span text:style-name="T184">6.10</text:span><text:span text:style-name="T185">. jeigu reikia, laikantis 41 punkte nurodytos tvarkos, gali būti taikomos specialiosios priemonės</text:span><text:span text:style-name="T186">.</text:span></text:p>
      <text:p text:style-name="P187"><text:span text:style-name="T188">7</text:span><text:span text:style-name="T189">. Kol bus pradėtos įgyvendinti 6 punkte nurodytos priemonės, įtariamų žuvų savininkas arba laikytojas turi imtis visų priemonių užtikrinti, kad būtų laikomasi 6 punkto, išskyrus 6.8 ir 6.9 punktus, reikalavimų.</text:span></text:p>
      <text:p text:style-name="P190"><text:span text:style-name="T191">8</text:span><text:span text:style-name="T192">. 6 punkte nurodytos priemonės<text:s/></text:span><text:span text:style-name="T193">neturi būti atšaukiamos tol, kol oficialiai neatmetamas ligos įtarimas.</text:span></text:p>
      <text:p text:style-name="P194"><text:span text:style-name="T195">9</text:span><text:span text:style-name="T196">. Kai I sąraše nurodyta liga oficialiai patvirtinama, VMVT turi užtikrinti, kad be priemonių, nurodytų 6 punkte, būtų taikomos šios priemonės:</text:span></text:p>
      <text:p text:style-name="P197"><text:span text:style-name="T198">9.1</text:span><text:span text:style-name="T199">. užkrėstoje laikymo vietoje:</text:span></text:p>
      <text:p text:style-name="P200"><text:span text:style-name="T201">9</text:span><text:span text:style-name="T202">.1.1</text:span><text:span text:style-name="T203">. visos žuvys nedelsiant sunaikinamos pagal VMVT sudarytą ir Europos Komisijos pagal 41 punkte nurodytą tvarką patvirtintą planą,</text:span></text:p>
      <text:p text:style-name="P204"><text:span text:style-name="T205">9.1.2</text:span><text:span text:style-name="T206">. vidaus vandenų laikymo vietose visi tvenkiniai nusausinami, kad būtų galima juos išvalyti ir išdezinfekuoti,</text:span></text:p>
      <text:p text:style-name="P207"><text:span text:style-name="T208">9.1.3</text:span><text:span text:style-name="T209">. visi ikrai ir gametos, negyvos žuvys ir žuvys su klinikiniais ligos požymiais laikomi pavojingomis medžiagomis, todėl turi būti sunaikinti pagal 2002 m. spalio 3 d. Europos Parlamento ir Tarybos reglamento (EB) Nr. 1774/2002, nustatančio taisykl</text:span><text:span text:style-name="T210">es dėl šalutinių gyvūninių produktų, neskirtų žmonių maistui, reikalavimus valstybiniam veterinarijos gydytojui prižiūrint,</text:span></text:p>
      <text:p text:style-name="P211"><text:span text:style-name="T212">9.1.4</text:span><text:span text:style-name="T213">. valstybiniam veterinarijos gydytojui prižiūrint pagal Europos Parlamento ir Tarybos reglamento (EB) Nr. 1774/2002 reikala</text:span><text:span text:style-name="T214">vimus visos gyvos žuvys turi būti nužudomos ir<text:s/></text:span><text:soft-page-break/><text:span text:style-name="T215">sunaikinamos arba, jeigu jos yra prekybai tinkamų žuvų dydžio ir be klinikinių ligos požymių, skrodžiamos prekybai arba perdirbti žmonių maistui; paskutiniu atveju VMVT turi užtikrinti, kad žuvys būtų nedelsia</text:span><text:span text:style-name="T216">nt skrodžiamos ir išdorojamos ir šie darbai būtų atliekami tokiomis sąlygomis, kurios užkerta kelią ligų sukėlėjams plisti, kad žuvų šalutiniai produktai būtų laikomi pavojingomis medžiagomis ir būtų apdorojami pagal Europos Parlamento ir Tarybos reglament</text:span><text:span text:style-name="T217">o (EB) Nr. 1774/2002 reikalavimus; panaudotas vanduo turi būti apdorotas taip, kad jame galintys būti ligų sukėlėjai taptų nekenksmingi,</text:span></text:p>
      <text:p text:style-name="P218"><text:span text:style-name="T219">9.1.5</text:span><text:span text:style-name="T220">. pašalinus žuvis, ikrus ir gametas, tvenkiniai, įranga ir kitos medžiagos, kurios gali būti užkrėstos, pagal<text:s/></text:span><text:span text:style-name="T221">VMVT nustatytus reikalavimus kiek galima greičiau turi būti išvalyti ir išdezinfekuoti taip, kad būtų pašalintas bet koks pavojus ligų sukėlėjui išplisti arba išlikti; užkrėstos laikymo vietos valymo ir dezinfekavimo tvarka turi būti nustatoma laikantis 41</text:span><text:span text:style-name="T222"><text:s/>punkte nurodytos tvarkos,</text:span></text:p>
      <text:p text:style-name="P223"><text:span text:style-name="T224">9.1.6</text:span><text:span text:style-name="T225">. bet kokios 6.4 punkte nurodytos medžiagos, kurios gali būti užkrėstos, turi būti sunaikintos arba apdirbtos taip, kad būtų užtikrintas bet kokių ligos sukėlėjų sunaikinimas,</text:span></text:p>
      <text:p text:style-name="P226"><text:span text:style-name="T227">9.1.7</text:span><text:span text:style-name="T228">. epizootinis tyrimas turi būti atl</text:span><text:span text:style-name="T229">iktas laikantis 11 punkte nurodytos tvarkos, turi būti taikomos 14 punkto nuostatos; atliekant šį tyrimą turi būti paimti mėginiai;</text:span></text:p>
      <text:p text:style-name="P230"><text:span text:style-name="T231">9.2</text:span><text:span text:style-name="T232">. visos laikymo vietos, esančios vandens baseino teritorijoje arba pakrantės teritorijoje, kurioje yra užkrėsta lai</text:span><text:span text:style-name="T233">kymo vieta, turi būti tikrinamos; jeigu šių tikrinimų metu nustatomi ligų požymiai, turi būti taikomos priemonės, nurodytos 9.1 punkte;</text:span></text:p>
      <text:p text:style-name="P234"><text:span text:style-name="T235">9.3</text:span><text:span text:style-name="T236">. VMVT turi leisti laikymo vietai vėl veisti žuvis, kai valymo ir dezinfekavimo darbų patikrinimo rezultatai atit</text:span><text:span text:style-name="T237">inka reikalavimus ir baigėsi laikotarpis, kurį VMVT laiko pakankamu užtikrinti ligų sukėlėjų ir kitų galimų užkratų toje pačioje vandens baseino teritorijoje sunaikinimą;</text:span></text:p>
      <text:p text:style-name="P238"><text:span text:style-name="T239">9.4</text:span><text:span text:style-name="T240">. kai taikant 6.1–6.4 punktuose nurodytas priemones būtina bendradarbiauti su<text:s/></text:span><text:span text:style-name="T241">kitų ES šalių kompetentingomis institucijomis, atitinkamų šalių kompetentingos institucijos turi bendradarbiauti, siekdamos užtikrinti, kad būtų laikomasi 9 punkte nurodytų priemonių;</text:span></text:p>
      <text:p text:style-name="P242"><text:span text:style-name="T243">9.5</text:span><text:span text:style-name="T244">. jeigu reikia, laikantis 41 punkte nurodytos tvarkos, turi būti<text:s/></text:span><text:span text:style-name="T245">priimamos atitinkamos papildomos priemonės.</text:span></text:p>
      <text:p text:style-name="P246"><text:span text:style-name="T247">10</text:span><text:span text:style-name="T248">. Jeigu žuvys, esančios natūraliuose vandens telkiniuose, nepriklauso jokiai laikymo vietai arba ežerų, tvenkinių ar kitų meškerioti arba dekoratyvinėms žuvims laikyti skirtų laikymo vietų žuvys yra<text:s/></text:span><text:span text:style-name="T249">užkrėstos arba joms įtariama liga, VMVT turi taikyti reikiamas priemones. VMVT turi pranešti Europos Komisijai ir kitoms ES šalims Maisto grandinės ir gyvūnų sveikatos nuolatiniame komitete apie priemones, kurių ji imasi.</text:span></text:p>
      <text:p text:style-name="P250"><text:span text:style-name="T251">11</text:span><text:span text:style-name="T252">. Atliekant epizootinį tyrim</text:span><text:span text:style-name="T253">ą turi būti nustatoma:</text:span></text:p>
      <text:p text:style-name="P254"><text:span text:style-name="T255">11.1</text:span><text:span text:style-name="T256">. laikotarpis, kurį liga galėjo egzistuoti laikymo vietoje iki nustatymo arba įtarimo;</text:span></text:p>
      <text:p text:style-name="P257"><text:span text:style-name="T258">11.2</text:span><text:span text:style-name="T259">. galima ligos kilmė laikymo vietoje ir kitos laikymo vietos, kuriose yra ligai jautrių žuvų rūšių, ikrų ir gametų, kurie gali būti<text:s/></text:span><text:span text:style-name="T260">užkrėsti;</text:span></text:p>
      <text:p text:style-name="P261"><text:span text:style-name="T262">11.3</text:span><text:span text:style-name="T263">. į tiriamas laikymo vietas arba iš jų galėjusių išplatinti ligos sukėlėją žuvų, ikrų arba gametų, transporto priemonių arba medžiagų ir asmenų judėjimas;</text:span></text:p>
      <text:p text:style-name="P264"><text:span text:style-name="T265">11.4</text:span><text:span text:style-name="T266">. galimas ligos nešiotojų egzistavimas ir jų išplitimas.</text:span></text:p>
      <text:p text:style-name="P267"><text:span text:style-name="T268">12</text:span><text:span text:style-name="T269">. Kai epiz</text:span><text:span text:style-name="T270">ootiniu tyrimu nustatoma, kad liga galėjo patekti iš kitos vandens baseino teritorijos ar iš kitos pakrantės teritorijos arba kad ji galėjo būti išplatinta į kitą vandens baseino teritoriją ar į kitą pakrantės teritoriją dėl priežasčių, susijusių su žuvų,<text:s/></text:span><text:span text:style-name="T271">ikrų arba gametų, gyvūnų, transporto priemonių arba asmenų judėjimu arba kokiu nors kitu būdu, tose vandens baseino teritorijose ir pakrantės teritorijose esančios laikymo vietos turi būti įtariamos ir jose turi būti taikomos priemonės, nurodytos 5–8 punkt</text:span><text:span text:style-name="T272">uose. Jeigu ligos protrūkis patvirtinimas, taikomos 9 punkte numatytos priemonės.</text:span></text:p>
      <text:p text:style-name="P273"><text:span text:style-name="T274">13</text:span><text:span text:style-name="T275">. Kai epizootiniu tyrimu nustatoma, kad būtina bendradarbiauti su kitų šalių kompetentingomis institucijomis, atitinkamų šalių kompetentingos institucijos turi imtis vi</text:span><text:span text:style-name="T276">sų būtinų priemonių užtikrinti, kad būtų laikomasi šių Reikalavimų.</text:span></text:p>
      <text:p text:style-name="P277"><text:span text:style-name="T278">14</text:span><text:span text:style-name="T279">. Siekiant visiškai suderinti visas priemones, būtinas užtikrinti, kad liga būtų kiek galima greičiau likviduota ir būtų atliktas epizootinis tyrimas, turi būti įkurtas užkrečiamųjų<text:s/></text:span><text:span text:style-name="T280">ligų kontrolės<text:s/></text:span><text:soft-page-break/><text:span text:style-name="T281">centras. Bendrąsias taisykles dėl nacionalinių ir ES užkrečiamųjų ligų kontrolės centrų, Europos Komisijos siūlymu, priima Europos Taryba balsų dauguma.</text:span></text:p>
      <text:p text:style-name="P282"/>
      <text:p text:style-name="P283"><text:span text:style-name="T284">III</text:span><text:span text:style-name="T285">.<text:s/></text:span><text:span text:style-name="T286">II SĄRAŠE NURODYTŲ LIGŲ KONTROLĖS REIKALAVIMAI</text:span></text:p>
      <text:p text:style-name="P287"/>
      <text:p text:style-name="P288"><text:span text:style-name="T289">15</text:span><text:span text:style-name="T290">. Kai įtariama II sąra</text:span><text:span text:style-name="T291">še nurodyta liga ir (arba) ji patvirtinama patvirtintoje teritorijoje arba patvirtintoje laikymo vietoje, esančioje nepatvirtintoje teritorijoje, turi būti atliekamas epizootinis tyrimas pagal 11–14 punktų reikalavimus. ES šalys, norinčios atgauti statusą<text:s/></text:span><text:span text:style-name="T292">pagal Tarybos direktyvos 91/67/EEB reikalavimus, turi laikytis direktyvos B ir C priedų nuostatų.</text:span></text:p>
      <text:p text:style-name="P293"><text:span text:style-name="T294">16</text:span><text:span text:style-name="T295">. Kai epizootiniu tyrimu nustatoma, kad liga galėjo išplisti iš patvirtintos teritorijos arba iš kitos patvirtintos laikymo vietos arba galėjo išplisti<text:s/></text:span><text:span text:style-name="T296">į kitą patvirtintą laikymo vietą dėl priežasčių, susijusių su žuvų, ikrų arba gametų, gyvūnų, transporto priemonių arba asmenų judėjimu arba kokiu nors kitu būdu, šios teritorijos arba laikymo vietos turi būti laikomos įtariamomis ir jose turi būti taikomo</text:span><text:span text:style-name="T297">s atitinkamos priemonės.</text:span></text:p>
      <text:p text:style-name="P298"><text:span text:style-name="T299">17</text:span><text:span text:style-name="T300">. VMVT gali leisti auginti skrosti skirtas žuvis, kol jos išaugs iki prekybai tinkamų žuvų dydžio.</text:span></text:p>
      <text:p text:style-name="P301"><text:span text:style-name="T302">18</text:span><text:span text:style-name="T303">. Kai nepatvirtintoje laikymo vietoje, esančioje nepatvirtintoje teritorijoje, yra žuvų, kurioms įtariama II sąraše nuro</text:span><text:span text:style-name="T304">dyta liga, VMVT turi:</text:span></text:p>
      <text:p text:style-name="P305"><text:span text:style-name="T306">18.1</text:span><text:span text:style-name="T307">. nedelsdama pradėti tyrimą, siekdama patvirtinti arba paneigti ligą, jeigu reikia, paimti mėginius tyrimui patvirtintoje laboratorijoje;</text:span></text:p>
      <text:p text:style-name="P308"><text:span text:style-name="T309">18.2</text:span><text:span text:style-name="T310">. surašyti užkrėstas laikymo vietas ir nuolat atnaujinti laikymo vietų sąrašą;</text:span></text:p>
      <text:p text:style-name="P311"><text:span text:style-name="T312">1</text:span><text:span text:style-name="T313">8.3</text:span><text:span text:style-name="T314">. užkrėstose laikymo vietose taikyti oficialią priežiūrą, siekdama užtikrinti, kad, taikant išimtį Tarybos direktyvos 91/67/EEB 3 straipsnio 1 dalies c punktui, iš užkrėstų laikymo vietų gyvos žuvys, ikrai arba gametos galėtų būti išvežami tik į kitus</text:span><text:span text:style-name="T315"><text:s/>ta pačia liga užkrėstus ūkius arba skrosti žmonių maistui tik gavus VMVT leidimą.</text:span></text:p>
      <text:p text:style-name="P316"><text:span text:style-name="T317">19</text:span><text:span text:style-name="T318">. VMVT nustatytos trukmės laikotarpiui gali parengti pasirenkamą arba privalomą II sąraše nurodytų ligų nepatvirtintose laikymo vietose arba nepatvirtintose teritori</text:span><text:span text:style-name="T319">jose likvidavimo programą. Šiuo laikotarpiu į teritoriją arba į laikymo vietą, kurioje taikoma tokia programa, iš užkrėstų arba iš nenustatyto statuso laikymo vietų draudžiama įvežti gyvas žuvis, ikrus arba gametas.</text:span></text:p>
      <text:p text:style-name="P320"><text:span text:style-name="T321">20</text:span><text:span text:style-name="T322">. 18 ir 19 punktų įgyvendinimo det</text:span><text:span text:style-name="T323">alias taisykles Europos Komisija, jeigu reikia, patvirtina 41 punkte nurodyta tvarka.</text:span></text:p>
      <text:p text:style-name="P324"/>
      <text:p text:style-name="P325"><text:span text:style-name="T326">IV</text:span><text:span text:style-name="T327">.<text:s/></text:span><text:span text:style-name="T328">BAIGIAMOSIOS NUOSTATOS</text:span></text:p>
      <text:p text:style-name="P329"/>
      <text:p text:style-name="P330"><text:span text:style-name="T331">21</text:span><text:span text:style-name="T332">. Siekiant nustatyti I ir II sąrašuose nurodytas ligas, mėginiai turi būti imami ir laboratoriniai tyrimai turi būti atliekami pa</text:span><text:span text:style-name="T333">gal Tarybos direktyvos 91/67/EEB 15 straipsnio reikalavimus.</text:span></text:p>
      <text:p text:style-name="P334"><text:span text:style-name="T335">22</text:span><text:span text:style-name="T336">. Siekiant nustatyti ligą arba ligų sukėlėjus, tyrimai turi būti atliekami VMVT patvirtintoje laboratorijoje. Laboratoriniais tyrimais, jeigu reikia ir ypač pasirodžius pirmiesiems ligos po</text:span><text:span text:style-name="T337">žymiams, turi būti nustatomas atitinkamų ligų sukėlėjų tipas, potipis arba padermė, kuriuos turi patvirtinti nacionalinė arba, esant reikalui, ES kontrolinė žuvų ligų laboratorija.</text:span></text:p>
      <text:p text:style-name="P338"><text:span text:style-name="T339">23</text:span><text:span text:style-name="T340">. VMVT turi patvirtinti nacionalinę kontrolinę žuvų ligų laboratoriją</text:span><text:span text:style-name="T341">, kurioje turi būti įranga ir kvalifikuoti darbuotojai, bet kuriuo metu, ypač kai pirmą kartą aptinkami atitinkamos ligos požymiai, galintys nustatyti ligų sukėlėjų tipą, potipį ir padermę bei patvirtinti regioninių laboratorijų nustatytus rezultatus.</text:span></text:p>
      <text:p text:style-name="P342"><text:span text:style-name="T343">24</text:span><text:span text:style-name="T344">. Atitinkamoms ligoms nustatyti paskirtos nacionalinės kontrolinės žuvų ligų laboratorijos turi būti atsakingos už diagnostikos standartų ir metodų derinimą, taip pat už reagentų naudojimą.</text:span></text:p>
      <text:p text:style-name="P345"><text:span text:style-name="T346">25</text:span><text:span text:style-name="T347">. Atitinkamoms ligoms nustatyti paskirtos nacionalinės kon</text:span><text:span text:style-name="T348">trolinės žuvų ligų laboratorijos turi būti atsakingos už atitinkamai ligai diagnozuoti parengtų diagnostikos standartų ir metodų taikymą regioninėse laboratorijose:</text:span></text:p>
      <text:p text:style-name="P349"><text:span text:style-name="T350">25.1</text:span><text:span text:style-name="T351">. gali tiekti diagnostinius reagentus regioninėms laboratorijoms;</text:span></text:p>
      <text:p text:style-name="P352"><text:span text:style-name="T353">25.2</text:span><text:span text:style-name="T354">. turi kont</text:span><text:span text:style-name="T355">roliuoti visų šalyje naudojamų diagnostinių reagentų kokybę;</text:span></text:p>
      <text:p text:style-name="P356"><text:span text:style-name="T357">25.3</text:span><text:span text:style-name="T358">. turi periodiškai rengti palyginamuosius tyrimus;</text:span></text:p>
      <text:p text:style-name="P359"><text:span text:style-name="T360">25.4</text:span><text:span text:style-name="T361">. turi laikyti šalyje nustatytus ligų sukėlėjus;</text:span></text:p>
      <text:p text:style-name="P362"><text:span text:style-name="T363">25.5</text:span><text:span text:style-name="T364">. turi patvirtinti šalyje patvirtintų regioninių laboratorijų gautus<text:s/></text:span><text:span text:style-name="T365">teigiamus rezultatus.</text:span></text:p>
      <text:p text:style-name="P366"><text:span text:style-name="T367">26</text:span><text:span text:style-name="T368">. Taikydama išimtį 23 punktui, VMVT, jeigu šalyje nėra kompetentingų laboratorijų atitinkamoms žuvų ligoms diagnozuoti, gali naudotis kitų ES šalių laboratorijų, kompetentingų diagnozuoti atitinkamas žuvų ligas, paslaugomis.</text:span></text:p>
      <text:p text:style-name="P369"><text:span text:style-name="T370">27</text:span><text:span text:style-name="T371">. Nurodytoms ligoms diagnozuoti paskirtos nacionalinės kontrolinės žuvų ligų laboratorijos turi bendradarbiauti su 30 punkte nurodyta ES kontroline žuvų ligų laboratorija.</text:span></text:p>
      <text:p text:style-name="P372"><text:span text:style-name="T373">28</text:span><text:span text:style-name="T374">. Išsamias 23–28 punktų įgyvendinimo taisykles Europos Komisija turi<text:s/></text:span><text:span text:style-name="T375">priimti laikydamasi 41 punkte nurodytos tvarkos.</text:span></text:p>
      <text:p text:style-name="P376"><text:span text:style-name="T377">29</text:span><text:span text:style-name="T378">. ES kontrolinė žuvų ligų laboratorija – Valstybinė serologinė laboratorija, Fodevareministeriet, Hangøvej 2, 8200 Aarhus N, Danija.</text:span></text:p>
      <text:p text:style-name="P379"><text:span text:style-name="T380">30</text:span><text:span text:style-name="T381">. Nepažeidžiant 1990 m. birželio 26 d. Tarybos sprendimo 90/42</text:span><text:span text:style-name="T382">4/EEB<text:s/></text:span><text:span text:style-name="T383">dėl išlaidų veterinarijos srityje</text:span><text:span text:style-name="T384"><text:s/>nuostatų, ypač jo 28 straipsnio, 29 punkte nurodytos laboratorijos funkcijos ir pareigos nurodytos 1 priede.</text:span></text:p>
      <text:p text:style-name="P385"><text:span text:style-name="T386">31</text:span><text:span text:style-name="T387">. Draudžiama vakcinuoti žuvis nuo II sąraše nurodytų ligų patvirtintose teritorijose arba nepatvirtin</text:span><text:span text:style-name="T388">tose teritorijose esančiose patvirtintose laikymo vietose, arba teritorijose ar laikymo vietose, kurioms jau pradėta taikyti Tarybos direktyva 91/67/EEB nustatyta patvirtinimo tvarka, ir nuo I sąraše nurodytų ligų. Išimties tvarka vakcinacija gali būti lei</text:span><text:span text:style-name="T389">džiama, jeigu nustatomas ligos, nurodytos I sąraše, protrūkis, užtikrinant, kad vakcinacijos tvarka yra nurodyta patvirtintame pagal 33–36 punktų reikalavimus neatidėliotinų priemonių plane, atsižvelgiant į 2 priede nurodytus kriterijus.</text:span></text:p>
      <text:p text:style-name="P390"><text:span text:style-name="T391">32</text:span><text:span text:style-name="T392">. VMVT turi<text:s/></text:span><text:span text:style-name="T393">parengti neatidėliotinų priemonių planą, kuriame turi nurodyti, kaip bus įgyvendinti šie Reikalavimai ligos, nurodytos I sąraše, protrūkio atveju. Neatidėliotinų priemonių plane turi būti nurodytos priemonės, įranga, personalas, reikalingi greitam ir efekt</text:span><text:span text:style-name="T394">yviam ligos protrūkio likvidavimui.</text:span></text:p>
      <text:p text:style-name="P395"><text:span text:style-name="T396">33</text:span><text:span text:style-name="T397">. Bendrieji neatidėliotinų priemonių planų rengimo kriterijai išdėstyti 3 priede. Tačiau VMVT gali apsiriboti ir taikyti tik kriterijus, būtinus atitinkamoms ligoms, jeigu bendrieji kriterijai buvo priimti pateikus</text:span><text:span text:style-name="T398"><text:s/>juos kitos žuvų ligos neatidėliotinų priemonių plane. Europos Komisija, laikydamasi 41 punkte nurodytos tvarkos ir atsižvelgdama į konkretų ligos pobūdį, šiuos kriterijus gali iš dalies pakeisti arba papildyti.</text:span></text:p>
      <text:p text:style-name="P399"><text:span text:style-name="T400">34</text:span><text:span text:style-name="T401">. Pagal 3 priede nustatytus kriterijus</text:span><text:span text:style-name="T402"><text:s/>parengti neatidėliotinų priemonių planai turi būti pateikti Europos Komisijai.</text:span></text:p>
      <text:p text:style-name="P403"><text:span text:style-name="T404">35</text:span><text:span text:style-name="T405">. Europos Komisija turi patikrinti neatidėliotinų priemonių planus, siekdama nustatyti, ar jų laikantis galima pasiekti pageidaujamą tikslą, ir siūlo būtinas pataisas, yp</text:span><text:span text:style-name="T406">ač siekdama užtikrinti, kad juos būtų galima suderinti su kitų ES šalių planais. Europos Komisija turi planus patvirtinti, jeigu reikia, papildyti, laikydamasi 41 punkte nurodytos tvarkos. Laikantis tos pačios tvarkos neatidėliotinų priemonių planus vėliau</text:span><text:span text:style-name="T407"><text:s/>galima iš dalies pataisyti arba papildyti, atsižvelgiant į padėties pokyčius.</text:span></text:p>
      <text:p text:style-name="P408"><text:span text:style-name="T409">36</text:span><text:span text:style-name="T410">. Siekiant užtikrinti vienodą šių Reikalavimų taikymą, Europos Komisijos ekspertai, bendradarbiaudami su VMVT, gali atlikti patikrinimus Lietuvos Respublikoje. Tuo tikslu<text:s/></text:span><text:span text:style-name="T411">jie gali patikrinti tam tikrą laikymo vietų skaičių ir nustatyti, ar VMVT tikrina, kaip laikymo vietos laikosi Reikalavimų.</text:span></text:p>
      <text:p text:style-name="P412"><text:span text:style-name="T413">37</text:span><text:span text:style-name="T414">. Europos Komisija turi informuoti VMVT apie atliktų patikrinimų rezultatus. VMVT Europos Komisijos ekspertams turi suteikti v</text:span><text:span text:style-name="T415">isą reikalingą pagalbą. Išsamios 37 punkto įgyvendinimo taisyklės turi būti nustatomos laikantis 41 punkte nurodytos tvarkos.</text:span></text:p>
      <text:p text:style-name="P416"><text:span text:style-name="T417">38</text:span><text:span text:style-name="T418">. Reikalavimai, taikomi ES finansinei pagalbai, skiriamai Reikalavimuose nurodytoms priemonėms įgyvendinti, nurodyti Komisij</text:span><text:span text:style-name="T419">os sprendime 90/424/EEB.</text:span></text:p>
      <text:p text:style-name="P420"><text:span text:style-name="T421">39</text:span><text:span text:style-name="T422">. Komisijos siūlymu, Reikalavimų priedai, jeigu reikia, turi būti pakeisti Europos Tarybos sprendimu, priimtu balsų dauguma, atsižvelgiant į mokslinių tyrimų ir diagnostinių procedūrų raidą.</text:span></text:p>
      <text:p text:style-name="P423"><text:span text:style-name="T424">40</text:span><text:span text:style-name="T425">. Priemonės, reikalingos Rei</text:span><text:span text:style-name="T426">kalavimų įgyvendinimui, kurios nurodytos 6, 9, 18, 19, 23–29, 33–37 ir 39 punktuose, turi būti patvirtintos pagal 41 punkto reikalavimus.</text:span></text:p>
      <text:p text:style-name="P427"><text:span text:style-name="T428">41</text:span><text:span text:style-name="T429">. Kai nurodoma į šį punktą, turi būti taikomi 1999 m. birželio 28 d. Tarybos sprendimo 1999/468/EB, nustatančio<text:s/></text:span><text:span text:style-name="T430">Komisijos naudojimosi jai suteiktais įgyvendinimo įgaliojimais tvarką, 5 ir 7 straipsniai. Laikotarpis, nurodytas Tarybos sprendimo 1999/468/EB 5 straipsnio 6 punkte, turi būti 3 mėnesiai.</text:span></text:p>
      <text:p text:style-name="P431">______________</text:p>
      <text:p text:style-name="P432"/>
      <text:soft-page-break/>
      <text:p text:style-name="P433"><text:span text:style-name="T434">Tam tikrų žuvų rūšių ligų</text:span></text:p>
      <text:p text:style-name="P435"><text:span text:style-name="T436">kontrolės reikalav</text:span><text:span text:style-name="T437">imų</text:span></text:p>
      <text:p text:style-name="P438"><text:span text:style-name="T439">1</text:span><text:span text:style-name="T440"><text:s/>priedas</text:span></text:p>
      <text:p text:style-name="P441"/>
      <text:p text:style-name="P442"><text:span text:style-name="T443">ES KONTROLINĖS ŽUVŲ LIGŲ LABORATORIJOS FUNKCIJOS IR PAREIGOS</text:span></text:p>
      <text:p text:style-name="P444"/>
      <text:p text:style-name="P445"><text:span text:style-name="T446">1</text:span><text:span text:style-name="T447">. ES kontrolinės žuvų ligų laboratorijos funkcijos ir pareigos yra šios:</text:span></text:p>
      <text:p text:style-name="P448"><text:span text:style-name="T449">1.1</text:span><text:span text:style-name="T450">. tariantis su Europos Komisija, koordinuoti ES šalyse naudojamus metodus atitinkamoms žuvų<text:s/></text:span><text:span text:style-name="T451">ligoms diagnozuoti:</text:span></text:p>
      <text:p text:style-name="P452"><text:span text:style-name="T453">1.1.1</text:span><text:span text:style-name="T454">. tipizuoti, laikyti ir tiekti atitinkamų ligų sukėlėjų padermes serologiniams tyrimams ir antiserumui ruošti,</text:span></text:p>
      <text:p text:style-name="P455"><text:span text:style-name="T456">1.1.2</text:span><text:span text:style-name="T457">. siekiant suvienodinti kiekvienoje ES šalyje atliekamus tyrimus ir naudojamus reagentus, nacionalinėms kontr</text:span><text:span text:style-name="T458">olinėms žuvų ligų laboratorijoms tiekti standartinius serumus ir kitus tipinius reagentus,</text:span></text:p>
      <text:p text:style-name="P459"><text:span text:style-name="T460">1.1.3</text:span><text:span text:style-name="T461">. sudaryti ir laikyti atitinkamų ligų sukėlėjų ir jų padermių kolekciją,</text:span></text:p>
      <text:p text:style-name="P462"><text:span text:style-name="T463">1.1.4</text:span><text:span text:style-name="T464">. ES reguliariai organizuoti žuvų ligų diagnozavimo palyginamuosius tyrimu</text:span><text:span text:style-name="T465">s,</text:span></text:p>
      <text:p text:style-name="P466"><text:span text:style-name="T467">1.1.5</text:span><text:span text:style-name="T468">. rinkti ir lyginti duomenis ir informaciją apie taikomus diagnozavimo metodus ir ES atliekamų tyrimų rezultatus,</text:span></text:p>
      <text:p text:style-name="P469"><text:span text:style-name="T470">1.1.6</text:span><text:span text:style-name="T471">. nustatyti atitinkamų ligų sukėlėjų savybes pačiais moderniausiais tyrimo metodais, kad būtų galima geriau suvokti ligos</text:span><text:span text:style-name="T472"><text:s/>epizootologiją,</text:span></text:p>
      <text:p text:style-name="P473"><text:span text:style-name="T474">1.1.7</text:span><text:span text:style-name="T475">. nuolat sekti atitinkamos ligos priežiūros, epizootologijos ir prevencijos naujoves visame pasaulyje,</text:span></text:p>
      <text:p text:style-name="P476"><text:span text:style-name="T477">1.1.8</text:span><text:span text:style-name="T478">. laikyti atitinkamų ligų sukėlėjų ir kitų susijusių ligos sukėlėjų tyrimo duomenis, kad būtų galima greitai nustatyti</text:span><text:span text:style-name="T479"><text:s/>diferencinę diagnozę,</text:span></text:p>
      <text:p text:style-name="P480"><text:span text:style-name="T481">1.1.9</text:span><text:span text:style-name="T482">. kaupti išsamias atitinkamai ligai likviduoti ir kontroliuoti naudojamų veterinarinių imunologinių preparatų ruošimo ir naudojimo žinias;</text:span></text:p>
      <text:p text:style-name="P483"><text:span text:style-name="T484">1.2</text:span><text:span text:style-name="T485">. padėti diagnozuoti atitinkamos ligos protrūkius ES šalyse, tiriant ligų su</text:span><text:span text:style-name="T486">kėlėjus diagnozei patvirtinti, nustatyti ligų sukėlėjų savybes bei atlikti epizootinius tyrimus;</text:span></text:p>
      <text:p text:style-name="P487"><text:span text:style-name="T488">1.3</text:span><text:span text:style-name="T489">. mokyti ekspertus laboratorinio diagnozavimo, siekiant diagnostikos atlikimo būdus suderinti visoje ES;</text:span></text:p>
      <text:p text:style-name="P490"><text:span text:style-name="T491">1.4</text:span><text:span text:style-name="T492">. diagnozuojant I sąraše nurodytas ligas</text:span><text:span text:style-name="T493"><text:s/>bendradarbiauti su trečiųjų šalių, kuriose šios ligos yra paplitusios, kompetentingomis laboratorijomis.</text:span></text:p>
      <text:p text:style-name="P494">______________</text:p>
      <text:p text:style-name="P495"/>
      <text:soft-page-break/>
      <text:p text:style-name="P496"><text:span text:style-name="T497">Tam tikrų žuvų rūšių ligų</text:span></text:p>
      <text:p text:style-name="P498"><text:span text:style-name="T499">kontrolės reikalavimų</text:span></text:p>
      <text:p text:style-name="P500"><text:span text:style-name="T501">2</text:span><text:span text:style-name="T502"><text:s/>priedas</text:span></text:p>
      <text:p text:style-name="P503"/>
      <text:p text:style-name="P504"><text:span text:style-name="T505">KRITERIJAI VAKCINAVIMO PROGRAMOMS</text:span></text:p>
      <text:p text:style-name="P506"/>
      <text:p text:style-name="P507"><text:span text:style-name="T508">1</text:span><text:span text:style-name="T509">. Vakcinavimo programose<text:s/></text:span><text:span text:style-name="T510">turi būti nurodyta ši informacija:</text:span></text:p>
      <text:p text:style-name="P511"><text:span text:style-name="T512">1.1</text:span><text:span text:style-name="T513">. liga, nuo kurios būtina vakcinuoti;</text:span></text:p>
      <text:p text:style-name="P514"><text:span text:style-name="T515">1.2</text:span><text:span text:style-name="T516">. informacija apie pakrantės ir sausumo teritorijas, teritorijas ir laikymo vietas, kuriose gali būti atliekama vakcinacija; vakcinacija negali būti atliekama už užkrėstos</text:span><text:span text:style-name="T517"><text:s/>teritorijos ribų; esant reikalui, gali būti įkurta buferinė teritorija;</text:span></text:p>
      <text:p text:style-name="P518"><text:span text:style-name="T519">1.3</text:span><text:span text:style-name="T520">. išsami informacija apie naudojamą vakciną, įskaitant vakcinos tipą;</text:span></text:p>
      <text:p text:style-name="P521"><text:span text:style-name="T522">1.4</text:span><text:span text:style-name="T523">. išsami informacija apie vakcinos naudojimo sąlygas, vakcinacijos dažnumą ir vakcinos naudojimo<text:s/></text:span><text:span text:style-name="T524">apribojimus;</text:span></text:p>
      <text:p text:style-name="P525"><text:span text:style-name="T526">1.5</text:span><text:span text:style-name="T527">. vakcinacijos nutraukimo priežastys;</text:span></text:p>
      <text:p text:style-name="P528"><text:span text:style-name="T529">1.6</text:span><text:span text:style-name="T530">. priemonės, kurios turi būti patvirtintos, siekiant užtikrinti, kad būtų registruojamas vakcinavimas (datos, teritorijos ir laikymo vietos, kuriose buvo atlikta vakcinacija, buferinės terito</text:span><text:span text:style-name="T531">rijos);</text:span></text:p>
      <text:p text:style-name="P532"><text:span text:style-name="T533">1.7</text:span><text:span text:style-name="T534">. priemonės, kurių turi būti imtasi, siekiant apriboti žuvų judėjimą teritorijose, kuriose atliekama vakcinacija, užtikrinti, kad žuvys būtų išvežamos iš teritorijos, kurioje atliekama vakcinacija, tik tuo atveju, jeigu jos išskrostos žmonių</text:span><text:span text:style-name="T535"><text:s/>maistui arba skirtos sunaikinti;</text:span></text:p>
      <text:p text:style-name="P536"><text:span text:style-name="T537">1.8</text:span><text:span text:style-name="T538">. kitos priemonės, reikalingos vakcinacijai atlikti.</text:span></text:p>
      <text:p text:style-name="P539">______________</text:p>
      <text:p text:style-name="P540"/>
      <text:soft-page-break/>
      <text:p text:style-name="P541"><text:span text:style-name="T542">Tam tikrų žuvų rūšių ligų</text:span></text:p>
      <text:p text:style-name="P543"><text:span text:style-name="T544">kontrolės reikalavimų</text:span></text:p>
      <text:p text:style-name="P545"><text:span text:style-name="T546">3</text:span><text:span text:style-name="T547"><text:s/>priedas</text:span></text:p>
      <text:p text:style-name="P548"/>
      <text:p text:style-name="P549"><text:span text:style-name="T550">MINIMALŪS REIKALAVIMAI NEATIDĖLIOTINŲ PRIEMONIŲ PLANAMS</text:span></text:p>
      <text:p text:style-name="P551"/>
      <text:p text:style-name="P552"><text:span text:style-name="T553">1</text:span><text:span text:style-name="T554">. Neatidėliotinų</text:span><text:span text:style-name="T555"><text:s/>priemonių planai turi atitikti šiuos reikalavimus:</text:span></text:p>
      <text:p text:style-name="P556"><text:span text:style-name="T557">1.1</text:span><text:span text:style-name="T558">. turi būti įkurtas užkrečiamųjų ligų kontrolės centras, kuris koordinuotų visas kontrolės priemones;</text:span></text:p>
      <text:p text:style-name="P559"><text:span text:style-name="T560">1.2</text:span><text:span text:style-name="T561">. turi būti nurodytas regioninių užkrečiamųjų ligų kontrolės centrų, turinčių atitinkamas<text:s/></text:span><text:span text:style-name="T562">priemones vietiniu lygmeniu koordinuoti ligos kontrolės priemones, sąrašas;</text:span></text:p>
      <text:p text:style-name="P563"><text:span text:style-name="T564">1.3</text:span><text:span text:style-name="T565">. turi būti pateikta išsami informacija apie asmenų, dalyvaujančių taikant kontrolės priemones, kvalifikaciją ir atsakomybę;</text:span></text:p>
      <text:p text:style-name="P566"><text:span text:style-name="T567">1.4</text:span><text:span text:style-name="T568">. kiekvienas regioninis užkrečiamųjų ligų</text:span><text:span text:style-name="T569"><text:s/>kontrolės centras turi gebėti skubiai susisiekti su asmenimis ar organizacijomis, tiesiogiai arba netiesiogiai dalyvaujančiais likviduojant ligą;</text:span></text:p>
      <text:p text:style-name="P570"><text:span text:style-name="T571">1.5</text:span><text:span text:style-name="T572">. turi būti nurodyta įranga ir medžiagos, reikalingos ligos kontrolei tinkamai atlikti;</text:span></text:p>
      <text:p text:style-name="P573"><text:span text:style-name="T574">1.6</text:span><text:span text:style-name="T575">. turi<text:s/></text:span><text:span text:style-name="T576">būti pateikti išsamūs nurodymai, kurių turi būti imtasi įtarus arba patvirtinus ligą;</text:span></text:p>
      <text:p text:style-name="P577"><text:span text:style-name="T578">1.7</text:span><text:span text:style-name="T579">. turi būti parengtos mokymo programos profesinei ir valdymo kvalifikacijai kelti;</text:span></text:p>
      <text:p text:style-name="P580"><text:span text:style-name="T581">1.8</text:span><text:span text:style-name="T582">. jeigu reikia, turi būti nurodyta regioninių laboratorijų turima įranga,</text:span><text:span text:style-name="T583"><text:s/>reikalinga patologiniam anatominiam tyrimui atlikti, priemonės serologiniam, histologiniam tyrimui atlikti;</text:span></text:p>
      <text:p text:style-name="P584"><text:span text:style-name="T585">1.9</text:span><text:span text:style-name="T586">. turi būti patvirtintos priemonės, užtikrinančios teisnius įgaliojimus, būtinus neatidėliotinų priemonių planams įgyvendinti.</text:span></text:p>
      <text:p text:style-name="P58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51:00Z</meta:creation-date>
    <dc:date>2015-06-23T00:51:00Z</dc:date>
    <meta:template xlink:href="Normal" xlink:type="simple"/>
    <meta:editing-cycles>2</meta:editing-cycles>
    <meta:editing-duration>PT0S</meta:editing-duration>
    <meta:document-statistic meta:page-count="10" meta:paragraph-count="188" meta:word-count="3230" meta:character-count="24818" meta:row-count="659" meta:non-whitespace-character-count="21776"/>
  </office:meta>
</office:document-meta>
</file>