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USISIEKIMO MINISTRO</text:p>
      <text:p text:style-name="P9">Į S A K Y M A S</text:p>
      <text:p text:style-name="P10"/>
      <text:p text:style-name="P11">DĖl LIETUVOS RESPUBLIKOS SUSISIEKIMO MINISTRO<text:s/><text:line-break/>2003 M. RUGSĖJO 16 D. ĮSAKYMO Nr. 3-517 „DĖL LIETUVOS RESPUBLIKOS CIVILINĖS AVIACIJOS SPECIALISTŲ LICENCIJAVIMO NUOSTATŲ PATVIRTINIMO“ PAKEITIMO</text:p>
      <text:p text:style-name="P12"/>
      <text:p text:style-name="P13">2011 m. gruodžio 16 d. Nr. 3-784</text:p>
      <text:p text:style-name="P14">Vilnius</text:p>
      <text:p text:style-name="P15"/>
      <text:p text:style-name="P16"><text:span text:style-name="T17">1</text:span><text:span text:style-name="T18">. P a k e i č i u<text:s/></text:span><text:span text:style-name="T19">Lietuvos Respublikos susisiekimo ministro 2003 m. rugsėjo 16 d. įsakymą Nr. 3-517 „Dėl Lietuvos Respublikos civilinės aviacijos specialistų licencijavimo nuostatų patvirtinimo“ (Žin., 2003, Nr.<text:s/></text:span><text:a xlink:href="https://www.e-tar.lt/portal/lt/legalAct/TAR.4A32DE514D25" office:target-frame-name="_blank" xlink:show="new"><text:span text:style-name="T20">91-4130</text:span></text:a><text:span text:style-name="T21">;<text:s/></text:span><text:span text:style-name="T22">2007, Nr.<text:s/></text:span><text:a xlink:href="https://www.e-tar.lt/portal/lt/legalAct/TAR.F4DB8DAD26E8" office:target-frame-name="_blank" xlink:show="new"><text:span text:style-name="T23">11-471</text:span></text:a><text:span text:style-name="T24">; 2008, Nr.<text:s/></text:span><text:a xlink:href="https://www.e-tar.lt/portal/lt/legalAct/TAR.BA3D5000FFB8" office:target-frame-name="_blank" xlink:show="new"><text:span text:style-name="T25">87-3494</text:span></text:a><text:span text:style-name="T26">; 2011, Nr.<text:s/></text:span><text:a xlink:href="https://www.e-tar.lt/portal/lt/legalAct/TAR.7964647FF7D2" office:target-frame-name="_blank" xlink:show="new"><text:span text:style-name="T27">26-1256</text:span></text:a><text:span text:style-name="T28">):</text:span></text:p>
      <text:p text:style-name="P29"><text:span text:style-name="T30">1.1</text:span><text:span text:style-name="T31">. Išdėstau preambulę taip:</text:span></text:p>
      <text:p text:style-name="P32"><text:span text:style-name="T33">„Vadovaudamasis 1991 m. gruodžio 16 d. Tarybos reglamento (EEB) Nr. 3922/91 dėl techninių reikalavimų ir administracinės</text:span><text:span text:style-name="T34"><text:s/>tvarkos suderinimo civilinės aviacijos srityje (OL<text:s/></text:span><text:span text:style-name="T35">2004 m. specialusis leidimas</text:span><text:span text:style-name="T36">,</text:span><text:span text:style-name="T37"><text:s/></text:span><text:span text:style-name="T38">7 skyrius, 1 tomas, p. 348) 5 straipsniu, 2009 m. spalio 21 d. Europos Parlamento ir Tarybos reglamento (EB) Nr. 1108/2009, iš dalies keičiančio Reglamento (EB) Nr. 216/2008 nuostatas dėl aerodromų, oro eismo valdymo ir oro navigacijos paslaugų bei panaikinančio Direktyvą 2006/23/EB (OL 2009 L 309 p. 51), 8c straipsniu, 2011 m. rugpjūčio 10 d. Komisijos reglamento (ES) Nr. 805/2011, kuriuo pagal Europos Parlamento ir Tarybos reglamentą (EB) Nr. 216/2008 nustatomos išsamios skrydžių vadovų licencijų ir tam tikrų pažymėjimų taisyklės (OL 2011 L 206 p. 21), II ir V skyriais, Lietuvos Respublikos aviacijos įstatymo (Žin., 2000, Nr.<text:s/></text:span><text:a xlink:href="https://www.e-tar.lt/portal/lt/legalAct/TAR.9D2F66B96EBC" office:target-frame-name="_blank" xlink:show="new"><text:span text:style-name="T39">94-2918</text:span></text:a><text:span text:style-name="T40">) 46 straipsnio 2 dalimi, atsižvelgdamas į Tarptautinės civilinės aviacijos konvencijos 1 priedo ir Jungtinės aviacijos institucijos patvirtintų Jungtinių aviacijos reikalavimų nuostatas:“.</text:span></text:p>
      <text:p text:style-name="P41"><text:span text:style-name="T42">1.2</text:span><text:span text:style-name="T43">. Išdėstau nurodytuoju įsakymu patvirtintų Lietuvos Respublikos civilinės aviacijos specialistų licencijavimo nuostatų 2 punktą taip:</text:span></text:p>
      <text:p text:style-name="P44"><text:span text:style-name="T45">„</text:span><text:span text:style-name="T46">2</text:span><text:span text:style-name="T47">. Civilinės aviacijos specialistus licencijuoja ir licencijas išduoda Civilinės aviacijos administracija (toliau – CAA). Vykdydama šias funkcijas, CAA laikosi nešališkumo ir skaidrumo principų.“</text:span></text:p>
      <text:p text:style-name="P48"><text:span text:style-name="T49">2</text:span><text:span text:style-name="T50">. P r i p a ž į s t u netekusiu galios Lietuvos Respublikos susisiekimo ministro 2008 m. liepos 25 d. įsakymo Nr. 3-275 „Dėl Lietuvos Respublikos susisiekimo ministro 2003 m. rugsėjo 16 d. įsakymo Nr. 3-517 „Dėl Lietuvos Respublikos civilinės aviacijos specialistų licencijavimo nuostatų patvirtinimo“ pakeitimo“ (Žin., 2008, Nr.<text:s/></text:span><text:a xlink:href="https://www.e-tar.lt/portal/lt/legalAct/TAR.BA3D5000FFB8" office:target-frame-name="_blank" xlink:show="new"><text:span text:style-name="T51">87-3494</text:span></text:a><text:span text:style-name="T52">) <text:s/>2 punktą.</text:span></text:p>
      <text:p text:style-name="P53"/>
      <text:p text:style-name="P54"/>
      <text:p text:style-name="P55"/>
      <text:p text:style-name="P56"><text:span text:style-name="T57">Susisiekimo ministras</text:span><text:span text:style-name="T58"><text:tab/>Eligiju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9-12-12T11:18:00Z</meta:creation-date>
    <dc:date>2019-12-12T11:18:00Z</dc:date>
    <meta:template xlink:href="Normal.dotm" xlink:type="simple"/>
    <meta:editing-cycles>2</meta:editing-cycles>
    <meta:editing-duration>PT0S</meta:editing-duration>
    <meta:document-statistic meta:page-count="1" meta:paragraph-count="14" meta:word-count="358" meta:character-count="2895" meta:row-count="47" meta:non-whitespace-character-count="2551"/>
  </office:meta>
</office:document-meta>
</file>