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2 M. RUGPJŪČIO 10 D. ĮSAKYMO NR. 438 „DĖL AUKŠTAITIJOS NACIONALINIO PARKO APSAUGOS REGLAMENTO PATVIRTINIMO“ PAKEITIMO</text:p>
      <text:p text:style-name="P6"/>
      <text:p text:style-name="P7">2009 m. balandžio 17 d. Nr. D1-174</text:p>
      <text:p text:style-name="P8">Vilnius</text:p>
      <text:p text:style-name="P9"/>
      <text:p text:style-name="P10"/>
      <text:p text:style-name="P11"><text:span text:style-name="T12">Pakeičiu</text:span><text:s/>Aukštaitijos nacionalinio parko apsaugos reglamentą, patvirtintą Lietuvos Respublikos aplinkos ministro 2002 m. rugpjūčio 10 d. įsakymu Nr. 438 „Dėl Aukštaitijos nacionalinio parko apsaugos reglamento patvirtinimo“ (Žin., 2002, Nr.<text:s/><text:a xlink:href="https://www.e-tar.lt/portal/lt/legalAct/TAR.014897ED8BF7" office:target-frame-name="_blank" xlink:show="new"><text:span text:style-name="T13">87-3754</text:span></text:a>; 2007, Nr.<text:s/><text:a xlink:href="https://www.e-tar.lt/portal/lt/legalAct/TAR.FFDF77D37AD7" office:target-frame-name="_blank" xlink:show="new"><text:span text:style-name="T14">120-4914</text:span></text:a>), ir 35 punktą išdėstau taip:</text:p>
      <text:p text:style-name="P15">„35.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nacionaliniame parke esančius statinius.</text:p>
      <text:p text:style-name="P16">Kilnojamieji nameliai gali būti įrengiami kempinguose, teritorijų planavimo dokumentuose numatytose vietose ir teisės aktuose numatytais atvejais.“</text:p>
      <text:p text:style-name="P17"/>
      <text:p text:style-name="P18"/>
      <text:p text:style-name="P19"/>
      <text:p text:style-name="P20">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US KAZIMIERAS LUKAUSKAS</dc:title>
    <meta:initial-creator>Rima</meta:initial-creator>
    <dc:creator>Adlib User</dc:creator>
    <meta:creation-date>2016-03-02T12:41:00Z</meta:creation-date>
    <dc:date>2016-03-02T12:41:00Z</dc:date>
    <meta:template xlink:href="Normal" xlink:type="simple"/>
    <meta:editing-cycles>2</meta:editing-cycles>
    <meta:editing-duration>PT0S</meta:editing-duration>
    <meta:document-statistic meta:page-count="1" meta:paragraph-count="21" meta:word-count="221" meta:character-count="1713" meta:row-count="58" meta:non-whitespace-character-count="1513"/>
  </office:meta>
</office:document-meta>
</file>