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tab-stops>
          <style:tab-stop style:type="right" style:position="6.6937in"/>
        </style:tab-stops>
      </style:paragraph-properties>
    </style:style>
    <style:style style:name="P382" style:parent-style-name="Normal" style:family="paragraph">
      <style:paragraph-properties>
        <style:tab-stops>
          <style:tab-stop style:type="right" style:position="6.6937in"/>
        </style:tab-stops>
      </style:paragraph-properties>
    </style:style>
    <style:style style:name="P383" style:parent-style-name="Normal" style:family="paragraph">
      <style:paragraph-properties>
        <style:tab-stops>
          <style:tab-stop style:type="right" style:position="6.6937in"/>
        </style:tab-stops>
      </style:paragraph-properties>
    </style:style>
    <style:style style:name="P384" style:parent-style-name="Normal" style:family="paragraph">
      <style:paragraph-properties>
        <style:tab-stops>
          <style:tab-stop style:type="right" style:position="6.6937in"/>
        </style:tab-stops>
      </style:paragraph-properties>
    </style:style>
    <style:style style:name="T385" style:parent-style-name="DefaultParagraphFont" style:family="text">
      <style:text-properties fo:text-transform="uppercase"/>
    </style:style>
    <style:style style:name="T386"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2 M. BALANDŽIO 19 D. ĮSAKYMO NR. 58 „DĖL ORTOPEDIJOS TECHNIKOS PRIEMONIŲ, KURIŲ APMOKĖJIMO IŠLAIDOS ARBA JŲ DALIS KOMPENSUOJAMOS IŠ VALSTYBĖS BIUDŽETO LĖŠŲ, NOMENKLATŪROS SĄRAŠO PATVIRTINIMO“ PAKEITIMO</text:p>
      <text:p text:style-name="P8"/>
      <text:p text:style-name="P9">2002 m. lapkričio 11 d. Nr. 141</text:p>
      <text:p text:style-name="P10">Vilnius</text:p>
      <text:p text:style-name="P11"/>
      <text:p text:style-name="P12"/>
      <text:p text:style-name="P13"><text:span text:style-name="T14">Papildau</text:span><text:span text:style-name="T15"><text:s/>socialinės apsaugos ir darbo ministro 2002 m. balandžio 19 d. įsakymu Nr. 58 „Dėl Ortopedijos technikos priemonių, kurių apmokėjimo išlaidos arba jų dalis kompensuojamos iš valstybės biudžeto lėšų, nomenklatūros sąrašo patvirtinimo“ (Žin., 2002, Nr.<text:s/></text:span><text:a xlink:href="https://www.e-tar.lt/portal/lt/legalAct/TAR.BD6E0C4FDEA3" office:target-frame-name="_blank" xlink:show="new"><text:span text:style-name="T16">47-1828</text:span></text:a><text:span text:style-name="T17">) patvirtintą Ortopedijos technikos priemonių, kurių apmokėjimo išlaidos arba jų dalis kompensuojamos iš valstybės biudžeto lėšų, nomenklatūros sąrašą VšĮ Respublikinės Vilniaus universitetinės vaikų ligoninės filialo Utenos reabilitacijos ir ugdymo centro pateiktais ortopedijos technikos priemonių aprobuotais šiais tipais:</text:span></text:p>
      <text:p text:style-name="P18"><text:span text:style-name="T19">1</text:span><text:span text:style-name="T20">. Eil. Nr. 1 – tipu 1-53PL;</text:span></text:p>
      <text:p text:style-name="P21"><text:span text:style-name="T22">2</text:span><text:span text:style-name="T23">. Eil. Nr. 5 – tipu 1-53;</text:span></text:p>
      <text:p text:style-name="P24"><text:span text:style-name="T25">3</text:span><text:span text:style-name="T26">. Eil. Nr. 8 – tipu 1-54A;</text:span></text:p>
      <text:p text:style-name="P27"><text:span text:style-name="T28">4</text:span><text:span text:style-name="T29">. Eil. Nr. 10 – tipu 1-54;</text:span></text:p>
      <text:p text:style-name="P30"><text:span text:style-name="T31">5</text:span><text:span text:style-name="T32">. Eil. Nr. 11 – tipu 1-42LŠ;</text:span></text:p>
      <text:p text:style-name="P33"><text:span text:style-name="T34">6</text:span><text:span text:style-name="T35">. Eil. Nr. 12 – tipu 1-42;</text:span></text:p>
      <text:p text:style-name="P36"><text:span text:style-name="T37">7</text:span><text:span text:style-name="T38">. Eil. Nr. 16 – tipu SL-27;<text:s/></text:span></text:p>
      <text:p text:style-name="P39"><text:span text:style-name="T40">8</text:span><text:span text:style-name="T41">. Eil. Nr. 18 – tipu 1-27mok;</text:span></text:p>
      <text:p text:style-name="P42"><text:span text:style-name="T43">9</text:span><text:span text:style-name="T44">. Eil. Nr. 19 – tipu Air-28;</text:span></text:p>
      <text:p text:style-name="P45"><text:span text:style-name="T46">10</text:span><text:span text:style-name="T47">. Eil. Nr. 23 – tipu 1-27;</text:span></text:p>
      <text:p text:style-name="P48"><text:span text:style-name="T49">11</text:span><text:span text:style-name="T50">. Eil. Nr. 28 – tipu 1-28mok;</text:span></text:p>
      <text:p text:style-name="P51"><text:span text:style-name="T52">12</text:span><text:span text:style-name="T53">. Eil. Nr. 31 – tipu 1-28;</text:span></text:p>
      <text:p text:style-name="P54"><text:span text:style-name="T55">13</text:span><text:span text:style-name="T56">. Eil. Nr. 32 – tipu 1-28h;</text:span></text:p>
      <text:p text:style-name="P57"><text:span text:style-name="T58">14</text:span><text:span text:style-name="T59">. Eil. Nr. 34 – tipu 1-28p;</text:span></text:p>
      <text:p text:style-name="P60"><text:span text:style-name="T61">15</text:span><text:span text:style-name="T62">. Eil. Nr. 37 – tipu 2-218</text:span></text:p>
      <text:p text:style-name="P63"><text:span text:style-name="T64">16</text:span><text:span text:style-name="T65">. Eil. Nr. 38 – tipais 2-228, 1-3a,1-3c;</text:span></text:p>
      <text:p text:style-name="P66"><text:span text:style-name="T67">17</text:span><text:span text:style-name="T68">. Eil. Nr. 39 – tipais 1-3,1-3b, 1-44;</text:span></text:p>
      <text:p text:style-name="P69"><text:span text:style-name="T70">18</text:span><text:span text:style-name="T71">. Eil. Nr. 40 – tipu 1-12;</text:span></text:p>
      <text:p text:style-name="P72"><text:span text:style-name="T73">19</text:span><text:span text:style-name="T74">. Eil. Nr. 41 – tipu 1-32b;</text:span></text:p>
      <text:p text:style-name="P75"><text:span text:style-name="T76">20</text:span><text:span text:style-name="T77">. Eil. Nr. 42 – tipu 2-217;</text:span></text:p>
      <text:p text:style-name="P78"><text:span text:style-name="T79">21</text:span><text:span text:style-name="T80">. Eil. Nr. 43 – tipais 2-33, 2-34, 2-44;</text:span></text:p>
      <text:p text:style-name="P81"><text:span text:style-name="T82">22</text:span><text:span text:style-name="T83">. Eil. Nr. 44 – tipu 2-40;<text:s/></text:span></text:p>
      <text:p text:style-name="P84"><text:span text:style-name="T85">23</text:span><text:span text:style-name="T86">. Eil. Nr. 45 – tipu 1-32a;</text:span></text:p>
      <text:p text:style-name="P87"><text:span text:style-name="T88">24</text:span><text:span text:style-name="T89">. Eil. Nr. 46 – tipu 1-33;<text:s/></text:span></text:p>
      <text:p text:style-name="P90"><text:span text:style-name="T91">25</text:span><text:span text:style-name="T92">. Eil. Nr. 47 – tipais 2-111, 1-19, 1-32;<text:s/></text:span></text:p>
      <text:p text:style-name="P93"><text:span text:style-name="T94">26</text:span><text:span text:style-name="T95">. Eil. Nr. 51 – tipais 1-34, 1-40;<text:s/></text:span></text:p>
      <text:p text:style-name="P96"><text:span text:style-name="T97">27</text:span><text:span text:style-name="T98">. Eil. Nr. 52 – tipu 1-43;<text:s/></text:span></text:p>
      <text:p text:style-name="P99"><text:span text:style-name="T100">28</text:span><text:span text:style-name="T101">. Eil. Nr. 53 – tipais 2-119, 2-122, 2-123, 2-247, 2-248, 1-14; 1-39; 1-39a;<text:s/></text:span></text:p>
      <text:p text:style-name="P102"><text:span text:style-name="T103">29</text:span><text:span text:style-name="T104">. Eil. Nr. 55 – tipu 2-116;</text:span></text:p>
      <text:p text:style-name="P105"><text:span text:style-name="T106">30</text:span><text:span text:style-name="T107">. Eil. Nr. 57 – tipais 2-120, 2-121;<text:s/></text:span></text:p>
      <text:p text:style-name="P108"><text:span text:style-name="T109">31</text:span><text:span text:style-name="T110">. Eil. Nr. 58 – tipais 1-2, 2-125, 2-126;<text:s/></text:span></text:p>
      <text:p text:style-name="P111"><text:span text:style-name="T112">32</text:span><text:span text:style-name="T113">. Eil. Nr. 59 – tipu 2-124;</text:span></text:p>
      <text:p text:style-name="P114"><text:span text:style-name="T115">33</text:span><text:span text:style-name="T116">. Eil. Nr. 60 – tipu 2-5;</text:span></text:p>
      <text:p text:style-name="P117"><text:span text:style-name="T118">34</text:span><text:span text:style-name="T119">. Eil. Nr. 61 – tipais 2-195, 2-204;</text:span></text:p>
      <text:p text:style-name="P120"><text:span text:style-name="T121">35</text:span><text:span text:style-name="T122">. Eil. Nr. 62 – tipu 2-223;</text:span></text:p>
      <text:p text:style-name="P123"><text:span text:style-name="T124">36</text:span><text:span text:style-name="T125">. Eil. Nr. 63 – tipais 2-130, 2-131, 2-132, 2-133, 2-134, 2-135;</text:span></text:p>
      <text:p text:style-name="P126"><text:span text:style-name="T127">37</text:span><text:span text:style-name="T128">. Eil. Nr. 64 – tipais 2-87, 2-88, 2-89, 2-90, 2-91, 2-92, 2-93, 2-94, 2-95, 2-96, 2-97, 2-98, 2-99, 2-100, 2-101, 2-102, 2-103;</text:span></text:p>
      <text:p text:style-name="P129"><text:span text:style-name="T130">38</text:span><text:span text:style-name="T131">. Eil. Nr. 65 – tipais 1-47, 2-176, 2-203, 2-226;</text:span></text:p>
      <text:p text:style-name="P132"><text:span text:style-name="T133">39</text:span><text:span text:style-name="T134">. Eil. Nr. 66 – tipu 1-1;</text:span></text:p>
      <text:p text:style-name="P135"><text:span text:style-name="T136">40</text:span><text:span text:style-name="T137">. Eil. Nr. 67 – tipais 2-13, 2-207, 2-265, 1-19a;</text:span></text:p>
      <text:p text:style-name="P138"><text:span text:style-name="T139">41</text:span><text:span text:style-name="T140">. Eil. Nr. 68 – tipais 2-112, 2-113, 2-114;</text:span></text:p>
      <text:p text:style-name="P141"><text:span text:style-name="T142">42</text:span><text:span text:style-name="T143">. Eil. Nr. 69 – tipais 2-58, 2-106, 2-107, 1-11a;</text:span></text:p>
      <text:p text:style-name="P144"><text:span text:style-name="T145">43</text:span><text:span text:style-name="T146">. Eil. Nr. 70 – tipais 2-14, 2-16, 2-17, 2-21, 2-220, 2-236, 2-237, 2-238, 2-239, 2-264, 1-1a, 1-32c;</text:span></text:p>
      <text:p text:style-name="P147"><text:span text:style-name="T148">44</text:span><text:span text:style-name="T149">. Eil. Nr. 71 – tipu 2-235;</text:span></text:p>
      <text:p text:style-name="P150"><text:span text:style-name="T151">45</text:span><text:span text:style-name="T152">. Eil. Nr. 72 – tipais 2-60, 2-61, 2-62, 2-63, 2-64, 2-65, 2-66, 2-67, 2-115, 2-178, 2-202;</text:span></text:p>
      <text:p text:style-name="P153"><text:span text:style-name="T154">46</text:span><text:span text:style-name="T155">. Eil. Nr. 73 – tipais 2-6, 2-7, 2-8, 2-9;</text:span></text:p>
      <text:p text:style-name="P156"><text:span text:style-name="T157">47</text:span><text:span text:style-name="T158">. Eil. Nr. 74 – tipu 2-104;</text:span></text:p>
      <text:p text:style-name="P159"><text:span text:style-name="T160">48</text:span><text:span text:style-name="T161">. Eil. Nr. 76 – tipu 1-21b;</text:span></text:p>
      <text:p text:style-name="P162"><text:span text:style-name="T163">49</text:span><text:span text:style-name="T164">. Eil. Nr. 77 – tipu 2-179;</text:span></text:p>
      <text:p text:style-name="P165"><text:span text:style-name="T166">50</text:span><text:span text:style-name="T167">. Eil. Nr. 78 – tipu 2-136;</text:span></text:p>
      <text:p text:style-name="P168"><text:span text:style-name="T169">51</text:span><text:span text:style-name="T170">. Eil. Nr. 80 – tipais 2-52, 2-53, 2-244, 2-245, 2-246, 2-253, 2-254, 1-1b, 1-22, 1-50;</text:span></text:p>
      <text:p text:style-name="P171"><text:span text:style-name="T172">52</text:span><text:span text:style-name="T173">. Eil. Nr. 81 – tipu 1-16a;</text:span></text:p>
      <text:p text:style-name="P174"><text:span text:style-name="T175">53</text:span><text:span text:style-name="T176">. Eil. Nr. 82 – tipu 1-16;</text:span></text:p>
      <text:p text:style-name="P177"><text:span text:style-name="T178">54</text:span><text:span text:style-name="T179">. Eil. Nr. 83 – tipu 2-250;</text:span></text:p>
      <text:p text:style-name="P180"><text:span text:style-name="T181">55</text:span><text:span text:style-name="T182">. Eil. Nr. 84 – tipu 1-15a;</text:span></text:p>
      <text:p text:style-name="P183"><text:span text:style-name="T184">56</text:span><text:span text:style-name="T185">. Eil. Nr. 85 – tipais 2-140, 2-141, 2-175, 2-186, 2-234, 2-249;</text:span></text:p>
      <text:p text:style-name="P186"><text:span text:style-name="T187">57</text:span><text:span text:style-name="T188">. Eil. Nr. 86 – tipais 2-146, 2-151, 2-199, 2-206, 2-219, 2-240, 2-241, 2-242;</text:span></text:p>
      <text:p text:style-name="P189"><text:span text:style-name="T190">58</text:span><text:span text:style-name="T191">. Eil. Nr. 87 – tipu 1-46;</text:span></text:p>
      <text:p text:style-name="P192"><text:span text:style-name="T193">59</text:span><text:span text:style-name="T194">. Eil. Nr. 88 – tipu 1-9b;</text:span></text:p>
      <text:p text:style-name="P195"><text:span text:style-name="T196">60</text:span><text:span text:style-name="T197">. Eil. Nr. 89 – tipais 1-21c, 1-21apl, 1-9a, 2-243;</text:span></text:p>
      <text:p text:style-name="P198"><text:span text:style-name="T199">61</text:span><text:span text:style-name="T200">. Eil. Nr. 90 – tipais 1-15b, 1-15e;</text:span></text:p>
      <text:p text:style-name="P201"><text:span text:style-name="T202">62</text:span><text:span text:style-name="T203">. Eil. Nr. 91 – tipais 2-192, 2-193, 2-251, 2-252;</text:span></text:p>
      <text:p text:style-name="P204"><text:span text:style-name="T205">63</text:span><text:span text:style-name="T206">. Eil. Nr. 92 – tipu 1-15h;</text:span></text:p>
      <text:p text:style-name="P207"><text:span text:style-name="T208">64</text:span><text:span text:style-name="T209">. Eil. Nr. 93 – tipais 1-21a, 1-21d, 2-205;</text:span></text:p>
      <text:p text:style-name="P210"><text:span text:style-name="T211">65</text:span><text:span text:style-name="T212">. Eil. Nr. 94 – tipu 1-15g;</text:span></text:p>
      <text:p text:style-name="P213"><text:span text:style-name="T214">66</text:span><text:span text:style-name="T215">. Eil. Nr. 95 – tipais 2-137, 2-138;</text:span></text:p>
      <text:p text:style-name="P216"><text:span text:style-name="T217">67</text:span><text:span text:style-name="T218">. Eil. Nr. 96 – tipu 1-15;</text:span></text:p>
      <text:p text:style-name="P219"><text:span text:style-name="T220">68</text:span><text:span text:style-name="T221">. Eil. Nr. 97 – tipu 2-166;</text:span></text:p>
      <text:p text:style-name="P222"><text:span text:style-name="T223">69</text:span><text:span text:style-name="T224">. Eil. Nr. 98 – tipu 2-143;</text:span></text:p>
      <text:p text:style-name="P225"><text:span text:style-name="T226">70</text:span><text:span text:style-name="T227">. Eil. Nr. 99 – tipais 1-9, 1-26;</text:span></text:p>
      <text:p text:style-name="P228"><text:span text:style-name="T229">71</text:span><text:span text:style-name="T230">. Eil. Nr. 100 – tipais 1-15f, 1-21;</text:span></text:p>
      <text:p text:style-name="P231"><text:span text:style-name="T232">72</text:span><text:span text:style-name="T233">. Eil. Nr. 101 – tipu 2-187;</text:span></text:p>
      <text:p text:style-name="P234"><text:span text:style-name="T235">73</text:span><text:span text:style-name="T236">. Eil. Nr. 102 – tipu 2-147;</text:span></text:p>
      <text:p text:style-name="P237"><text:span text:style-name="T238">74</text:span><text:span text:style-name="T239">. Eil. Nr. 103 – tipu 2-148;</text:span></text:p>
      <text:p text:style-name="P240"><text:span text:style-name="T241">75</text:span><text:span text:style-name="T242">. Eil. Nr. 104 – tipu 2-174;</text:span></text:p>
      <text:p text:style-name="P243"><text:span text:style-name="T244">76</text:span><text:span text:style-name="T245">. Eil. Nr. 105 – tipu 2-105;</text:span></text:p>
      <text:p text:style-name="P246"><text:span text:style-name="T247">77</text:span><text:span text:style-name="T248">. Eil. Nr. 106 – tipu 1-51;</text:span></text:p>
      <text:p text:style-name="P249"><text:span text:style-name="T250">78</text:span><text:span text:style-name="T251">. Eil. Nr. 107 – tipais 2-149, 2-266;</text:span></text:p>
      <text:p text:style-name="P252"><text:span text:style-name="T253">79</text:span><text:span text:style-name="T254">. Eil. Nr. 108 – tipu 1-52;</text:span></text:p>
      <text:p text:style-name="P255"><text:span text:style-name="T256">80</text:span><text:span text:style-name="T257">. Eil. Nr. 109 – tipu 2-184;</text:span></text:p>
      <text:p text:style-name="P258"><text:span text:style-name="T259">81</text:span><text:span text:style-name="T260">. Eil. Nr. 110 – tipu 1-7;</text:span></text:p>
      <text:p text:style-name="P261"><text:span text:style-name="T262">82</text:span><text:span text:style-name="T263">. Eil. Nr. 111– tipais 1-5, 1-6;</text:span></text:p>
      <text:p text:style-name="P264"><text:span text:style-name="T265">83</text:span><text:span text:style-name="T266">. Eil. Nr. 112 – tipais 1-8, 1-20, 1-20a;</text:span></text:p>
      <text:p text:style-name="P267"><text:span text:style-name="T268">84</text:span><text:span text:style-name="T269">. Eil. Nr. 113 – tipu 1-17;</text:span></text:p>
      <text:p text:style-name="P270"><text:span text:style-name="T271">85</text:span><text:span text:style-name="T272">. Eil. Nr. 114 – tipu 1-4;</text:span></text:p>
      <text:p text:style-name="P273"><text:span text:style-name="T274">86</text:span><text:span text:style-name="T275">. Eil. Nr. 116– tipu 2-150;</text:span></text:p>
      <text:p text:style-name="P276"><text:span text:style-name="T277">87</text:span><text:span text:style-name="T278">. Eil. Nr. 117 – tipu 2-211;</text:span></text:p>
      <text:p text:style-name="P279"><text:span text:style-name="T280">88</text:span><text:span text:style-name="T281">. Eil. Nr. 118 – tipu 2-198;</text:span></text:p>
      <text:p text:style-name="P282"><text:span text:style-name="T283">89</text:span><text:span text:style-name="T284">. Eil. Nr. 119 – tipu 2-213;</text:span></text:p>
      <text:p text:style-name="P285"><text:span text:style-name="T286">90</text:span><text:span text:style-name="T287">. Eil. Nr. 120 – tipu 2-210;</text:span></text:p>
      <text:p text:style-name="P288"><text:span text:style-name="T289">91</text:span><text:span text:style-name="T290">. Eil. Nr. 121 – tipu 2-212;</text:span></text:p>
      <text:p text:style-name="P291"><text:span text:style-name="T292">92</text:span><text:span text:style-name="T293">. Eil. Nr. 122 – tipu 1-37;</text:span></text:p>
      <text:p text:style-name="P294"><text:span text:style-name="T295">93</text:span><text:span text:style-name="T296">. Eil. Nr. 123 – tipu 1-37b;</text:span></text:p>
      <text:p text:style-name="P297"><text:span text:style-name="T298">94</text:span><text:span text:style-name="T299">. Eil. Nr. 124 – tipu 1-10b;</text:span></text:p>
      <text:p text:style-name="P300"><text:span text:style-name="T301">95</text:span><text:span text:style-name="T302">. Eil. Nr. 128 – tipais 1-36, 1-36a, 1-36d;</text:span></text:p>
      <text:p text:style-name="P303"><text:span text:style-name="T304">96</text:span><text:span text:style-name="T305">. Eil. Nr. 129 – tipu 1-36b;</text:span></text:p>
      <text:p text:style-name="P306"><text:span text:style-name="T307">97</text:span><text:span text:style-name="T308">. Eil. Nr. 130 – tipais 1-13, 1-13a;</text:span></text:p>
      <text:p text:style-name="P309"><text:span text:style-name="T310">98</text:span><text:span text:style-name="T311">. Eil. Nr. 133 – tipais 1-38, 1-38a;</text:span></text:p>
      <text:p text:style-name="P312"><text:span text:style-name="T313">99</text:span><text:span text:style-name="T314">. Eil. Nr. 134 – tipu 1-38b;</text:span></text:p>
      <text:p text:style-name="P315"><text:span text:style-name="T316">100</text:span><text:span text:style-name="T317">. Eil. Nr. 135 – tipu 1-38d;</text:span></text:p>
      <text:p text:style-name="P318"><text:span text:style-name="T319">101</text:span><text:span text:style-name="T320">. Eil. Nr. 136 – tipu 1-13b;</text:span></text:p>
      <text:p text:style-name="P321"><text:span text:style-name="T322">102</text:span><text:span text:style-name="T323">. Eil. Nr. 143 – tipu 1-29;</text:span></text:p>
      <text:p text:style-name="P324"><text:span text:style-name="T325">103</text:span><text:span text:style-name="T326">. Eil. Nr. 144 – tipu 1-29;</text:span></text:p>
      <text:p text:style-name="P327"><text:span text:style-name="T328">104</text:span><text:span text:style-name="T329">. Eil. Nr. 145 – tipu 1-29;</text:span></text:p>
      <text:p text:style-name="P330"><text:span text:style-name="T331">105</text:span><text:span text:style-name="T332">. Eil. Nr. 146 – tipu 1-29a;</text:span></text:p>
      <text:p text:style-name="P333"><text:span text:style-name="T334">106</text:span><text:span text:style-name="T335">. Eil. Nr. 147 – tipu 1-13c;</text:span></text:p>
      <text:p text:style-name="P336"><text:span text:style-name="T337">107</text:span><text:span text:style-name="T338">. Eil. Nr. 148 – tipu 1-13d;</text:span></text:p>
      <text:p text:style-name="P339"><text:span text:style-name="T340">108</text:span><text:span text:style-name="T341">. Eil. Nr. 149 – tipu 1-10c;</text:span></text:p>
      <text:p text:style-name="P342"><text:span text:style-name="T343">109</text:span><text:span text:style-name="T344">. Eil. Nr. 164 – tipu 1-35d;</text:span></text:p>
      <text:p text:style-name="P345"><text:span text:style-name="T346">110</text:span><text:span text:style-name="T347">. Eil. Nr. 165 – tipu 1-36c;</text:span></text:p>
      <text:p text:style-name="P348"><text:span text:style-name="T349">111</text:span><text:span text:style-name="T350">. Eil. Nr. 166 – tipu 1-35b;</text:span></text:p>
      <text:p text:style-name="P351"><text:span text:style-name="T352">112</text:span><text:span text:style-name="T353">. Eil. Nr. 167 – tipu 1-35b;</text:span></text:p>
      <text:p text:style-name="P354"><text:span text:style-name="T355">113</text:span><text:span text:style-name="T356">. Eil. Nr. 168 – tipu 1-35c;</text:span></text:p>
      <text:p text:style-name="P357"><text:span text:style-name="T358">114</text:span><text:span text:style-name="T359">. Eil. Nr. 170 – tipu 1-37d;</text:span></text:p>
      <text:p text:style-name="P360"><text:span text:style-name="T361">115</text:span><text:span text:style-name="T362">. Eil. Nr. 172 – tipu 1-38c;</text:span></text:p>
      <text:p text:style-name="P363"><text:span text:style-name="T364">116</text:span><text:span text:style-name="T365">. Eil. Nr. 173 – tipu 1-37a;</text:span></text:p>
      <text:p text:style-name="P366"><text:span text:style-name="T367">117</text:span><text:span text:style-name="T368">. Eil. Nr. 174 – tipu 1-37c;</text:span></text:p>
      <text:p text:style-name="P369"><text:span text:style-name="T370">118</text:span><text:span text:style-name="T371">. Eil. Nr. 175 – tipu 1-35;</text:span></text:p>
      <text:p text:style-name="P372"><text:span text:style-name="T373">119</text:span><text:span text:style-name="T374">. Eil. Nr. 176 – tipu 1-35;</text:span></text:p>
      <text:p text:style-name="P375"><text:span text:style-name="T376">120</text:span><text:span text:style-name="T377">. Eil. Nr. 178 – tipu 1-35a;</text:span></text:p>
      <text:p text:style-name="P378"><text:span text:style-name="T379">121</text:span><text:span text:style-name="T380">. Eil. Nr. 179 – tipais 1-10, 1-10a, 1-10d, 1-60.</text:span></text:p>
      <text:p text:style-name="P381"/>
      <text:p text:style-name="P382"/>
      <text:p text:style-name="P383"/>
      <text:p text:style-name="P384"><text:span text:style-name="T385">SOCIALINĖS APSAUGOS IR DARBO MINISTRĖ</text:span><text:span text:style-name="T386"><text:tab/>VILIJA BLINKEVIČIŪ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6T08:14:00Z</meta:creation-date>
    <dc:date>2017-10-26T08:14:00Z</dc:date>
    <meta:template xlink:href="Normal.dotm" xlink:type="simple"/>
    <meta:editing-cycles>2</meta:editing-cycles>
    <meta:editing-duration>PT0S</meta:editing-duration>
    <meta:document-statistic meta:page-count="3" meta:paragraph-count="111" meta:word-count="749" meta:character-count="5995" meta:row-count="130" meta:non-whitespace-character-count="5357"/>
  </office:meta>
</office:document-meta>
</file>