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6937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KOVO 29 D. ĮSAKYMO Nr. VA-40 „DĖL APMOKESTINAMŲJŲ ASMENŲ, KURIEMS TAIKOMOS LIETUVOS RESPUBLIKOS PRIDĖTINĖS VERTĖS MOKESČIO ĮSTATYMO XII SKYRIAUS KETVIRTOJO SKIRSNIO NUOSTATOS, APSKAITAI TAIKOMŲ PAPILDOMŲ REIKALAVIMŲ PATVIRTINIMO“ PAKEITIMO</text:p>
      <text:p text:style-name="P8"/>
      <text:p text:style-name="P9">2010 m. balandžio 22 d. Nr. VA-44</text:p>
      <text:p text:style-name="P10">Vilnius</text:p>
      <text:p text:style-name="P11"/>
      <text:p text:style-name="P12"/>
      <text:p text:style-name="P13"><text:span text:style-name="T14">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17 ir 18.11 punktais,</text:span></text:p>
      <text:p text:style-name="P19"><text:span text:style-name="T20">pripažįstu</text:span><text:span text:style-name="T21"><text:s/>netekusiais galios Apmokestinamųjų asmenų, kuriems taikomos Lietuvos Respublikos pridėtinės vertės mokesčio įstatymo XII skyriaus ketvirtojo skirsnio nuostatos, apskaitai taikomus papildomų reikalavimų, patvirtintų Valstybinės mokesčių inspekcijos prie Lietuvos Respublikos finansų ministerijos viršininko 2004 m. kovo 29 d. įsakymu Nr. VA-40 „Dėl Apmokestinamųjų asmenų, kuriems taikomos Lietuvos Respublikos pridėtinės vertės mokesčio įstatymo XII skyriaus ketvirtojo skirsnio nuostatos, apskaitai taikomų papildomų reikalavimų patvirtinimo“ (Žin., 2004, Nr.<text:s/></text:span><text:a xlink:href="https://www.e-tar.lt/portal/lt/legalAct/TAR.F790AB7DB604" office:target-frame-name="_blank" xlink:show="new"><text:span text:style-name="T22">50-1695</text:span></text:a><text:span text:style-name="T23">), 7.4 ir 7.5 punktus.</text:span></text:p>
      <text:p text:style-name="P24"/>
      <text:p text:style-name="P25"/>
      <text:p text:style-name="P26"/>
      <text:p text:style-name="P27">Viršininko pavaduotoja,<text:s/></text:p>
      <text:p text:style-name="P28"><text:span text:style-name="T29">atliekanti viršininko funkcijas</text:span><text:span text:style-name="T30"><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23:00Z</meta:creation-date>
    <dc:date>2016-05-31T06:23:00Z</dc:date>
    <meta:template xlink:href="Normal" xlink:type="simple"/>
    <meta:editing-cycles>2</meta:editing-cycles>
    <meta:editing-duration>PT0S</meta:editing-duration>
    <meta:document-statistic meta:page-count="1" meta:paragraph-count="8" meta:word-count="200" meta:character-count="1705" meta:row-count="35" meta:non-whitespace-character-count="1513"/>
  </office:meta>
</office:document-meta>
</file>