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INFORMACIJOS KLASIFIKAVIMO PAGAL DUOMENŲ GRUPES REKOMENDACIJŲ PATVIRTINIMO</text:p>
      <text:p text:style-name="P17"/>
      <text:p text:style-name="P18">2003 m. sausio 27 d. Nr. 1V-33</text:p>
      <text:p text:style-name="P19">Vilnius</text:p>
      <text:p text:style-name="P20"/>
      <text:p text:style-name="P21"><text:span text:style-name="T22">Įgyvendindamas Informacijos technologi</text:span><text:span text:style-name="T23">jų saugos valstybinės strategijos įgyvendinimo planą, patvirtintą Vyriausybės 2001 m. gruodžio 22 d. nutarimu Nr. 1625 (Žin., 2001, Nr.<text:s/></text:span><text:a xlink:href="https://www.e-tar.lt/portal/lt/legalAct/TAR.842ABCDE6836" office:target-frame-name="_blank" xlink:show="new"><text:span text:style-name="T24">110-4006</text:span></text:a><text:span text:style-name="T25">),</text:span></text:p>
      <text:p text:style-name="P26"><text:span text:style-name="T27">tvirtinu</text:span><text:span text:style-name="T28"><text:s/>Informacijos klasif</text:span><text:span text:style-name="T29">ikavimo pagal duomenų grupes rekomendacijas (pridedama).</text:span></text:p>
      <text:p text:style-name="P30"/>
      <text:p text:style-name="P31"/>
      <text:p text:style-name="P32"><text:span text:style-name="T33">VIDAUS REIKALŲ MINISTRAS</text:span><text:span text:style-name="T34"><text:tab/>JUOZAS BERNATONIS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vidaus reikalų ministro<text:s/></text:p>
      <text:p text:style-name="P40">2003 m. sausio 27 d. įsakymu Nr. 1V-33</text:p>
      <text:p text:style-name="P41"/>
      <text:p text:style-name="P42"><text:span text:style-name="T43">informacijos klasifikavimO pagal<text:s/></text:span><text:span text:style-name="T44">duomenų grupes REKOMENDACIJO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Informacijos klasifikavimo pagal duomenų grupes rekomendacijos (toliau – rekomendacijos) skirtos nustatyti valstybės ir savivaldybės informacinių sistemų (toliau – informacinė sistema) ir<text:s/></text:span><text:span text:style-name="T54">joje tvarkomų duomenų (toliau – duomenys) svarbumą, pagal kurį bus parenkamos duomenų saugos priemonės.</text:span></text:p>
      <text:p text:style-name="P55"><text:span text:style-name="T56">2</text:span><text:span text:style-name="T57">. Šios rekomendacijos taikomos įgyvendinant Bendruosius duomenų saugos reikalavimus, patvirtintus Lietuvos Respublikos Vyriausybės 1997 m. rugsėjo<text:s/></text:span><text:span text:style-name="T58">4 d. nutarimu Nr. 952 (Žin., 1997, Nr.<text:s/></text:span><text:a xlink:href="https://www.e-tar.lt/portal/lt/legalAct/TAR.69A782236F58" office:target-frame-name="_blank" xlink:show="new"><text:span text:style-name="T59">83-2075</text:span></text:a><text:span text:style-name="T60">; 2003, Nr. 2-45).</text:span></text:p>
      <text:p text:style-name="P61"/>
      <text:p text:style-name="P62"><text:span text:style-name="T63">II</text:span><text:span text:style-name="T64">.<text:s/></text:span><text:span text:style-name="T65">Sąvokos ir apibrėžimai</text:span></text:p>
      <text:p text:style-name="P66"/>
      <text:p text:style-name="P67"><text:span text:style-name="T68">3</text:span><text:span text:style-name="T69">. Duomenų savybės:</text:span></text:p>
      <text:p text:style-name="P70"><text:span text:style-name="T71">3.1</text:span><text:span text:style-name="T72">.<text:s/></text:span><text:span text:style-name="T73">duomenų vientisumas</text:span><text:span text:style-name="T74"><text:s/>– duomenų savybė, kad duom</text:span><text:span text:style-name="T75">enys nebuvo neteisėtu, atsitiktiniu būdu pakeisti ar sunaikinti;</text:span></text:p>
      <text:p text:style-name="P76"><text:span text:style-name="T77">3.2</text:span><text:span text:style-name="T78">.<text:s/></text:span><text:span text:style-name="T79">duomenų konfidencialumas</text:span><text:span text:style-name="T80"><text:s/>– duomenų savybė, kad duomenys gali būti tvarkomi tik vartotojų, kurie turi tam teisę;</text:span></text:p>
      <text:p text:style-name="P81"><text:span text:style-name="T82">3.3</text:span><text:span text:style-name="T83">.<text:s/></text:span><text:span text:style-name="T84">duomenų prieinamumas</text:span><text:span text:style-name="T85"><text:s/>– duomenų savybė, kad duomenys gali būti</text:span><text:span text:style-name="T86"><text:s/>tvarkomi bet kuriuo teisėtiems vartotojams reikalingu metu.</text:span></text:p>
      <text:p text:style-name="P87"><text:span text:style-name="T88">4</text:span><text:span text:style-name="T89">.<text:s/></text:span><text:span text:style-name="T90">Duomenų grupės</text:span><text:span text:style-name="T91"><text:s/>– logiškai tarpusavyje susiję informacinės sistemos duomenys.</text:span></text:p>
      <text:p text:style-name="P92"/>
      <text:p text:style-name="P93"><text:span text:style-name="T94">III</text:span><text:span text:style-name="T95">.<text:s/></text:span><text:span text:style-name="T96">DUOMENŲ Kategorijos</text:span></text:p>
      <text:p text:style-name="P97"/>
      <text:p text:style-name="P98"><text:span text:style-name="T99">5</text:span><text:span text:style-name="T100">. Duomenų svarbumą apibrėžia informacinės sistemos kategorija, kuri nus</text:span><text:span text:style-name="T101">tatoma:</text:span></text:p>
      <text:p text:style-name="P102"><text:span text:style-name="T103">5.1</text:span><text:span text:style-name="T104">. pagal informacinės sistemos duomenų grupes;</text:span></text:p>
      <text:p text:style-name="P105"><text:span text:style-name="T106">5.2</text:span><text:span text:style-name="T107">. pagal duomenų grupių savybių įtaką informacinės sistemos darbui.</text:span></text:p>
      <text:p text:style-name="P108"><text:span text:style-name="T109">6</text:span><text:span text:style-name="T110">. Informacinės sistemos kategorijos suteikiamos:</text:span></text:p>
      <text:p text:style-name="P111"><text:span text:style-name="T112">6.1</text:span><text:span text:style-name="T113">. pirmoji kategorija suteikiama informacinei sistemai, kurioje</text:span><text:span text:style-name="T114"><text:s/>nors vienos tvarkomos duomenų grupės vienos ar daugiau savybių praradimas gali sukelti ypač sunkių padarinių valstybei;</text:span></text:p>
      <text:p text:style-name="P115"><text:span text:style-name="T116">6.2</text:span><text:span text:style-name="T117">. antroji kategorija suteikiama informacinei sistemai, kurioje nors vienos tvarkomos duomenų grupės vienos ar daugiau savybių pr</text:span><text:span text:style-name="T118">aradimas gali turėti sunkių padarinių valstybės institucijos ar įstaigos darbui bei turėti esminę neigiamą įtaką kitų valstybės institucijų ar įstaigų veiklai;</text:span></text:p>
      <text:p text:style-name="P119"><text:span text:style-name="T120">6.3</text:span><text:span text:style-name="T121">. trečioji kategorija suteikiama informacinei sistemai, kurioje nors vienos tvarkomos duo</text:span><text:span text:style-name="T122">menų grupės vienos ar daugiau savybių praradimas gali turėti neigiamą įtaką valstybės institucijos ar įstaigos veiklai;</text:span></text:p>
      <text:p text:style-name="P123"><text:span text:style-name="T124">6.4</text:span><text:span text:style-name="T125">. ketvirtoji kategorija – kiti informacinės sistemos duomenys, kurie nepatenka į rekomendacijų 6.1, 6.2, 6.3 punktuose nurodytas<text:s/></text:span><text:span text:style-name="T126">kategorijas.</text:span></text:p>
      <text:p text:style-name="P127"/>
      <text:p text:style-name="P128"><text:span text:style-name="T129">IV</text:span><text:span text:style-name="T130">.<text:s/></text:span><text:span text:style-name="T131">Baigiamosios nuostatos</text:span></text:p>
      <text:p text:style-name="P132"/>
      <text:p text:style-name="P133"><text:span text:style-name="T134">7</text:span><text:span text:style-name="T135">. Informacinių sistemų sauga turi būti įgyvendinama siekiant išsaugoti duomenų savybes. Pirmiausia turi būti diegiamos priemonės, skirtos išsaugoti tas duomenų savybes, kurių praradimas turėtų<text:s/></text:span><text:span text:style-name="T136">didžiausią įtaką informacinių sistemų darbui.</text:span></text:p>
      <text:p text:style-name="P137">______________</text:p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47:00Z</meta:creation-date>
    <dc:date>2015-06-10T22:47:00Z</dc:date>
    <meta:template xlink:href="Normal" xlink:type="simple"/>
    <meta:editing-cycles>2</meta:editing-cycles>
    <meta:editing-duration>PT0S</meta:editing-duration>
    <meta:document-statistic meta:page-count="3" meta:paragraph-count="41" meta:word-count="414" meta:character-count="3316" meta:row-count="140" meta:non-whitespace-character-count="2943"/>
  </office:meta>
</office:document-meta>
</file>