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break-before="page" fo:text-indent="3.543in">
        <style:tab-stops>
          <style:tab-stop style:type="left" style:position="1.9687in"/>
        </style:tab-stops>
      </style:paragraph-properties>
      <style:text-properties fo:hyphenate="false"/>
    </style:style>
    <style:style style:name="T30" style:parent-style-name="DefaultParagraphFont" style:family="text">
      <style:text-properties style:letter-kerning="true" style:language-asian="ar" style:country-asian="SA"/>
    </style:style>
    <style:style style:name="P31"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2"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3"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5" style:parent-style-name="Normal" style:family="paragraph">
      <style:paragraph-properties fo:text-indent="3.543in"/>
      <style:text-properties style:letter-kerning="true" style:language-asian="ar" style:country-asian="SA" fo:hyphenate="false"/>
    </style:style>
    <style:style style:name="P36" style:parent-style-name="Normal" style:family="paragraph">
      <style:paragraph-properties fo:text-indent="3.543in"/>
      <style:text-properties style:letter-kerning="true" style:language-asian="ar" style:country-asian="SA" fo:hyphenate="false"/>
    </style:style>
    <style:style style:name="P37" style:parent-style-name="Normal" style:family="paragraph">
      <style:paragraph-properties fo:text-indent="3.543in"/>
      <style:text-properties style:letter-kerning="true" style:language-asian="ar" style:country-asian="SA" fo:hyphenate="false"/>
    </style:style>
    <style:style style:name="P38" style:parent-style-name="Normal" style:family="paragraph">
      <style:paragraph-properties fo:text-indent="3.543in"/>
      <style:text-properties style:letter-kerning="true" style:language-asian="ar" style:country-asian="SA" fo:hyphenate="false"/>
    </style:style>
    <style:style style:name="P39" style:parent-style-name="Normal" style:family="paragraph">
      <style:paragraph-properties fo:text-indent="3.543in"/>
      <style:text-properties style:letter-kerning="true" style:language-asian="ar" style:country-asian="SA" fo:hyphenate="false"/>
    </style:style>
    <style:style style:name="P40" style:parent-style-name="Normal" style:family="paragraph">
      <style:paragraph-properties fo:text-align="justify">
        <style:tab-stops>
          <style:tab-stop style:type="left" style:position="2.6576in"/>
        </style:tab-stops>
      </style:paragraph-properties>
      <style:text-properties style:letter-kerning="true" style:language-asian="ar" style:country-asian="SA" fo:hyphenate="false"/>
    </style:style>
    <style:style style:name="P41"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text-properties fo:hyphenate="false"/>
    </style:style>
    <style:style style:name="T42" style:parent-style-name="DefaultParagraphFont" style:family="text">
      <style:text-properties fo:color="#000000" style:letter-kerning="true" style:language-asian="lt" style:country-asian="LT"/>
    </style:style>
    <style:style style:name="T43" style:parent-style-name="DefaultParagraphFont" style:family="text">
      <style:text-properties text:display="none" fo:color="#000000" style:letter-kerning="true" style:language-asian="ar" style:country-asian="SA"/>
    </style:style>
    <style:style style:name="P44" style:parent-style-name="Normal" style:family="paragraph">
      <style:paragraph-properties>
        <style:tab-stops>
          <style:tab-stop style:type="left" style:position="-0.6895in"/>
          <style:tab-stop style:type="left" style:position="2.6583in"/>
          <style:tab-stop style:type="left" style:position="2.8548in"/>
          <style:tab-stop style:type="left" style:position="2.9534in"/>
        </style:tab-stops>
      </style:paragraph-properties>
      <style:text-properties style:letter-kerning="true" style:language-asian="ar" style:country-asian="SA" fo:hyphenate="false"/>
    </style:style>
    <style:style style:name="P45" style:parent-style-name="Normal" style:family="paragraph">
      <style:paragraph-properties fo:text-align="center">
        <style:tab-stops>
          <style:tab-stop style:type="left" style:position="-0.6895in"/>
        </style:tab-stops>
      </style:paragraph-properties>
      <style:text-properties style:letter-kerning="true" style:language-asian="ar" style:country-asian="SA" fo:hyphenate="false"/>
    </style:style>
    <style:style style:name="P46" style:parent-style-name="Normal" style:family="paragraph">
      <style:paragraph-properties fo:text-align="center">
        <style:tab-stops>
          <style:tab-stop style:type="left" style:position="-0.6895in"/>
        </style:tab-stops>
      </style:paragraph-properties>
      <style:text-properties style:letter-kerning="true" fo:font-size="11pt" style:font-size-asian="11pt" style:language-asian="ar" style:country-asian="SA" fo:hyphenate="false"/>
    </style:style>
    <style:style style:name="P47" style:parent-style-name="Normal" style:family="paragraph">
      <style:paragraph-properties fo:text-align="justify">
        <style:tab-stops>
          <style:tab-stop style:type="left" style:position="-0.6895in"/>
        </style:tab-stops>
      </style:paragraph-properties>
      <style:text-properties style:letter-kerning="true"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fo:font-weight="bold" style:font-weight-asian="bold" style:letter-kerning="true" style:language-asian="ar" style:country-asian="SA"/>
    </style:style>
    <style:style style:name="P52" style:parent-style-name="Normal" style:family="paragraph">
      <style:paragraph-properties fo:text-align="center"/>
      <style:text-properties fo:font-weight="bold" style:font-weight-asian="bold" style:letter-kerning="true" style:language-asian="ar" style:country-asian="SA" fo:hyphenate="false"/>
    </style:style>
    <style:style style:name="P53" style:parent-style-name="Normal" style:family="paragraph">
      <style:paragraph-properties fo:text-align="center"/>
      <style:text-properties style:letter-kerning="true" style:language-asian="ar" style:country-asian="SA" fo:hyphenate="false"/>
    </style:style>
    <style:style style:name="P54" style:parent-style-name="Normal" style:family="paragraph">
      <style:paragraph-properties fo:text-align="center"/>
      <style:text-properties style:letter-kerning="true" style:language-asian="ar" style:country-asian="SA" fo:hyphenate="false"/>
    </style:style>
    <style:style style:name="P55" style:parent-style-name="Normal" style:family="paragraph">
      <style:paragraph-properties fo:text-align="center"/>
      <style:text-properties style:letter-kerning="true" fo:font-size="11pt" style:font-size-asian="11pt" style:language-asian="ar" style:country-asian="SA" fo:hyphenate="false"/>
    </style:style>
    <style:style style:name="P56" style:parent-style-name="Normal" style:family="paragraph">
      <style:text-properties style:letter-kerning="true" style:language-asian="ar" style:country-asian="SA" fo:hyphenate="false"/>
    </style:style>
    <style:style style:name="P5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58"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59"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60"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61" style:parent-style-name="Normal" style:family="paragraph">
      <style:paragraph-properties fo:keep-with-next="always" fo:text-align="center" fo:margin-left="2.1666in">
        <style:tab-stops>
          <style:tab-stop style:type="right" style:leader-style="solid" style:leader-text="_" style:position="4.1319in"/>
        </style:tab-stops>
      </style:paragraph-properties>
      <style:text-properties style:letter-kerning="true" fo:font-size="11pt" style:font-size-asian="11pt" style:language-asian="ar" style:country-asian="SA" fo:hyphenate="false"/>
    </style:style>
    <style:style style:name="P62"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63"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64"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6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66"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6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68" style:parent-style-name="Normal" style:family="paragraph">
      <style:paragraph-properties fo:text-align="center" fo:margin-left="1.5833in">
        <style:tab-stops>
          <style:tab-stop style:type="right" style:leader-style="solid" style:leader-text="_" style:position="4.7152in"/>
        </style:tab-stops>
      </style:paragraph-properties>
      <style:text-properties style:letter-kerning="true" fo:font-size="11pt" style:font-size-asian="11pt" style:language-asian="ar" style:country-asian="SA" fo:hyphenate="false"/>
    </style:style>
    <style:style style:name="P69"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70" style:parent-style-name="Normal" style:family="paragraph">
      <style:paragraph-properties fo:text-align="end">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7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72"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73"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74"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7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7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7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7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7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8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8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8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8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8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8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86" style:parent-style-name="Normal" style:family="paragraph">
      <style:paragraph-properties fo:text-align="center">
        <style:tab-stops>
          <style:tab-stop style:type="left" style:position="0.3937in"/>
          <style:tab-stop style:type="right" style:leader-style="solid" style:leader-text="_" style:position="6.2986in"/>
        </style:tab-stops>
      </style:paragraph-properties>
      <style:text-properties style:letter-kerning="true" style:language-asian="ar" style:country-asian="SA" fo:hyphenate="false"/>
    </style:style>
    <style:style style:name="P87"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88"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8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9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0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1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2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128"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129"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130"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131"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fo:hyphenate="false"/>
    </style:style>
    <style:style style:name="T132" style:parent-style-name="DefaultParagraphFont" style:family="text">
      <style:text-properties style:font-weight-complex="bold" style:letter-kerning="true" style:language-asian="ar" style:country-asian="SA"/>
    </style:style>
    <style:style style:name="T133" style:parent-style-name="DefaultParagraphFont" style:family="text">
      <style:text-properties style:letter-kerning="true" style:language-asian="ar" style:country-asian="SA"/>
    </style:style>
    <style:style style:name="T134" style:parent-style-name="DefaultParagraphFont" style:family="text">
      <style:text-properties style:letter-kerning="true" style:language-asian="ar" style:country-asian="SA"/>
    </style:style>
    <style:style style:name="P135" style:parent-style-name="Normal" style:family="paragraph">
      <style:paragraph-properties fo:text-align="center" fo:margin-left="3.6666in">
        <style:tab-stops>
          <style:tab-stop style:type="left" style:position="-2.1597in"/>
          <style:tab-stop style:type="right" style:leader-style="solid" style:leader-text="_" style:position="2.6319in"/>
        </style:tab-stops>
      </style:paragraph-properties>
      <style:text-properties style:letter-kerning="true" fo:font-size="11pt" style:font-size-asian="11pt" style:language-asian="ar" style:country-asian="SA" fo:hyphenate="false"/>
    </style:style>
    <style:style style:name="P136"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13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138" style:parent-style-name="Normal" style:family="paragraph">
      <style:paragraph-properties fo:text-align="center" fo:margin-left="3in">
        <style:tab-stops>
          <style:tab-stop style:type="right" style:leader-style="solid" style:leader-text="_" style:position="3.2986in"/>
        </style:tab-stops>
      </style:paragraph-properties>
      <style:text-properties style:letter-kerning="true" fo:font-size="11pt" style:font-size-asian="11pt" style:language-asian="ar" style:country-asian="SA" fo:hyphenate="false"/>
    </style:style>
    <style:style style:name="P13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4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4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4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4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4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145"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146" style:parent-style-name="DefaultParagraphFont" style:family="text">
      <style:text-properties style:font-weight-complex="bold" style:letter-kerning="true" style:language-asian="ar" style:country-asian="SA"/>
    </style:style>
    <style:style style:name="T147" style:parent-style-name="DefaultParagraphFont" style:family="text">
      <style:text-properties style:letter-kerning="true" style:language-asian="ar" style:country-asian="SA"/>
    </style:style>
    <style:style style:name="P14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4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5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0"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161" style:parent-style-name="Normal" style:family="paragraph">
      <style:paragraph-properties fo:text-indent="0.5in">
        <style:tab-stops>
          <style:tab-stop style:type="right" style:leader-style="solid" style:leader-text="_" style:position="6.2986in"/>
        </style:tab-stops>
      </style:paragraph-properties>
      <style:text-properties style:letter-kerning="true" style:language-asian="ar" style:country-asian="SA" fo:hyphenate="false"/>
    </style:style>
    <style:style style:name="P16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6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7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7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7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7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7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75"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176"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177"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178"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17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8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18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182"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183"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fo:font-size="11pt" style:font-size-asian="11pt" style:language-asian="ar" style:country-asian="SA" fo:hyphenate="false"/>
    </style:style>
    <style:style style:name="P184" style:parent-style-name="Normal" style:family="paragraph">
      <style:paragraph-properties fo:text-align="justify">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185"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186" style:parent-style-name="Normal" style:family="paragraph">
      <style:paragraph-properties>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187"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188" style:parent-style-name="Normal" style:family="paragraph">
      <style:paragraph-properties fo:margin-left="4.25in">
        <style:tab-stops>
          <style:tab-stop style:type="center" style:position="0.8333in"/>
        </style:tab-stops>
      </style:paragraph-properties>
      <style:text-properties style:letter-kerning="true" style:language-asian="ar" style:country-asian="SA" fo:hyphenate="false"/>
    </style:style>
    <style:style style:name="P189"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19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19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19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ourier New" style:letter-kerning="true" style:language-asian="ar" style:country-asian="SA"/>
    </style:style>
    <style:style style:name="T195" style:parent-style-name="DefaultParagraphFont" style:family="text">
      <style:text-properties style:letter-kerning="true" style:language-asian="ar" style:country-asian="SA"/>
    </style:style>
    <style:style style:name="T196" style:parent-style-name="DefaultParagraphFont" style:family="text">
      <style:text-properties style:font-name-asian="Courier New" style:letter-kerning="true" style:language-asian="ar" style:country-asian="SA"/>
    </style:style>
    <style:style style:name="P19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19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99" style:parent-style-name="DefaultParagraphFont" style:family="text">
      <style:text-properties style:letter-kerning="true" fo:font-size="11pt" style:font-size-asian="11pt" style:language-asian="ar" style:country-asian="SA"/>
    </style:style>
    <style:style style:name="T200" style:parent-style-name="DefaultParagraphFont" style:family="text">
      <style:text-properties style:font-weight-complex="bold" style:letter-kerning="true" fo:font-size="11pt" style:font-size-asian="11pt" style:language-asian="ar" style:country-asian="SA"/>
    </style:style>
    <style:style style:name="T201" style:parent-style-name="DefaultParagraphFont" style:family="text">
      <style:text-properties style:letter-kerning="true" fo:font-size="11pt" style:font-size-asian="11pt" style:language-asian="ar" style:country-asian="SA"/>
    </style:style>
    <style:style style:name="P20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20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20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20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206" style:parent-style-name="Normal" style:family="paragraph">
      <style:paragraph-properties fo:text-align="center" fo:margin-left="3.3333in">
        <style:tab-stops>
          <style:tab-stop style:type="right" style:leader-style="solid" style:leader-text="_" style:position="2.9652in"/>
        </style:tab-stops>
      </style:paragraph-properties>
      <style:text-properties style:letter-kerning="true" fo:font-size="11pt" style:font-size-asian="11pt" style:language-asian="ar" style:country-asian="SA" fo:hyphenate="false"/>
    </style:style>
    <style:style style:name="P20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208" style:parent-style-name="Normal" style:family="paragraph">
      <style:paragraph-properties fo:text-align="center" fo:margin-left="3in">
        <style:tab-stops/>
      </style:paragraph-properties>
      <style:text-properties style:letter-kerning="true" fo:font-size="11pt" style:font-size-asian="11pt" style:language-asian="ar" style:country-asian="SA" fo:hyphenate="false"/>
    </style:style>
    <style:style style:name="P209" style:parent-style-name="Normal" style:family="paragraph">
      <style:paragraph-properties fo:text-align="justify"/>
      <style:text-properties style:letter-kerning="true" fo:font-size="11pt" style:font-size-asian="11pt" style:language-asian="ar" style:country-asian="SA"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letter-kerning="true" fo:font-size="11pt" style:font-size-asian="11pt" style:language-asian="ar" style:country-asian="SA"/>
    </style:style>
    <style:style style:name="P212" style:parent-style-name="Normal" style:family="paragraph">
      <style:paragraph-properties fo:break-before="page" fo:text-indent="3.543in"/>
      <style:text-properties fo:hyphenate="false"/>
    </style:style>
    <style:style style:name="T213" style:parent-style-name="DefaultParagraphFont" style:family="text">
      <style:text-properties style:language-asian="ar" style:country-asian="SA"/>
    </style:style>
    <style:style style:name="P214" style:parent-style-name="Normal" style:family="paragraph">
      <style:paragraph-properties fo:text-indent="3.543in"/>
      <style:text-properties style:language-asian="ar" style:country-asian="SA" fo:hyphenate="false"/>
    </style:style>
    <style:style style:name="P215" style:parent-style-name="Normal" style:family="paragraph">
      <style:paragraph-properties fo:text-indent="3.543in"/>
      <style:text-properties style:language-asian="ar" style:country-asian="SA" fo:hyphenate="false"/>
    </style:style>
    <style:style style:name="P216" style:parent-style-name="Normal" style:family="paragraph">
      <style:paragraph-properties fo:text-indent="3.543in"/>
      <style:text-properties style:language-asian="ar" style:country-asian="SA" fo:hyphenate="false"/>
    </style:style>
    <style:style style:name="P217" style:parent-style-name="Normal" style:family="paragraph">
      <style:paragraph-properties fo:text-indent="3.543in"/>
      <style:text-properties style:language-asian="ar" style:country-asian="SA" fo:hyphenate="false"/>
    </style:style>
    <style:style style:name="P218" style:parent-style-name="Normal" style:family="paragraph">
      <style:paragraph-properties fo:text-indent="3.543in"/>
      <style:text-properties style:language-asian="ar" style:country-asian="SA" fo:hyphenate="false"/>
    </style:style>
    <style:style style:name="P219" style:parent-style-name="Normal" style:family="paragraph">
      <style:paragraph-properties fo:text-indent="3.543in"/>
      <style:text-properties style:language-asian="ar" style:country-asian="SA" fo:hyphenate="false"/>
    </style:style>
    <style:style style:name="P220" style:parent-style-name="Normal" style:family="paragraph">
      <style:paragraph-properties fo:text-indent="3.543in"/>
      <style:text-properties style:language-asian="ar" style:country-asian="SA" fo:hyphenate="false"/>
    </style:style>
    <style:style style:name="P221" style:parent-style-name="Normal" style:family="paragraph">
      <style:paragraph-properties fo:text-indent="3.543in"/>
      <style:text-properties style:language-asian="ar" style:country-asian="SA" fo:hyphenate="false"/>
    </style:style>
    <style:style style:name="P222" style:parent-style-name="Normal" style:family="paragraph">
      <style:paragraph-properties fo:text-indent="3.543in"/>
      <style:text-properties style:language-asian="ar" style:country-asian="SA" fo:hyphenate="false"/>
    </style:style>
    <style:style style:name="P223" style:parent-style-name="Normal" style:family="paragraph">
      <style:text-properties style:language-asian="ar" style:country-asian="SA"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text:display="none" fo:color="#000000" style:language-asian="ar" style:country-asian="SA"/>
    </style:style>
    <style:style style:name="P227" style:parent-style-name="Normal" style:family="paragraph">
      <style:text-properties style:language-asian="ar" style:country-asian="SA" fo:hyphenate="false"/>
    </style:style>
    <style:style style:name="P228" style:parent-style-name="Normal" style:family="paragraph">
      <style:paragraph-properties fo:text-align="center"/>
      <style:text-properties style:language-asian="ar" style:country-asian="SA"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weight-complex="bold" fo:font-size="11pt" style:font-size-asian="11pt" style:language-asian="ar" style:country-asian="SA"/>
    </style:style>
    <style:style style:name="T231" style:parent-style-name="DefaultParagraphFont" style:family="text">
      <style:text-properties fo:font-size="11pt" style:font-size-asian="11pt" style:language-asian="ar" style:country-asian="SA"/>
    </style:style>
    <style:style style:name="P232" style:parent-style-name="Normal" style:family="paragraph">
      <style:paragraph-properties fo:text-align="center"/>
      <style:text-properties style:language-asian="ar" style:country-asian="SA" fo:hyphenate="false"/>
    </style:style>
    <style:style style:name="P233"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234" style:parent-style-name="Normal" style:family="paragraph">
      <style:paragraph-properties fo:text-align="center"/>
      <style:text-properties style:language-asian="ar" style:country-asian="SA" fo:hyphenate="false"/>
    </style:style>
    <style:style style:name="P235" style:parent-style-name="Normal" style:family="paragraph">
      <style:paragraph-properties fo:text-align="center"/>
      <style:text-properties style:language-asian="ar" style:country-asian="SA" fo:hyphenate="false"/>
    </style:style>
    <style:style style:name="P236" style:parent-style-name="Normal" style:family="paragraph">
      <style:paragraph-properties fo:text-align="center"/>
      <style:text-properties style:language-asian="ar" style:country-asian="SA" fo:hyphenate="false"/>
    </style:style>
    <style:style style:name="P237" style:parent-style-name="Normal" style:family="paragraph">
      <style:paragraph-properties fo:text-align="center"/>
      <style:text-properties fo:font-size="11pt" style:font-size-asian="11pt" style:language-asian="ar" style:country-asian="SA" fo:hyphenate="false"/>
    </style:style>
    <style:style style:name="P238" style:parent-style-name="Normal" style:family="paragraph">
      <style:text-properties style:language-asian="ar" style:country-asian="SA" fo:hyphenate="false"/>
    </style:style>
    <style:style style:name="P23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40"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2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42" style:parent-style-name="Normal" style:family="paragraph">
      <style:paragraph-properties fo:text-align="center" fo:margin-right="0.9652in"/>
      <style:text-properties fo:hyphenate="false"/>
    </style:style>
    <style:style style:name="T243" style:parent-style-name="DefaultParagraphFont" style:family="text">
      <style:text-properties style:font-weight-complex="bold" fo:font-size="11pt" style:font-size-asian="11pt" style:language-asian="ar" style:country-asian="SA"/>
    </style:style>
    <style:style style:name="T244" style:parent-style-name="DefaultParagraphFont" style:family="text">
      <style:text-properties fo:font-size="11pt" style:font-size-asian="11pt" style:language-asian="ar" style:country-asian="SA"/>
    </style:style>
    <style:style style:name="P24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46"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247" style:parent-style-name="DefaultParagraphFont" style:family="text">
      <style:text-properties fo:font-size="11pt" style:font-size-asian="11pt" style:language-asian="ar" style:country-asian="SA"/>
    </style:style>
    <style:style style:name="P2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49"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52"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253"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2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56"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2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5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60"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26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7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7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7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75"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276"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277"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2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7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8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8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82"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28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84"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285" style:parent-style-name="DefaultParagraphFont" style:family="text">
      <style:text-properties fo:font-size="11pt" style:font-size-asian="11pt"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88"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28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290" style:parent-style-name="DefaultParagraphFont" style:family="text">
      <style:text-properties style:font-weight-complex="bold"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9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9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9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9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9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9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00"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301"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3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0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05"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30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307"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308"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309"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310"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311"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312"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313"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314"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315"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3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19"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2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321"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2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3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2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25"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326"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27"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32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32" style:parent-style-name="Normal" style:family="paragraph">
      <style:text-properties style:language-asian="ar" style:country-asian="SA"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letter-kerning="true" fo:font-size="11pt" style:font-size-asian="11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9 M. SAUSIO 8 d. ĮSAKYMO Nr. VA-2 „DĖL DOKUMENTŲ FORMŲ NAUDOJIMO IR UŽPILDYMO TAISYKLIŲ BEI FORMŲ PATVIRTINIMO“ PAKEITIMO</text:p>
      <text:p text:style-name="P8"/>
      <text:p text:style-name="P9">2009 m. spalio 29 d. Nr. VA-71</text:p>
      <text:p text:style-name="P10">Vilnius</text:p>
      <text:p text:style-name="P11"/>
      <text:p text:style-name="P12"/>
      <text:p text:style-name="P13"><text:span text:style-name="T14">P a k e i č i u Valstybinės mokesčių inspekcijos prie Lietuvos Respublikos finansų ministerijos viršininko 2009 m. sausio 8 d. įsakymą Nr. VA-2 „Dėl dokumentų formų naudojimo ir užpildymo taisyklių bei formų patvirtinimo“ (Žin., 2009, Nr.<text:s/></text:span><text:a xlink:href="https://www.e-tar.lt/portal/lt/legalAct/TAR.A22B25E179B7" office:target-frame-name="_blank" xlink:show="new"><text:span text:style-name="T15">5-150</text:span></text:a><text:span text:style-name="T16">) ir išdėstau nauja redakcija:</text:span></text:p>
      <text:p text:style-name="P17"><text:span text:style-name="T18">1</text:span><text:span text:style-name="T19">. nurodytuoju įsakymu patvirtintą Administracinio teisės pažeidimo protokolo FR1064 formą (pridedama).</text:span></text:p>
      <text:p text:style-name="P20"><text:span text:style-name="T21">2</text:span><text:span text:style-name="T22">. nurodytuoju įsakymu patvirtintą Įstatymo pažeidimo protokolo FR1065 formą (pridedama).</text:span></text:p>
      <text:p text:style-name="P23"/>
      <text:p text:style-name="P24"/>
      <text:p text:style-name="P25"/>
      <text:p text:style-name="P26"><text:span text:style-name="T27">Viršininkas</text:span><text:span text:style-name="T28"><text:tab/>Modestas Kaseliauskas</text:span></text:p>
      <text:soft-page-break/>
      <text:p text:style-name="P29"><text:span text:style-name="T30">FR1064 forma patvirtinta<text:s/></text:span></text:p>
      <text:p text:style-name="P31">Valstybinės mokesčių inspekcijos prie<text:s/></text:p>
      <text:p text:style-name="P32">Lietuvos Respublikos finansų<text:s/></text:p>
      <text:p text:style-name="P33">ministerijos viršininko<text:s/></text:p>
      <text:p text:style-name="P34">2009 m. sausio 8 d. įsakymu Nr. VA-2<text:s/></text:p>
      <text:p text:style-name="P35">(Valstybinės mokesčių inspekcijos prie<text:s/></text:p>
      <text:p text:style-name="P36">Lietuvos Respublikos finansų<text:s/></text:p>
      <text:p text:style-name="P37">ministerijos viršininko<text:s/></text:p>
      <text:p text:style-name="P38">2009 m. spalio 29 d.<text:s/></text:p>
      <text:p text:style-name="P39">įsakymo Nr. VA-71 redakcija)</text:p>
      <text:p text:style-name="P40"/>
      <text:p text:style-name="P41"><text:span text:style-name="T42"><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43">(herbas)</text:span></text:p>
      <text:p text:style-name="P44"/>
      <text:p text:style-name="P45">________________________________</text:p>
      <text:p text:style-name="P46">(dokumento sudarytojo pavadinimas)</text:p>
      <text:p text:style-name="P47"/>
      <text:p text:style-name="P48"><text:span text:style-name="T49">ADMINISTRACINIO TEISĖS PAŽEIDIMO</text:span><text:span text:style-name="T50"><text:s/></text:span><text:span text:style-name="T51">PROTOKOLAS<text:s/></text:span></text:p>
      <text:p text:style-name="P52"/>
      <text:p text:style-name="P53">20_ _ m. _______________ __ d. Nr.</text:p>
      <text:p text:style-name="P54">___________________________</text:p>
      <text:p text:style-name="P55">(sudarymo vieta)</text:p>
      <text:p text:style-name="P56"/>
      <text:p text:style-name="P57">Aš,<text:tab/></text:p>
      <text:p text:style-name="P58">mokesčių administratoriaus darbuotojo pareigų pavadinimas, vardas ir pavardė)</text:p>
      <text:p text:style-name="P59">_<text:tab/>,</text:p>
      <text:p text:style-name="P60">šį protokolą surašiau dėl to, kad<text:s/><text:tab/>,</text:p>
      <text:p text:style-name="P61">(administracinėn atsakomybėn traukiamo asmens vardas, pavardė, asmens kodas)</text:p>
      <text:p text:style-name="P62">gyvenantis<text:tab/>, tel. _______________,</text:p>
      <text:p text:style-name="P63">dirbantis<text:s/><text:tab/></text:p>
      <text:p text:style-name="P64">(pareigų pavadinimas, darbovietė, jos identifikacinis numeris (kodas) ir adresas;<text:s/></text:p>
      <text:p text:style-name="P65">_<text:tab/>,</text:p>
      <text:p text:style-name="P66">verslo liudijimo/individualios veiklos vykdymo pažymos numeris, išdavimo data ir vieta)</text:p>
      <text:p text:style-name="P67">jo asmens dokumentas<text:s/><text:tab/>,</text:p>
      <text:p text:style-name="P68">(pavadinimas, serija, numeris, išdavimo data)</text:p>
      <text:p text:style-name="P69">20_ _ m. ____________ ____ d. ______ val.<text:s/><text:tab/></text:p>
      <text:p text:style-name="P70">(administracinio teisės pažeidimo padarymo vieta, data ir laikas)</text:p>
      <text:p text:style-name="P71">_<text:tab/></text:p>
      <text:p text:style-name="P72">(pažeidimo apibūdinimas ir teisės akto, kurio nuostatas pažeidė asmuo, pavadinimas,<text:s/></text:p>
      <text:p text:style-name="P73">_<text:tab/></text:p>
      <text:p text:style-name="P74">numeris, data, straipsnis, straipsnio dalis ar punktas)</text:p>
      <text:p text:style-name="P75">_<text:tab/></text:p>
      <text:p text:style-name="P76">_<text:tab/></text:p>
      <text:p text:style-name="P77">_<text:tab/></text:p>
      <text:p text:style-name="P78">_<text:tab/></text:p>
      <text:p text:style-name="P79">_<text:tab/></text:p>
      <text:p text:style-name="P80">_<text:tab/></text:p>
      <text:p text:style-name="P81">_<text:tab/></text:p>
      <text:p text:style-name="P82">_<text:tab/></text:p>
      <text:p text:style-name="P83">_<text:tab/></text:p>
      <text:p text:style-name="P84">_<text:tab/></text:p>
      <text:p text:style-name="P85"/>
      <text:p text:style-name="P86">____________________________________________________</text:p>
      <text:p text:style-name="P87">(mokesčių administratoriaus darbuotojo ir administracinėn<text:s/><text:line-break/>atsakomybėn traukiamo asmens parašai)</text:p>
      <text:p text:style-name="P88"/>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_<text:tab/></text:p>
      <text:p text:style-name="P112">_<text:tab/></text:p>
      <text:p text:style-name="P113">_<text:tab/></text:p>
      <text:p text:style-name="P114">_<text:tab/></text:p>
      <text:p text:style-name="P115">_<text:tab/></text:p>
      <text:p text:style-name="P116">_<text:tab/></text:p>
      <text:p text:style-name="P117">_<text:tab/></text:p>
      <text:p text:style-name="P118">_<text:tab/></text:p>
      <text:p text:style-name="P119">_<text:tab/></text:p>
      <text:p text:style-name="P120">_<text:tab/></text:p>
      <text:p text:style-name="P121">_<text:tab/></text:p>
      <text:p text:style-name="P122">_<text:tab/></text:p>
      <text:p text:style-name="P123">_<text:tab/></text:p>
      <text:p text:style-name="P124">_<text:tab/></text:p>
      <text:p text:style-name="P125">_<text:tab/></text:p>
      <text:p text:style-name="P126">_<text:tab/></text:p>
      <text:p text:style-name="P127"/>
      <text:p text:style-name="P128">__________________________________________________________</text:p>
      <text:p text:style-name="P129">(mokesčių darbuotojo ir administracinėn<text:s/><text:line-break/>atsakomybėn traukiamo asmens parašai)</text:p>
      <text:p text:style-name="P130"/>
      <text:p text:style-name="P131"><text:span text:style-name="T132">Administracinėn atsakomybėn traukiamam asmeniui turėtų būti taikoma Lietuvos Respublikos administracinių teisės</text:span><text:span text:style-name="T133"><text:s/>pažeidimų kodekso<text:s/></text:span><text:span text:style-name="T134"><text:tab/></text:span></text:p>
      <text:p text:style-name="P135">(straipsnis ir straipsnio dalis)</text:p>
      <text:p text:style-name="P136">nustatyta nuobauda.</text:p>
      <text:p text:style-name="P137">Liudytojai ir nukentėjusieji (jeigu yra):<text:s/><text:tab/></text:p>
      <text:soft-page-break/>
      <text:p text:style-name="P138">(vardai, pavardės, adresai)</text:p>
      <text:p text:style-name="P139">_<text:tab/></text:p>
      <text:p text:style-name="P140">_<text:tab/></text:p>
      <text:p text:style-name="P141">_<text:tab/></text:p>
      <text:p text:style-name="P142">_<text:tab/></text:p>
      <text:p text:style-name="P143">_<text:tab/></text:p>
      <text:p text:style-name="P144"/>
      <text:p text:style-name="P145"><text:span text:style-name="T146">Administracinėn atsakomybėn traukiamo asmens</text:span><text:span text:style-name="T147"><text:s/>paaiškinimas:<text:s/></text:span></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_<text:tab/></text:p>
      <text:p text:style-name="P156">_<text:tab/></text:p>
      <text:p text:style-name="P157">_<text:tab/></text:p>
      <text:p text:style-name="P158">_<text:tab/></text:p>
      <text:p text:style-name="P159">_<text:tab/></text:p>
      <text:p text:style-name="P160"/>
      <text:p text:style-name="P161">Kitos bylai nagrinėti būtinos žinios:</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
      <text:p text:style-name="P176">__________________________________________________________</text:p>
      <text:p text:style-name="P177">(mokesčių administratoriaus darbuotojo ir administracinėn<text:s/><text:line-break/>atsakomybėn traukiamo asmens parašai)</text:p>
      <text:p text:style-name="P178"/>
      <text:p text:style-name="P179">_<text:tab/></text:p>
      <text:p text:style-name="P180">_<text:tab/></text:p>
      <text:p text:style-name="P181"/>
      <text:p text:style-name="P182">__________________________<text:tab/><text:tab/>____________________</text:p>
      <text:p text:style-name="P183">(mokesčių administratoriaus<text:s/><text:tab/>(parašas)<text:tab/>(vardas ir pavardė)</text:p>
      <text:p text:style-name="P184">darbuotojo pareigų pavadinimas)<text:s/></text:p>
      <text:p text:style-name="P185"/>
      <text:p text:style-name="P186">Liudytojai ir nukentėjusieji:<text:s/><text:tab/><text:tab/>____________________</text:p>
      <text:p text:style-name="P187">(parašas)<text:tab/>(vardas ir pavardė)</text:p>
      <text:p text:style-name="P188">____________________</text:p>
      <text:p text:style-name="P189">(parašas)<text:tab/>(vardas ir pavardė)</text:p>
      <text:p text:style-name="P190"/>
      <text:soft-page-break/>
      <text:p text:style-name="P191">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192"/>
      <text:p text:style-name="P193"><text:span text:style-name="T194">Su administracinio teisės pažeidimo protokolu susipažinau,<text:s/></text:span><text:span text:style-name="T195">protokolo tekstas išverstas į man<text:s/></text:span><text:span text:style-name="T196">suprantamą kalbą, vieną egzempliorių gavau:</text:span></text:p>
      <text:p text:style-name="P197">_<text:tab/></text:p>
      <text:p text:style-name="P198"><text:span text:style-name="T199">(</text:span><text:span text:style-name="T200">administracinėn atsakomybėn traukiamo asmens<text:s/></text:span><text:span text:style-name="T201">parašas, asmens vardas, pavardė, jeigu atsisako pasirašyti – tai pažymėti)</text:span></text:p>
      <text:p text:style-name="P202"/>
      <text:p text:style-name="P203">Pranešimą apie tai, kad administracinio teisės pažeidimo byla bus nagrinėjama</text:p>
      <text:p text:style-name="P204"/>
      <text:p text:style-name="P205">20_ _ m. ___________ ___ d. _____ val. adresu:<text:s/><text:tab/>,</text:p>
      <text:p text:style-name="P206">(adresas, kabineto numeris)</text:p>
      <text:p text:style-name="P207">gavau 20_ _ m. _______________ ____ d.<text:s/><text:tab/></text:p>
      <text:p text:style-name="P208">(asmens parašas)</text:p>
      <text:p text:style-name="P209"/>
      <text:p text:style-name="P210"><text:span text:style-name="T211">_________________</text:span></text:p>
      <text:soft-page-break/>
      <text:p text:style-name="P212"><text:span text:style-name="T213">FR1065 forma patvirtinta<text:s/></text:span></text:p>
      <text:p text:style-name="P214">Valstybinės mokesčių inspekcijos prie<text:s/></text:p>
      <text:p text:style-name="P215">Lietuvos Respublikos finansų<text:s/></text:p>
      <text:p text:style-name="P216">ministerijos viršininko<text:s/></text:p>
      <text:p text:style-name="P217">2009 m. sausio 8 d. įsakymo Nr. VA-2<text:s/></text:p>
      <text:p text:style-name="P218">(Valstybinės mokesčių inspekcijos prie<text:s/></text:p>
      <text:p text:style-name="P219">Lietuvos Respublikos finansų<text:s/></text:p>
      <text:p text:style-name="P220">ministerijos viršininko<text:s/></text:p>
      <text:p text:style-name="P221">2009 m. spalio 29 d.<text:s/></text:p>
      <text:p text:style-name="P222">įsakymo Nr. VA-71 redakcija)</text:p>
      <text:p text:style-name="P223"/>
      <text:p text:style-name="P224"><text:span text:style-name="T225"><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226">(herbas)</text:span></text:p>
      <text:p text:style-name="P227"/>
      <text:p text:style-name="P228">_________________________________________________</text:p>
      <text:p text:style-name="P229"><text:span text:style-name="T230">(</text:span><text:span text:style-name="T231">dokumento sudarytojo pavadinimas)</text:span></text:p>
      <text:p text:style-name="P232"/>
      <text:p text:style-name="P233">įstatymO pažeidimo PROTOKOLAS</text:p>
      <text:p text:style-name="P234"/>
      <text:p text:style-name="P235">20_ _ m. _______________ ____ d. Nr. _________</text:p>
      <text:p text:style-name="P236">__________________________</text:p>
      <text:p text:style-name="P237">(surašymo vieta)</text:p>
      <text:p text:style-name="P238"/>
      <text:p text:style-name="P239">Vykdydamas<text:s/><text:tab/><text:s/>20_ _ m. _____________ __ d.<text:s/></text:p>
      <text:p text:style-name="P240">(mokesčių administratoriaus pavadinimas)</text:p>
      <text:p text:style-name="P241">_<text:tab/><text:s/>Nr.________,<text:s/></text:p>
      <text:p text:style-name="P242"><text:span text:style-name="T243">dokumento, kurio pagrindu atliekami veiksmai,</text:span><text:span text:style-name="T244"><text:s/>pavadinimas,</text:span></text:p>
      <text:p text:style-name="P245">_<text:tab/></text:p>
      <text:p text:style-name="P246"><text:span text:style-name="T247">mokesčių administratoriaus darbuotojo (-jų), pareigų pavadinimas (-ai),</text:span></text:p>
      <text:p text:style-name="P248">_<text:tab/></text:p>
      <text:p text:style-name="P249">vardas (-ai), pavardė (-ės)</text:p>
      <text:p text:style-name="P250">_<text:tab/></text:p>
      <text:p text:style-name="P251">patikrino<text:s/><text:tab/></text:p>
      <text:p text:style-name="P252">(juridinio asmens pavadinimas, adresas, identifikacinis numeris (kodas)</text:p>
      <text:p text:style-name="P253">_<text:tab/>veiklą.</text:p>
      <text:p text:style-name="P254"/>
      <text:p text:style-name="P255">Dalyvaujant<text:s/><text:tab/></text:p>
      <text:p text:style-name="P256">(liudytojo vardas, pavardė, adresas, asmens identifikacinis numeris (kodas)</text:p>
      <text:p text:style-name="P257"><text:tab/>,</text:p>
      <text:p text:style-name="P258"/>
      <text:p text:style-name="P259">Nustatyta:<text:s/><text:tab/></text:p>
      <text:p text:style-name="P260">(pažeidimo apibūdinimas)</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_<text:tab/></text:p>
      <text:p text:style-name="P269">_<text:tab/></text:p>
      <text:p text:style-name="P270">_<text:tab/></text:p>
      <text:soft-page-break/>
      <text:p text:style-name="P271">_<text:tab/></text:p>
      <text:p text:style-name="P272">_<text:tab/></text:p>
      <text:p text:style-name="P273">_<text:tab/></text:p>
      <text:p text:style-name="P274"/>
      <text:p text:style-name="P275">_______________________________________________________________</text:p>
      <text:p text:style-name="P276">(mokesčių administratoriaus darbuotojo ir<text:s/><text:line-break/>pažeidimą padariusio asmens (atstovo) parašai)</text:p>
      <text:p text:style-name="P277"/>
      <text:p text:style-name="P278">_<text:tab/></text:p>
      <text:p text:style-name="P279">_<text:tab/></text:p>
      <text:p text:style-name="P280">_<text:tab/></text:p>
      <text:p text:style-name="P281">_<text:tab/></text:p>
      <text:p text:style-name="P282">(atsakomybę ar kitas pasekmes už padarytą pažeidimą nustatančio teisės akto pavadinimas,<text:s/></text:p>
      <text:p text:style-name="P283">_<text:tab/></text:p>
      <text:p text:style-name="P284"><text:span text:style-name="T285">numeris, data, straipsnis, straipsnio dalis<text:s/></text:span><text:span text:style-name="T286">ar punktas)</text:span></text:p>
      <text:p text:style-name="P287">_<text:tab/></text:p>
      <text:p text:style-name="P288"/>
      <text:p text:style-name="P289"><text:span text:style-name="T290">Atsakomybėn traukiamo asmens</text:span><text:span text:style-name="T291"><text:s/>paaiškinimas:<text:s/></text:span></text:p>
      <text:p text:style-name="P292">_<text:tab/></text:p>
      <text:p text:style-name="P293">_<text:tab/></text:p>
      <text:p text:style-name="P294">_<text:tab/></text:p>
      <text:p text:style-name="P295">_<text:tab/></text:p>
      <text:p text:style-name="P296">_<text:tab/></text:p>
      <text:p text:style-name="P297">_<text:tab/></text:p>
      <text:p text:style-name="P298">_<text:tab/></text:p>
      <text:p text:style-name="P299">_<text:tab/></text:p>
      <text:p text:style-name="P300"/>
      <text:p text:style-name="P301">Kitos bylai nagrinėti ir nutarimui priimti būtinos žinios:<text:s/><text:tab/></text:p>
      <text:p text:style-name="P302">_<text:tab/></text:p>
      <text:p text:style-name="P303">_<text:tab/></text:p>
      <text:p text:style-name="P304"/>
      <text:p text:style-name="P305">__________________________<text:tab/>____________<text:tab/>___________________</text:p>
      <text:p text:style-name="P306">(mokesčių administratoriaus<text:tab/>(parašas)<text:tab/>(vardas ir pavardė)</text:p>
      <text:p text:style-name="P307">darbuotojo pareigų pavadinimas)</text:p>
      <text:p text:style-name="P308"/>
      <text:p text:style-name="P309">__________________________<text:tab/>___________<text:tab/>___________________</text:p>
      <text:p text:style-name="P310">(mokesčių administratoriaus<text:tab/>(parašas)<text:tab/>(vardas ir pavardė)</text:p>
      <text:p text:style-name="P311">darbuotojo pareigų pavadinimas)</text:p>
      <text:p text:style-name="P312"/>
      <text:p text:style-name="P313">_________________________<text:tab/>____________<text:tab/>___________________</text:p>
      <text:p text:style-name="P314">(mokesčių administratoriaus<text:tab/>(parašas)<text:tab/>(vardas ir pavardė)</text:p>
      <text:p text:style-name="P315">darbuotojo pareigų pavadinimas)</text:p>
      <text:p text:style-name="P316"/>
      <text:p text:style-name="P317">Surašant įstatymo pažeidimo protokolą dalyvavo asmenys (liudytojai):<text:s/></text:p>
      <text:p text:style-name="P318"/>
      <text:p text:style-name="P319">_________________________<text:tab/><text:tab/>_____________________</text:p>
      <text:p text:style-name="P320">(pareigų pavadinimas)<text:tab/>(parašas)<text:tab/>(vardas ir pavardė)</text:p>
      <text:p text:style-name="P321">_________________________<text:tab/><text:tab/>_____________________</text:p>
      <text:p text:style-name="P322">(pareigų pavadinimas)<text:tab/>(parašas)<text:tab/>(vardas ir pavardė)</text:p>
      <text:p text:style-name="P323"/>
      <text:p text:style-name="P324"/>
      <text:soft-page-break/>
      <text:p text:style-name="P325">Teisės išaiškintos, su įstatymo pažeidimo protokolu susipažinau ir vieną jo egzempliorių gavau:</text:p>
      <text:p text:style-name="P326">_________________________<text:tab/><text:tab/>_____________________</text:p>
      <text:p text:style-name="P327">(atsakomybėn traukiamo asmens<text:tab/>(parašas)<text:tab/>(vardas ir pavardė)</text:p>
      <text:p text:style-name="P328">(atstovo) pareigų pavadinimas)<text:s/></text:p>
      <text:p text:style-name="P329"/>
      <text:p text:style-name="P330"/>
      <text:p text:style-name="P331">20_ _ m. ______________ ____ d.<text:s/></text:p>
      <text:p text:style-name="P332"/>
      <text:p text:style-name="P333"><text:span text:style-name="T3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11:56:00Z</meta:creation-date>
    <dc:date>2016-04-13T11:56:00Z</dc:date>
    <meta:template xlink:href="Normal" xlink:type="simple"/>
    <meta:editing-cycles>2</meta:editing-cycles>
    <meta:editing-duration>PT0S</meta:editing-duration>
    <meta:document-statistic meta:page-count="8" meta:paragraph-count="113" meta:word-count="1000" meta:character-count="7740" meta:row-count="297" meta:non-whitespace-character-count="6853"/>
  </office:meta>
</office:document-meta>
</file>