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IETUVIŲ KALBOS KOMISIJA</text:span></text:p>
      <text:p text:style-name="P9"/>
      <text:p text:style-name="P10">N U T A R I M A S</text:p>
      <text:p text:style-name="P11">DĖL VALSTYBINĖ LIETUVIŲ KALBOS KOMISIJA PRIE LIETUVOS RESPUBLIKOS SEIMO 1997 M. BIRŽELIO 19 D. NUTARIMO Nr. 60 „DĖL LIETUVIŲ KALBOS RAŠYBOS IR SKYRYBOS“ PAKEITIMO</text:p>
      <text:p text:style-name="P12"/>
      <text:p text:style-name="P13">2006 m. rugsėjo 28 d. Nr. N-4(105)</text:p>
      <text:p text:style-name="P14">Vilnius</text:p>
      <text:p text:style-name="P15"/>
      <text:p text:style-name="P16"><text:span text:style-name="T17">Valstybinė lietuvių kalbos komisija<text:s/></text:span><text:span text:style-name="T18">nutari</text:span><text:span text:style-name="T19">a:</text:span></text:p>
      <text:p text:style-name="P20"><text:span text:style-name="T21">Pakeisti Valstybinės lietuvių kalbos komisijos prie Lietuvos Respublikos Seimo 1997 m. birželio 19 d. nutarimu Nr. 60 (Žin., 1997, Nr.<text:s/></text:span><text:a xlink:href="https://www.e-tar.lt/portal/lt/legalAct/TAR.0296880FD8D8" office:target-frame-name="_blank" xlink:show="new"><text:span text:style-name="T22">63-1490</text:span></text:a><text:span text:style-name="T23">, Nr. 64-1490) „Dėl lietuvių kalbos rašybos ir skyrybos“ patvirtintas Rašybos ir skyrybos nuostatas:<text:s/></text:span></text:p>
      <text:p text:style-name="P24"><text:span text:style-name="T25">1</text:span><text:span text:style-name="T26">. Pripažinti netekusiais galios 3 ir 4 punktus.</text:span></text:p>
      <text:p text:style-name="P27"><text:span text:style-name="T28">2</text:span><text:span text:style-name="T29">. Buvusius 5, 6, 7, 8, 9, 10, 11 punktus laikyti atitinkamai 3, 4, 5, 6, 7, 8, 9 punktais.</text:span></text:p>
      <text:p text:style-name="P30"/>
      <text:p text:style-name="P31"/>
      <text:p text:style-name="P32"/>
      <text:p text:style-name="P33"><text:span text:style-name="T34">KOMISIJOS pirmininkė</text:span><text:span text:style-name="T35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2T13:26:00Z</meta:creation-date>
    <dc:date>2022-01-12T1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