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fo:letter-spacing="0.057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4 M. KOVO 17 D. NUTARIMO Nr. 285 „DĖL LIETUVOS RESPUBLIKOS ORO ERDVĖS ORGANIZAVIMO TAISYKLIŲ PATVIRTINIMO“ PAKEITIMO</text:p>
      <text:p text:style-name="P6"/>
      <text:p text:style-name="P7">2013 m. lapkričio 20 d. Nr. 1054<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04 m. kovo 17 d. nutarimą Nr. 285 „Dėl Lietuvos Respublikos oro erdvės organizavimo taisyklių patvirtinimo“ (Žin., 2004, Nr. </text:span><text:a xlink:href="https://www.e-tar.lt/portal/lt/legalAct/TAR.303E6659BEE5" office:target-frame-name="_blank" xlink:show="new"><text:span text:style-name="T17">42-1379</text:span></text:a><text:span text:style-name="T18">; 2009, Nr. </text:span><text:a xlink:href="https://www.e-tar.lt/portal/lt/legalAct/TAR.5A165D9C9B1C" office:target-frame-name="_blank" xlink:show="new"><text:span text:style-name="T19">108-4544</text:span></text:a><text:span text:style-name="T20">; 2011, Nr. </text:span><text:a xlink:href="https://www.e-tar.lt/portal/lt/legalAct/TAR.3D11F5B52526" office:target-frame-name="_blank" xlink:show="new"><text:span text:style-name="T21">119-5629</text:span></text:a><text:span text:style-name="T22">):<text:s/></text:span></text:p>
      <text:p text:style-name="P23"><text:span text:style-name="T24">1.1</text:span><text:span text:style-name="T25">. Išdėstyti preambulę taip:<text:s/></text:span></text:p>
      <text:p text:style-name="P26"><text:span text:style-name="T27">„Vadovaudamasi Lietuvos Respublikos aviacijos įstatymo (Žin., 2000, Nr. </text:span><text:a xlink:href="https://www.e-tar.lt/portal/lt/legalAct/TAR.9D2F66B96EBC" office:target-frame-name="_blank" xlink:show="new"><text:span text:style-name="T28">94-2918</text:span></text:a><text:span text:style-name="T29">) (toliau – Aviacijos įstatymas) 14 straipsnio 2 dalimi ir atsižvelgdama į 2005 m. gruodžio 23 d. Europos Komisijos reglamentą (EB) Nr. 2150/2005, nustatantį lankstaus oro erdvės naudojimo bendrąsias taisykles (OL 2005 L 342, p. 20) (toliau – Reglamentas Nr. 2150/2005), ir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toliau – Reglamentas Nr. 923/2012), Lietuvos Respublikos Vyriausybė</text:span><text:span text:style-name="T30"> </text:span><text:span text:style-name="T31">nutaria</text:span><text:span text:style-name="T32">:“.</text:span></text:p>
      <text:p text:style-name="P33"><text:span text:style-name="T34">1.2</text:span><text:span text:style-name="T35">. Nurodytu nutarimu patvirtintose Lietuvos Respublikos oro erdvės organizavimo taisyklėse:<text:s/></text:span></text:p>
      <text:p text:style-name="P36"><text:span text:style-name="T37">1.2.1</text:span><text:span text:style-name="T38">. Išdėstyti 5 punktą taip:</text:span></text:p>
      <text:p text:style-name="P39"><text:span text:style-name="T40">„</text:span><text:span text:style-name="T41">5</text:span><text:span text:style-name="T42">. Orlaiviuose, skrendančiuose Lietuvos Respublikos valdomąja oro erdve, virš draudžiamų zonų viršutinės ribos, taip pat užsienio šalių valstybės orlaiviuose, skrendančiuose Lietuvos Respublikos nevaldomąja oro erdve, turi būti įrengta radijo ryšio aparatūra, kuria būtų galima palaikyti abipusį radijo ryšį su oro eismo paslaugų teikėju, ir radiolokacinis atsakiklis (angl.<text:s/></text:span><text:span text:style-name="T43">transponder</text:span><text:span text:style-name="T44">), veikiantis „A+C“ arba „S“ režimu.<text:s/></text:span></text:p>
      <text:p text:style-name="P45"><text:span text:style-name="T46">Skrydžiai orlaiviais, išskyrus užsienio šalių valstybės orlaivius, kuriuose nėra nurodytos įrangos, Lietuvos Respublikos valdomąja oro erdve galimi tik gavus oro eismo paslaugų teikėjo leidimą. Apie suteiktus leidimus oro eismo paslaugų teikėjas nedelsdamas, bet ne vėliau kaip per 12 valandų, informuoja karinių oro pajėgų vadą ar jo įgaliotą karininką.“</text:span></text:p>
      <text:p text:style-name="P47"><text:span text:style-name="T48">1.2.2</text:span><text:span text:style-name="T49">. Išdėstyti 6 punktą taip:<text:s/></text:span></text:p>
      <text:p text:style-name="P50"><text:span text:style-name="T51">„</text:span><text:span text:style-name="T52">6</text:span><text:span text:style-name="T53">. Civilinių orlaivių ir valstybės orlaivių skrydžiai pasienio zonoje galimi, jeigu:</text:span></text:p>
      <text:p text:style-name="P54"><text:span text:style-name="T55">6.1</text:span><text:span text:style-name="T56">. oro eismo paslaugų teikėjui pateiktas skrydžio planas;</text:span></text:p>
      <text:p text:style-name="P57"><text:span text:style-name="T58">6.2</text:span><text:span text:style-name="T59">. orlaivyje įrengta radijo ryšio aparatūra;</text:span></text:p>
      <text:p text:style-name="P60"><text:span text:style-name="T61">6.3</text:span><text:span text:style-name="T62">. orlaivyje įrengtas radiolokacinis atsakiklis, veikiantis „A+C“ arba „S“ režimu (netaikoma sklandytuvų skrydžiams);</text:span></text:p>
      <text:p text:style-name="P63"><text:span text:style-name="T64">6.4</text:span><text:span text:style-name="T65">. skrydžiui gautas karinių oro pajėgų vado ar jo įgalioto karininko leidimas, išduotas Lietuvos kariuomenės vado nustatytomis sąlygomis ir tvarka (netaikoma tarptautiniams skrydžiams ir valstybės orlaivių skrydžiams).</text:span></text:p>
      <text:p text:style-name="P66"><text:span text:style-name="T67">Šio punkto reikalavimai netaikomi visų orlaivių skrydžiams, vykdomiems aerodromų, esančių pasienio zonoje, oro eismo zonose.“</text:span></text:p>
      <text:p text:style-name="P68"><text:span text:style-name="T69">1.2.3</text:span><text:span text:style-name="T70">. Taisyklių 8 punkte:</text:span></text:p>
      <text:p text:style-name="P71"><text:span text:style-name="T72">1.2.3.1</text:span><text:span text:style-name="T73">. Pripažinti netekusia galios šeštąją pastraipą.</text:span></text:p>
      <text:p text:style-name="P74"><text:span text:style-name="T75">1.2.3.2</text:span><text:span text:style-name="T76">. Išdėstyti devintąją pastraipą taip:</text:span></text:p>
      <text:p text:style-name="P77"><text:span text:style-name="T78">„</text:span><text:span text:style-name="T79">Oro eismo paslaugų teikėjas </text:span><text:span text:style-name="T80">– Aviacijos įstatymo nustatyta tvarka oro eismo<text:s/></text:span><text:soft-page-break/><text:span text:style-name="T81">paslaugas teikti paskirtas juridinis asmuo, kuris turi vykdyti ir Reglamente Nr. 2150/2005 nustatytas oro erdvės valdymo vieneto funkcijas.“</text:span></text:p>
      <text:p text:style-name="P82"><text:span text:style-name="T83">1.2.3.3</text:span><text:span text:style-name="T84">. Išdėstyti vienuoliktąją pastraipą taip:</text:span></text:p>
      <text:p text:style-name="P85"><text:span text:style-name="T86">„</text:span><text:span text:style-name="T87">Pasienio zona</text:span><text:span text:style-name="T88"> – 4 jūrmylių Lietuvos Respublikos nevaldomos oro erdvės dalis nuo Lietuvos Respublikos valstybės sienos, kuri ribojasi su ne Europos Sąjungos valstybe nare, į teritorijos gilumą. Atnaujinus vidaus sienų kontrolę, pasienio zona yra 4 jūrmylių Lietuvos Respublikos oro erdvės dalis nuo Lietuvos Respublikos valstybės sienos į teritorijos gilumą.“</text:span></text:p>
      <text:p text:style-name="P89"><text:span text:style-name="T90">1.2.3.4</text:span><text:span text:style-name="T91">. Pripažinti netekusia galios dvyliktąją pastraipą.</text:span></text:p>
      <text:p text:style-name="P92"><text:span text:style-name="T93">1.2.3.5</text:span><text:span text:style-name="T94">. Pripažinti netekusia galios penkioliktąją pastraipą.</text:span></text:p>
      <text:p text:style-name="P95"><text:span text:style-name="T96">1.2.3.6</text:span><text:span text:style-name="T97">. Papildyti nurodytą punktą dvidešimtąja pastraipa:</text:span></text:p>
      <text:p text:style-name="P98"><text:span text:style-name="T99">„Kitos Taisyklėse vartojamos sąvokos apibrėžtos Reglamente Nr. 2150/2005, Reglamente Nr. 923/2012 ir Aviacijos įstatyme.“</text:span></text:p>
      <text:p text:style-name="P100"><text:span text:style-name="T101">1.2.4</text:span><text:span text:style-name="T102">. Išdėstyti 50 punktą taip:</text:span></text:p>
      <text:p text:style-name="P103"><text:span text:style-name="T104">„</text:span><text:span text:style-name="T105">50</text:span><text:span text:style-name="T106">. Laikinai išskirtų ir specialiųjų sklandymo zonų užsakymo, informavimo apie planuojamą vykdyti veiklą pavojingose zonose, kuriose gali būti nesaugu skraidyti orlaiviams, ir informacijos apie numatomus karinių orlaivių skrydžius ribojamose zonose pateikimo, vykdant oro erdvės valdymą, tvarką, suderinęs su Lietuvos kariuomenės vadu, nustato oro eismo paslaugų teikėjas.“</text:span></text:p>
      <text:p text:style-name="P107"><text:span text:style-name="T108">1.2.5</text:span><text:span text:style-name="T109">. Išdėstyti 51 punktą taip:</text:span></text:p>
      <text:p text:style-name="P110"><text:span text:style-name="T111">„</text:span><text:span text:style-name="T112">51</text:span><text:span text:style-name="T113">. Skristi draudžiamoje arba ribojamoje zonoje orlaiviams galima tik turint Lietuvos kariuomenės vado nustatyta tvarka išduotą leidimą ir laikantis jame nustatytų apribojimų ir sąlygų.“</text:span></text:p>
      <text:p text:style-name="P114"><text:span text:style-name="T115">2</text:span><text:span text:style-name="T116">. Šis nutarimas įsigalioja 2014 m. gegužės 1 dieną.<text:s/></text:span></text:p>
      <text:p text:style-name="P117"/>
      <text:p text:style-name="P118"/>
      <text:p text:style-name="P119"/>
      <text:p text:style-name="P120">Ministras Pirmininkas<text:tab/>Algirdas Butkevičius</text:p>
      <text:p text:style-name="P121"/>
      <text:p text:style-name="P122"/>
      <text:p text:style-name="P123"/>
      <text:p text:style-name="P124"><text:span text:style-name="T125">Susisiekimo ministras</text:span><text:span text:style-name="T12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3T13:04:00Z</meta:creation-date>
    <dc:date>2015-09-23T13:04:00Z</dc:date>
    <meta:template xlink:href="Normal" xlink:type="simple"/>
    <meta:editing-cycles>2</meta:editing-cycles>
    <meta:editing-duration>PT0S</meta:editing-duration>
    <meta:document-statistic meta:page-count="2" meta:paragraph-count="38" meta:word-count="658" meta:character-count="5227" meta:row-count="143" meta:non-whitespace-character-count="4607"/>
  </office:meta>
</office:document-meta>
</file>